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Í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REGION TORACI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MIXTO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TORAC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MA CEREBRA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INTENSIV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INTERN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MIENT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ANCEROS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PURA TROMBOCITOPENIA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0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1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, (COVID 19)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E DE TRANSITO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PN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<text:s/>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1048259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2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6-13T18:18:50Z</dc:date>
  </office:meta>
</office:document-meta>
</file>