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CEREBOLOS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N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PCK HIPOB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ÍNDROME DESTRE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SI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REGION TORACI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MIXTO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TORAC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MA CEREBRAR</text:p>
          </table:table-cell>
          <table:table-cell office:value-type="string" table:style-name="ce2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38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8-18T14:17:03Z</dc:date>
  </office:meta>
</office:document-meta>
</file>