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. CON MOTORE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. CON MOTOR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. VEHICULO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 DE PULMON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RESPIRATORI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JURIA VASCULAR ISQUEM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CO URINARIO POR COLI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CEREBOLOS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N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REGION TORACI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MIXTO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TORAC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MA CEREBRA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INTERN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228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3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9-13T17:23:46Z</dc:date>
  </office:meta>
</office:document-meta>
</file>