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AUSA</text:p>
          </table:table-cell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HIPOVOLÉM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MORRAGIA SUB-ARÁCNID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É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DA DE 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 REPORTARON CASOS</text:p>
          </table:table-cell>
          <table:table-cell office:value-type="string" table:style-name="ce4">
            <text:p>NO REPORTARON CAS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ICIDIO CON 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ERRAD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CRANEOENCEFÁ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CON MOTORE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CON MOTORE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AGUDO DE PULMON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O CARDIORRESPIRATO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ALLO RESPIRATORI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JURIA VASCULAR ISQUEM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DA DE 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CO URINARIO POR COLI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ICIDI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AGUDO AL MIOCARDI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MORRAGIA CEREBOLOS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AGUDO AL MIOCARDI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UMONIA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O CARDIOR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DA DE BAL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CARDIOGN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ICIDI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AGUDO AL MIOCARDI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SUFICIENCIA 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SUFICIENCIA RESPIRATOR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PSI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PSI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SUFICIENCIA RENAL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SUFICIENCIA RESPIRATOR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DA REGION TORACIC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MIXTO HIPOVOLEM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TORAC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CRANEO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CONTUS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DA DE BAL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CC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DEMA PULMONAR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DMA CEREBRA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AGUD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DIOPATIA INTENSIV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MORRAGIA INTERN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DEMA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RACTURA DE CRANE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RACTURA DE CRANE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UERTE NATURAL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OMBOLISMO PULMONA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AGUD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O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HI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HOGAMIENT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NCER DE PROSTAT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NCER VAGIN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DEMA PULMONAR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NDROME CORONA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UMOR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O CARDIA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OLITRAUMATISM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CRANEO ENCEFAL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ICIDIO CON ARMA DE FUEG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DA DE BAL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DA DE BAL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AGUD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OXI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RRAME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DEM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UMOR CANCEROS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O CARDIORRESPIRATOR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URPURA TROMBOCITOPENIA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CICLETA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O CARDIORRESPIRATOR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O CARDIORRESPIRATORI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DAS DE BALAS<text:s/>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ABETE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NCELOPATI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NCER DE MAM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HIPOV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SHIDRATACION SEVER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O CARDIORRESPIRATO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CCIDENTE TRANSI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PERTENSION ARTERI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NCER VAGIN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VID 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NDROME CORONA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VID 20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VID 21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NFERMEDAD VASCULA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CRANEO 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CRANEO ENCEFAL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O CARDIA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UMONI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UMONI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ABETE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A CARDIORESPIRATORI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FULMINANTE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SUFICIENCIA CARDIAC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HICULOS DE MOTOR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ALLO MULTIORGA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IPERTENSION ARTERI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OST QUIRURGICO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NEUR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CARDIOGE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CICLETAS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CICLETA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HOGA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ABDOMINAL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CRANEO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OST QUIRURG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CICLETA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VID <text:s/>19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VID <text:s/>19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VID <text:s/>19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VID <text:s/>19</text:p>
          </table:table-cell>
          <table:table-cell office:value-type="string" table:style-name="ce2">
            <text:p>SARGENTO AY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VID <text:s/>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VID <text:s/>19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RACTOR REPTTITICO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SUFICIENCIA RENAL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DEMA CEREBR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O RESPIRATORI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PATITIS B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DAS DE BALAS EN ATR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M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NCE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VID 19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VID 19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OLOR DE PECH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DEMA PULMONAR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ELOMA MULTIPLE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NDROME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DAS DE ARMAS BLANC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CARCINOGEN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<text:s/>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CV <text:s/>TROMBO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CARDIACO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CARDIA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ALLO CARDIA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 HEPATIC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AVIRUS, (COVID 19)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GERIR ALCOHOL<text:s/>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TOXICACION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HIPOBOLEM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AVIRUS</text:p>
          </table:table-cell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HIPOVOLEM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EUCEM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CCIDENE DE TRANSITO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HICULOS DE MOTOR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DEMA PULMPNONA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HICULOS DE MOTO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AL MIOCARDI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DA ARMA DE FUEG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HIPOVOLEM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UERTE NATUR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CRANE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DAS DE BALAS<text:s/>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NCER EN LA GARGAN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SGRACIASANGUINE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STRES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UROCISTICERCOSI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NCER DE PROSTA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AGU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O CARDIA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MATOMA INTRAPARENQUIMATOS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IGA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RROSIS HEPATIC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TERIA CEREBR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REN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SUFICIENCIA REN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CRANI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CC <text:s/>AERE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CRANEO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CRANEO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CV <text:s/>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DIOPATIA REUMATIC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RRAME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DEMA CEREBR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UMA SINDROME MULTIORGA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UMONI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SUFICIENCIA 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NDROME CORONARI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NFERMEDAD RENAL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LCERA SANGRANTE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EUCEMIN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IDAS DE BALAS<text:s/></text:p>
          </table:table-cell>
          <table:table-cell office:value-type="string" table:style-name="ce2">
            <text:p>RAS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CV 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HOCK HIPOLEM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1048218" table:style-name="ro2">
          <table:table-cell table:number-columns-repeated="16384"/>
        </table:table-row>
      </table:table>
      <table:database-ranges>
        <table:database-range table:target-range-address="Relación_de_Fallecidos_de_los_M.A1:Relación_de_Fallecidos_de_los_M.E3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12-14T14:59:42Z</dc:date>
  </office:meta>
</office:document-meta>
</file>