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509cm" style:use-optimal-column-width="true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 REPORTARON CASOS</text:p>
          </table:table-cell>
          <table:table-cell table:number-columns-repeated="2" table:style-name="ce4"/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S CON FOCO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1ER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SUB ARACNID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 REPORTARON CASO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08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15-06-05T18:19:34Z</meta:creation-date>
    <dc:date>2023-03-13T17:25:35Z</dc:date>
  </office:meta>
</office:document-meta>
</file>