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72066666666667cm" style:use-optimal-column-width="true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58233333333333cm" style:use-optimal-column-width="true"/>
    </style:style>
    <style:style style:name="co5" style:family="table-column">
      <style:table-column-properties fo:break-before="auto" style:column-width="1.629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203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/>
    <dc:creator/>
    <meta:creation-date>2015-06-05T18:19:34Z</meta:creation-date>
    <dc:date>2023-04-13T13:12:50Z</dc:date>
  </office:meta>
</office:document-meta>
</file>