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8.509cm" style:use-optimal-column-width="true"/>
    </style:style>
    <style:style style:name="co2" style:family="table-column">
      <style:table-column-properties fo:break-before="auto" style:column-width="4.21216666666667cm" style:use-optimal-column-width="true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2.4765cm" style:use-optimal-column-width="true"/>
    </style:style>
    <style:style style:name="co5" style:family="table-column">
      <style:table-column-properties fo:break-before="auto" style:column-width="1.56633333333333cm" style:use-optimal-column-width="true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5">
            <text:p>CAUSA</text:p>
          </table:table-cell>
          <table:table-cell office:value-type="string" table:style-name="ce5">
            <text:p>RANGO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N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HERIDA DE ARMA DE FUEGO</text:p>
          </table:table-cell>
          <table:table-cell office:value-type="string" table:style-name="ce5">
            <text:p>SG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1ER T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TRAUMA CRANEO ENCEFALICO SEVERO</text:p>
          </table:table-cell>
          <table:table-cell office:value-type="string" table:style-name="ce5">
            <text:p>SG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TRAUMA CRANEO ENCEFALICO SEVERO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PARO CARDIORRESPIRATORIO</text:p>
          </table:table-cell>
          <table:table-cell office:value-type="string" table:style-name="ce5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PARO CARDIORRESPIRATORIO</text:p>
          </table:table-cell>
          <table:table-cell office:value-type="string" table:style-name="ce5">
            <text:p>1ER T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HERIDA DE ARMA DE FUEGO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HERIDA DE ARMA DE FUEGO</text:p>
          </table:table-cell>
          <table:table-cell office:value-type="string" table:style-name="ce5">
            <text:p>SG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1ER T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SG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NO REPORTARON CAS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style-name="ce3"/>
          <table:table-cell table:number-columns-repeated="16378" table:style-name="ce4"/>
        </table:table-row>
        <table:table-row table:style-name="ro1">
          <table:table-cell office:value-type="string" table:style-name="ce5">
            <text:p>CANCER DE MAMA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SGTO AYC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SEPSIS CON FOCO PULMONAR</text:p>
          </table:table-cell>
          <table:table-cell office:value-type="string" table:style-name="ce5">
            <text:p>SG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TROMBOLISMO PULMONAR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 AGUDO</text:p>
          </table:table-cell>
          <table:table-cell office:value-type="string" table:style-name="ce5">
            <text:p>1ER T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 VEHICULO DE MOTOR</text:p>
          </table:table-cell>
          <table:table-cell office:value-type="string" table:style-name="ce5">
            <text:p>1ER T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 VEHICULO DE MOTOR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2DO T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ERTE NATURAL</text:p>
          </table:table-cell>
          <table:table-cell office:value-type="string" table:style-name="ce5">
            <text:p>TTE CORONE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HIPOVOLEMICO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MORRAGIA SUB ARACNIDA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SG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IDA DE ARMA DE FUEGO</text:p>
          </table:table-cell>
          <table:table-cell office:value-type="string" table:style-name="ce5">
            <text:p>SG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 REPORTARON CAS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ICIDIO CON ARMA DE FUEGO</text:p>
          </table:table-cell>
          <table:table-cell office:value-type="string" table:style-name="ce5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UMA CERRADO</text:p>
          </table:table-cell>
          <table:table-cell office:value-type="string" table:style-name="ce5">
            <text:p>SG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MA DE FUEGO</text:p>
          </table:table-cell>
          <table:table-cell office:value-type="string" table:style-name="ce5">
            <text:p>SG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UMA CONTUSO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UMA CRANEOENCEFALICO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 CON MOTORES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 CON MOTORES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 VEHICULO DE MOTOR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EMA AGUDO DE PULMON</text:p>
          </table:table-cell>
          <table:table-cell office:value-type="string" table:style-name="ce5">
            <text:p>SG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O CARDIORRESPIRATORIO</text:p>
          </table:table-cell>
          <table:table-cell office:value-type="string" table:style-name="ce5">
            <text:p>TTE CORONE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LLO RESPIRATORIO AGUDO</text:p>
          </table:table-cell>
          <table:table-cell office:value-type="string" table:style-name="ce5">
            <text:p>SG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JURIA VASCULAR ISQUEMICO</text:p>
          </table:table-cell>
          <table:table-cell office:value-type="string" table:style-name="ce5">
            <text:p>SG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1ER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IDA DE ARMA DE FUEGO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CO URINARIO POR COLI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ICIDIO</text:p>
          </table:table-cell>
          <table:table-cell office:value-type="string" table:style-name="ce5">
            <text:p>CORONE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ABETES</text:p>
          </table:table-cell>
          <table:table-cell office:value-type="string" table:style-name="ce5">
            <text:p>1ER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MA DE FUEGO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 AGUDO AL MIOCARDIO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MORRAGIA CEREBOLOSA</text:p>
          </table:table-cell>
          <table:table-cell office:value-type="string" table:style-name="ce5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 AGUDO AL MIOCARDIO</text:p>
          </table:table-cell>
          <table:table-cell office:value-type="string" table:style-name="ce5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UMONIA</text:p>
          </table:table-cell>
          <table:table-cell office:value-type="string" table:style-name="ce5">
            <text:p>1ER T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O CARDIORRESPIRATORIO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IDA DE BALA</text:p>
          </table:table-cell>
          <table:table-cell office:value-type="string" table:style-name="ce5">
            <text:p>SGTO <text:s/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CARDIOGNICO</text:p>
          </table:table-cell>
          <table:table-cell office:value-type="string" table:style-name="ce5">
            <text:p>ASIMIL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ICIDIO</text:p>
          </table:table-cell>
          <table:table-cell office:value-type="string" table:style-name="ce5">
            <text:p>CORONE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ABETES</text:p>
          </table:table-cell>
          <table:table-cell office:value-type="string" table:style-name="ce5">
            <text:p>1ER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MA DE FUEGO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 AGUDO AL MIOCARDIO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UMA CRANIAL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UMA ENCEFALICO</text:p>
          </table:table-cell>
          <table:table-cell office:value-type="string" table:style-name="ce5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UMA ENCEFALICO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PCK HIPOBOLEMICO</text:p>
          </table:table-cell>
          <table:table-cell office:value-type="string" table:style-name="ce5">
            <text:p>ASIMIL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O CARDIO RESPIRATORIO</text:p>
          </table:table-cell>
          <table:table-cell office:value-type="string" table:style-name="ce5">
            <text:p>ASIMIL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NDROME DESTRE RESPIRATORIO</text:p>
          </table:table-cell>
          <table:table-cell office:value-type="string" table:style-name="ce5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UFICIENCIA RESPIRATORIO</text:p>
          </table:table-cell>
          <table:table-cell office:value-type="string" table:style-name="ce5">
            <text:p>1ER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UMA CRANIAL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UMA ENCEFALICO</text:p>
          </table:table-cell>
          <table:table-cell office:value-type="string" table:style-name="ce5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UMA ENCEFALICO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PCK HIPOBOLEMICO</text:p>
          </table:table-cell>
          <table:table-cell office:value-type="string" table:style-name="ce5">
            <text:p>ASIMIL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O CARDIO RESPIRATORIO</text:p>
          </table:table-cell>
          <table:table-cell office:value-type="string" table:style-name="ce5">
            <text:p>ASIMIL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NDROME DESTRE RESPIRATORIO</text:p>
          </table:table-cell>
          <table:table-cell office:value-type="string" table:style-name="ce5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UFICIENCIA RESPIRATORIO</text:p>
          </table:table-cell>
          <table:table-cell office:value-type="string" table:style-name="ce5">
            <text:p>1ER T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</text:p>
          </table:table-cell>
          <table:table-cell office:value-type="string" table:style-name="ce5">
            <text:p>CORONE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</text:p>
          </table:table-cell>
          <table:table-cell office:value-type="string" table:style-name="ce5">
            <text:p>TTE CORONE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SI SEPTICO</text:p>
          </table:table-cell>
          <table:table-cell office:value-type="string" table:style-name="ce5">
            <text:p>TTE CORONE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SI SEPTICO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UFICIENCIA RENAL</text:p>
          </table:table-cell>
          <table:table-cell office:value-type="string" table:style-name="ce5">
            <text:p>SGTO <text:s/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TTE CORONEL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UFICIENCIA RESPIRATORIA</text:p>
          </table:table-cell>
          <table:table-cell office:value-type="string" table:style-name="ce5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UFICIENCIA RESPIRATORIA</text:p>
          </table:table-cell>
          <table:table-cell office:value-type="string" table:style-name="ce5">
            <text:p>ASIMIL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IDA REGION TORACICA</text:p>
          </table:table-cell>
          <table:table-cell office:value-type="string" table:style-name="ce5">
            <text:p>SGTO <text:s/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MIXTO HIPOVOLEMICO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SGTO <text:s/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UMA TORACICO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UMA CRANEOENCEFALICO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UMA CONTUSO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UMA CONTUSO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IDA DE BALA</text:p>
          </table:table-cell>
          <table:table-cell office:value-type="string" table:style-name="ce5">
            <text:p>SGTO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 MOTOR</text:p>
          </table:table-cell>
          <table:table-cell office:value-type="string" table:style-name="ce5">
            <text:p>RAS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UFICIENCIA RESPIRATORIA</text:p>
          </table:table-cell>
          <table:table-cell office:value-type="string" table:style-name="ce5">
            <text:p>CAPITAN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EMA PULMONAR</text:p>
          </table:table-cell>
          <table:table-cell office:value-type="string" table:style-name="ce5">
            <text:p>SGTO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MA CEREBRAR</text:p>
          </table:table-cell>
          <table:table-cell office:value-type="string" table:style-name="ce5">
            <text:p>RAS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SGTO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 AGUDO</text:p>
          </table:table-cell>
          <table:table-cell office:value-type="string" table:style-name="ce5">
            <text:p>MAYOR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 AGUDO</text:p>
          </table:table-cell>
          <table:table-cell office:value-type="string" table:style-name="ce5">
            <text:p>SGTO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IDAS DE BALAS<text:s/>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TOCICLETAS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TOCICLETAS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HICULOS DE MOTOR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DIOPATIA INTENSIVA</text:p>
          </table:table-cell>
          <table:table-cell office:value-type="string" table:style-name="ce5">
            <text:p>ASIMIL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MORRAGIA INTERNA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EMA AGUDO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CTURA DE CRANEO</text:p>
          </table:table-cell>
          <table:table-cell office:value-type="string" table:style-name="ce5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CTURA DE CRANEO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ERTE NATURAL</text:p>
          </table:table-cell>
          <table:table-cell office:value-type="string" table:style-name="ce5">
            <text:p>SGTO <text:s/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OMBOLISMO PULMONAR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 AGUDO<text:s/></text:p>
          </table:table-cell>
          <table:table-cell office:value-type="string" table:style-name="ce5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O RESPIRATORIO</text:p>
          </table:table-cell>
          <table:table-cell office:value-type="string" table:style-name="ce5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TOCICLETAS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HIULOS DE MOTOR</text:p>
          </table:table-cell>
          <table:table-cell office:value-type="string" table:style-name="ce5">
            <text:p>SG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MA DE FUEGO</text:p>
          </table:table-cell>
          <table:table-cell office:value-type="string" table:style-name="ce5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HOGAMIENTO</text:p>
          </table:table-cell>
          <table:table-cell office:value-type="string" table:style-name="ce5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CER DE COLON</text:p>
          </table:table-cell>
          <table:table-cell office:value-type="string" table:style-name="ce5">
            <text:p>1ER T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CER DE PROSTATA</text:p>
          </table:table-cell>
          <table:table-cell office:value-type="string" table:style-name="ce5">
            <text:p>ASIMIL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CER VAGINAL</text:p>
          </table:table-cell>
          <table:table-cell office:value-type="string" table:style-name="ce5">
            <text:p>ASIMIL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UFICIENCIA RESPIRATORIA</text:p>
          </table:table-cell>
          <table:table-cell office:value-type="string" table:style-name="ce5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EMA PULMONAR</text:p>
          </table:table-cell>
          <table:table-cell office:value-type="string" table:style-name="ce5">
            <text:p>CORONE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UMONIA</text:p>
          </table:table-cell>
          <table:table-cell office:value-type="string" table:style-name="ce5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NDROME CORONARIO</text:p>
          </table:table-cell>
          <table:table-cell office:value-type="string" table:style-name="ce5">
            <text:p>2DO T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UMOR CONTUSO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 AGUDO AL MIOCARDIO</text:p>
          </table:table-cell>
          <table:table-cell office:value-type="string" table:style-name="ce5">
            <text:p>1ER T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 AGUDO AL MIOCARDIO</text:p>
          </table:table-cell>
          <table:table-cell office:value-type="string" table:style-name="ce5">
            <text:p>SG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O CARDIACO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ITRAUMATISMO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UMA CRANEO ENCEFALICO</text:p>
          </table:table-cell>
          <table:table-cell office:value-type="string" table:style-name="ce5">
            <text:p>SG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ICIDIO CON ARMA DE FUEGO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CANCER DE COLON</text:p>
          </table:table-cell>
          <table:table-cell office:value-type="string" table:style-name="ce5">
            <text:p>1ER T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IDA DE BALA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IDA DE BALA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CORONE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TTE CORONE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 AGUDO</text:p>
          </table:table-cell>
          <table:table-cell office:value-type="string" table:style-name="ce5">
            <text:p>2DO T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 AGUDO</text:p>
          </table:table-cell>
          <table:table-cell office:value-type="string" table:style-name="ce5">
            <text:p>SG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 AGUDO AL MIOCARDIO</text:p>
          </table:table-cell>
          <table:table-cell office:value-type="string" table:style-name="ce5">
            <text:p>SG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OXIA CEREBRAL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RRAME CEREBRAL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EMA CEREBRAL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UMOR CANCEROSO</text:p>
          </table:table-cell>
          <table:table-cell office:value-type="string" table:style-name="ce5">
            <text:p>SG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O CARDIORRESPIRATORIO</text:p>
          </table:table-cell>
          <table:table-cell office:value-type="string" table:style-name="ce5">
            <text:p>SG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RPURA TROMBOCITOPENIA</text:p>
          </table:table-cell>
          <table:table-cell office:value-type="string" table:style-name="ce5">
            <text:p>CORONE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IDAS DE BALAS<text:s/></text:p>
          </table:table-cell>
          <table:table-cell office:value-type="string" table:style-name="ce5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TOCICLETAS</text:p>
          </table:table-cell>
          <table:table-cell office:value-type="string" table:style-name="ce5">
            <text:p>SG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ABETES</text:p>
          </table:table-cell>
          <table:table-cell office:value-type="string" table:style-name="ce5">
            <text:p>2DO T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O CARDIORRESPIRATORIO</text:p>
          </table:table-cell>
          <table:table-cell office:value-type="string" table:style-name="ce5">
            <text:p>1ER T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O CARDIORRESPIRATORIO</text:p>
          </table:table-cell>
          <table:table-cell office:value-type="string" table:style-name="ce5">
            <text:p>SG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IDAS DE BALAS<text:s/></text:p>
          </table:table-cell>
          <table:table-cell office:value-type="string" table:style-name="ce5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IDAS DE BALAS<text:s/></text:p>
          </table:table-cell>
          <table:table-cell office:value-type="string" table:style-name="ce5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IDAS DE BALAS<text:s/></text:p>
          </table:table-cell>
          <table:table-cell office:value-type="string" table:style-name="ce5">
            <text:p>SGTO MAYO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TOCICLETAS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HICULOS DE MOTOR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UMA CRANEO ENCEFALICO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ABETES</text:p>
          </table:table-cell>
          <table:table-cell office:value-type="string" table:style-name="ce5">
            <text:p>1ER T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ABETES</text:p>
          </table:table-cell>
          <table:table-cell office:value-type="string" table:style-name="ce5">
            <text:p>2DO T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CELOPATIA</text:p>
          </table:table-cell>
          <table:table-cell office:value-type="string" table:style-name="ce5">
            <text:p>TTE CORONE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2DO T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 AGUDO AL MIOCARDIO</text:p>
          </table:table-cell>
          <table:table-cell office:value-type="string" table:style-name="ce5">
            <text:p>1ER T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CER DE MAMA</text:p>
          </table:table-cell>
          <table:table-cell office:value-type="string" table:style-name="ce5">
            <text:p>SG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1ER T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SG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</text:p>
          </table:table-cell>
          <table:table-cell office:value-type="string" table:style-name="ce5">
            <text:p>2DO T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HIPOVOLEMICO</text:p>
          </table:table-cell>
          <table:table-cell office:value-type="string" table:style-name="ce5">
            <text:p>ASIMIL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SHIDRATACION SEVERA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1ER T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O CARDIORRESPIRATORIO</text:p>
          </table:table-cell>
          <table:table-cell office:value-type="string" table:style-name="ce5">
            <text:p>2DO T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TRANSITO</text:p>
          </table:table-cell>
          <table:table-cell office:value-type="string" table:style-name="ce5">
            <text:p>2DO T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PERTENSION ARTERIAL</text:p>
          </table:table-cell>
          <table:table-cell office:value-type="string" table:style-name="ce5">
            <text:p>2DO T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CER VAGINAL</text:p>
          </table:table-cell>
          <table:table-cell office:value-type="string" table:style-name="ce5">
            <text:p>SG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VID 19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2DO T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UMA CRANEO ENCEFALICO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O CARDIACO</text:p>
          </table:table-cell>
          <table:table-cell office:value-type="string" table:style-name="ce5">
            <text:p>SG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NDROME CORONARIO</text:p>
          </table:table-cell>
          <table:table-cell office:value-type="string" table:style-name="ce5">
            <text:p>TTE CORONE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TOCICLETAS</text:p>
          </table:table-cell>
          <table:table-cell office:value-type="string" table:style-name="ce5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VID 19</text:p>
          </table:table-cell>
          <table:table-cell office:value-type="string" table:style-name="ce5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VID 20</text:p>
          </table:table-cell>
          <table:table-cell office:value-type="string" table:style-name="ce5">
            <text:p>1ER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VID 21</text:p>
          </table:table-cell>
          <table:table-cell office:value-type="string" table:style-name="ce5">
            <text:p>SGTO <text:s/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FERMEDAD VASCULAR</text:p>
          </table:table-cell>
          <table:table-cell office:value-type="string" table:style-name="ce5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UMA CRANEO ENCEFALICO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UMA CRANEO ENCEFALICO</text:p>
          </table:table-cell>
          <table:table-cell office:value-type="string" table:style-name="ce5">
            <text:p>ASIMIL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O CARDIACO</text:p>
          </table:table-cell>
          <table:table-cell office:value-type="string" table:style-name="ce5">
            <text:p>ASIMIL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TOCICLETAS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UMONIA</text:p>
          </table:table-cell>
          <table:table-cell office:value-type="string" table:style-name="ce5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UMONIA</text:p>
          </table:table-cell>
          <table:table-cell office:value-type="string" table:style-name="ce5">
            <text:p>SGTO <text:s/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UMONIA</text:p>
          </table:table-cell>
          <table:table-cell office:value-type="string" table:style-name="ce5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ABETE</text:p>
          </table:table-cell>
          <table:table-cell office:value-type="string" table:style-name="ce5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A CARDIORESPIRATORIO</text:p>
          </table:table-cell>
          <table:table-cell office:value-type="string" table:style-name="ce5">
            <text:p>TTE <text:s/>CORONE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 FULMINANTE</text:p>
          </table:table-cell>
          <table:table-cell office:value-type="string" table:style-name="ce5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UFICIENCIA CARDIACA</text:p>
          </table:table-cell>
          <table:table-cell office:value-type="string" table:style-name="ce5">
            <text:p>SGTO <text:s/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 AGUDO</text:p>
          </table:table-cell>
          <table:table-cell office:value-type="string" table:style-name="ce5">
            <text:p>CORONE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IDAS DE BALAS<text:s/>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HICULOS DE MOTOR</text:p>
          </table:table-cell>
          <table:table-cell office:value-type="string" table:style-name="ce5">
            <text:p>SGTO <text:s/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LLO MULTIORGANICO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IPERTENSION ARTERIAL</text:p>
          </table:table-cell>
          <table:table-cell office:value-type="string" table:style-name="ce5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ST QUIRURGICO</text:p>
          </table:table-cell>
          <table:table-cell office:value-type="string" table:style-name="ce5">
            <text:p>SGTO <text:s/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NEUROGENICO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CARDIOGENICO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CARDIOGENICO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TOCICLETAS</text:p>
          </table:table-cell>
          <table:table-cell office:value-type="string" table:style-name="ce5">
            <text:p>SARGEN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HICULOS DE MOTOR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HICULOS DE MOTOR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TOCICLETAS</text:p>
          </table:table-cell>
          <table:table-cell office:value-type="string" table:style-name="ce5">
            <text:p>1ER <text:s/>T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TOCICLETAS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HOGADO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VID <text:s/>19</text:p>
          </table:table-cell>
          <table:table-cell office:value-type="string" table:style-name="ce5">
            <text:p>CORONE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VID <text:s/>19</text:p>
          </table:table-cell>
          <table:table-cell office:value-type="string" table:style-name="ce5">
            <text:p>CAPITAN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UMA ABDOMINAL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UMA CRANEOENCEFALICO</text:p>
          </table:table-cell>
          <table:table-cell office:value-type="string" table:style-name="ce5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ST QUIRURGICO</text:p>
          </table:table-cell>
          <table:table-cell office:value-type="string" table:style-name="ce5">
            <text:p>SARGEN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SARGEN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IDAS DE BALAS<text:s/>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TOCICLETAS</text:p>
          </table:table-cell>
          <table:table-cell office:value-type="string" table:style-name="ce5">
            <text:p>SARG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TOCICLETAS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VID <text:s/>19</text:p>
          </table:table-cell>
          <table:table-cell office:value-type="string" table:style-name="ce5">
            <text:p>CORONEL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VID <text:s/>19</text:p>
          </table:table-cell>
          <table:table-cell office:value-type="string" table:style-name="ce5">
            <text:p>TTE <text:s/>CORONE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VID <text:s/>19</text:p>
          </table:table-cell>
          <table:table-cell office:value-type="string" table:style-name="ce5">
            <text:p>CAPITAN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VID <text:s/>19</text:p>
          </table:table-cell>
          <table:table-cell office:value-type="string" table:style-name="ce5">
            <text:p>1ER <text:s/>T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VID <text:s/>19</text:p>
          </table:table-cell>
          <table:table-cell office:value-type="string" table:style-name="ce5">
            <text:p>2DO <text:s/>TTE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VID <text:s/>19</text:p>
          </table:table-cell>
          <table:table-cell office:value-type="string" table:style-name="ce5">
            <text:p>SARGENTO AYC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VID <text:s/>19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VID <text:s/>19</text:p>
          </table:table-cell>
          <table:table-cell office:value-type="string" table:style-name="ce5">
            <text:p>ASIMIL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RACTOR REPTTITICOS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UFICIENCIA RENAL</text:p>
          </table:table-cell>
          <table:table-cell office:value-type="string" table:style-name="ce5">
            <text:p>1ER <text:s/>T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EMA CEREBRAL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</text:p>
          </table:table-cell>
          <table:table-cell office:value-type="string" table:style-name="ce5">
            <text:p>CORONE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O RESPIRATORIO</text:p>
          </table:table-cell>
          <table:table-cell office:value-type="string" table:style-name="ce5">
            <text:p>SARG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TTE <text:s/>CORONE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SARG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PATITIS B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IDAS DE BALAS EN ATRACO</text:p>
          </table:table-cell>
          <table:table-cell office:value-type="string" table:style-name="ce5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TOCICLETAS</text:p>
          </table:table-cell>
          <table:table-cell office:value-type="string" table:style-name="ce5">
            <text:p>1ER <text:s/>T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TOCICLETAS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MA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CER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VID 19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VID 19</text:p>
          </table:table-cell>
          <table:table-cell office:value-type="string" table:style-name="ce5">
            <text:p>SARGEN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ABETES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R DE PECHO</text:p>
          </table:table-cell>
          <table:table-cell office:value-type="string" table:style-name="ce5">
            <text:p>SARGEN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EMA PULMONAR</text:p>
          </table:table-cell>
          <table:table-cell office:value-type="string" table:style-name="ce5">
            <text:p>SARGEN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</text:p>
          </table:table-cell>
          <table:table-cell office:value-type="string" table:style-name="ce5">
            <text:p>1ER <text:s/>T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ELOMA MULTIPLE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UMA CRANEAL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UMONIA</text:p>
          </table:table-cell>
          <table:table-cell office:value-type="string" table:style-name="ce5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NDROME RESPIRATORIO</text:p>
          </table:table-cell>
          <table:table-cell office:value-type="string" table:style-name="ce5">
            <text:p>ASIMIL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CARDIOGENICO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IDAS DE ARMAS BLANCAS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TOCICLETAS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TOCICLETAS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CARCINOGENICO</text:p>
          </table:table-cell>
          <table:table-cell office:value-type="string" table:style-name="ce5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<text:s/></text:p>
          </table:table-cell>
          <table:table-cell office:value-type="string" table:style-name="ce5">
            <text:p>1ER <text:s/>T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TOCICLETAS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V <text:s/>TROMBOTICO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 CARDIACO</text:p>
          </table:table-cell>
          <table:table-cell office:value-type="string" table:style-name="ce5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 CARDIACO</text:p>
          </table:table-cell>
          <table:table-cell office:value-type="string" table:style-name="ce5">
            <text:p>2DO <text:s/>TTE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 CARDIACO</text:p>
          </table:table-cell>
          <table:table-cell office:value-type="string" table:style-name="ce5">
            <text:p>SARGEN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LLO CARDIACO</text:p>
          </table:table-cell>
          <table:table-cell office:value-type="string" table:style-name="ce5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 HEPATICA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AVIRUS, (COVID 19)</text:p>
          </table:table-cell>
          <table:table-cell office:value-type="string" table:style-name="ce5">
            <text:p>CORONE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ERIR ALCOHOL<text:s/></text:p>
          </table:table-cell>
          <table:table-cell office:value-type="string" table:style-name="ce5">
            <text:p>ASIMIL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ITRAUMATISMO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1ER <text:s/>T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OXICACION</text:p>
          </table:table-cell>
          <table:table-cell office:value-type="string" table:style-name="ce5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HIPOBOLEMICO</text:p>
          </table:table-cell>
          <table:table-cell office:value-type="string" table:style-name="ce5">
            <text:p>SARG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TOCICLETAS</text:p>
          </table:table-cell>
          <table:table-cell office:value-type="string" table:style-name="ce5">
            <text:p>CAB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TOCICLETAS</text:p>
          </table:table-cell>
          <table:table-cell office:value-type="string" table:style-name="ce5">
            <text:p>RAS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</text:p>
          </table:table-cell>
          <table:table-cell office:value-type="string" table:style-name="ce5">
            <text:p>1ER <text:s/>T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</text:p>
          </table:table-cell>
          <table:table-cell office:value-type="string" table:style-name="ce5">
            <text:p>SARGEN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AVIRUS</text:p>
          </table:table-cell>
          <table:table-cell office:value-type="string" table:style-name="ce5">
            <text:p>GENERAL DE BRIGA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O RESPIRATORIO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TOCICLETAS</text:p>
          </table:table-cell>
          <table:table-cell office:value-type="string" table:style-name="ce5">
            <text:p>RAS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HICULOS DE MOTOR</text:p>
          </table:table-cell>
          <table:table-cell office:value-type="string" table:style-name="ce5">
            <text:p>SARG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</text:p>
          </table:table-cell>
          <table:table-cell office:value-type="string" table:style-name="ce5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O RESPIRATORIO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ASIMIL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HIPOVOLEMICO</text:p>
          </table:table-cell>
          <table:table-cell office:value-type="string" table:style-name="ce5">
            <text:p>SARGEN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UMA CRANEAL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HICULOS DE MOTOR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HICULOS DE MOTOR</text:p>
          </table:table-cell>
          <table:table-cell office:value-type="string" table:style-name="ce5">
            <text:p>SARG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CER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UCEMIA</text:p>
          </table:table-cell>
          <table:table-cell office:value-type="string" table:style-name="ce5">
            <text:p>ASIMIL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UMONIA</text:p>
          </table:table-cell>
          <table:table-cell office:value-type="string" table:style-name="ce5">
            <text:p>SARGEN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E DE TRANSITO</text:p>
          </table:table-cell>
          <table:table-cell office:value-type="string" table:style-name="ce5">
            <text:p>CAB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HICULOS DE MOTOR</text:p>
          </table:table-cell>
          <table:table-cell office:value-type="string" table:style-name="ce5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EMA PULMPNONAR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O RESPIRATORIO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CORONE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HICULOS DE MOTOR</text:p>
          </table:table-cell>
          <table:table-cell office:value-type="string" table:style-name="ce5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HICULOS DE MOTOR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EN MOTOCICLETA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 AL MIOCARDIO</text:p>
          </table:table-cell>
          <table:table-cell office:value-type="string" table:style-name="ce5">
            <text:p>SARGEN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CER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ABETES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IDA ARMA DE FUEGO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HIPOVOLEMICO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ERTE NATURAL</text:p>
          </table:table-cell>
          <table:table-cell office:value-type="string" table:style-name="ce5">
            <text:p>ASIMIL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UMA CRANEAL</text:p>
          </table:table-cell>
          <table:table-cell office:value-type="string" table:style-name="ce5">
            <text:p>SARG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IDAS DE BALAS<text:s/></text:p>
          </table:table-cell>
          <table:table-cell office:value-type="string" table:style-name="ce5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IDAS DE BALAS<text:s/></text:p>
          </table:table-cell>
          <table:table-cell office:value-type="string" table:style-name="ce5">
            <text:p>SARG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IDAS DE BALAS<text:s/>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CER EN LA GARGANTA</text:p>
          </table:table-cell>
          <table:table-cell office:value-type="string" table:style-name="ce5">
            <text:p>1ER <text:s/>TENI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ASIMIL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MA DE FUEGO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SGRACIASANGUINEO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STRES RESPIRATORIO</text:p>
          </table:table-cell>
          <table:table-cell office:value-type="string" table:style-name="ce5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UROCISTICERCOSIS</text:p>
          </table:table-cell>
          <table:table-cell office:value-type="string" table:style-name="ce5">
            <text:p>SARG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HICULOS DE MOTOR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EN MOTOCICLETA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HICULOS DE MOTOR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CER DE PROSTATA</text:p>
          </table:table-cell>
          <table:table-cell office:value-type="string" table:style-name="ce5">
            <text:p>1ER <text:s/>TENI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1ER <text:s/>TENI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 AGUDO</text:p>
          </table:table-cell>
          <table:table-cell office:value-type="string" table:style-name="ce5">
            <text:p>CORONE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 AGUDO</text:p>
          </table:table-cell>
          <table:table-cell office:value-type="string" table:style-name="ce5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 AGUDO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 AGUDO</text:p>
          </table:table-cell>
          <table:table-cell office:value-type="string" table:style-name="ce5">
            <text:p>ASIMIL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O CARDIACO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 AGUDO</text:p>
          </table:table-cell>
          <table:table-cell office:value-type="string" table:style-name="ce5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TOCICLETAS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UMA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MATOMA INTRAPARENQUIMATOSA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IGADO</text:p>
          </table:table-cell>
          <table:table-cell office:value-type="string" table:style-name="ce5">
            <text:p>ASIMIL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ROSIS HEPATICA</text:p>
          </table:table-cell>
          <table:table-cell office:value-type="string" table:style-name="ce5">
            <text:p>SARG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IDAS DE BALAS<text:s/>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TERIA CEREBRAL</text:p>
          </table:table-cell>
          <table:table-cell office:value-type="string" table:style-name="ce5">
            <text:p>SARG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 RENAL</text:p>
          </table:table-cell>
          <table:table-cell office:value-type="string" table:style-name="ce5">
            <text:p>SARGEN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UFICIENCIA RENAL</text:p>
          </table:table-cell>
          <table:table-cell office:value-type="string" table:style-name="ce5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O CARDIACO</text:p>
          </table:table-cell>
          <table:table-cell office:value-type="string" table:style-name="ce5">
            <text:p>1ER <text:s/>TENI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UMA CRANIAL</text:p>
          </table:table-cell>
          <table:table-cell office:value-type="string" table:style-name="ce5">
            <text:p>SARG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TOCICLETAS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 <text:s/>AEREO</text:p>
          </table:table-cell>
          <table:table-cell office:value-type="string" table:style-name="ce5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<text:s/></text:p>
          </table:table-cell>
          <table:table-cell office:value-type="string" table:style-name="ce5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NDROME DE INMUNODEFICIENCIA ADQUIRIDA</text:p>
          </table:table-cell>
          <table:table-cell office:value-type="string" table:style-name="ce5">
            <text:p>SARGEN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NDROME DE INMUNODEFICIENCIA ADQUIRIDA</text:p>
          </table:table-cell>
          <table:table-cell office:value-type="string" table:style-name="ce5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UMA CRANEOENCEFALICO SEVERO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UMA CRANEOENCEFALICO SEVERO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TOCICLETAS</text:p>
          </table:table-cell>
          <table:table-cell office:value-type="string" table:style-name="ce5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HICULOS DE MOTOR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UMONIA</text:p>
          </table:table-cell>
          <table:table-cell office:value-type="string" table:style-name="ce5">
            <text:p>1ER <text:s/>TENI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V <text:s/>ISQUEMICO</text:p>
          </table:table-cell>
          <table:table-cell office:value-type="string" table:style-name="ce5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 AGUDO</text:p>
          </table:table-cell>
          <table:table-cell office:value-type="string" table:style-name="ce5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DIOPATIA REUMATICA</text:p>
          </table:table-cell>
          <table:table-cell office:value-type="string" table:style-name="ce5">
            <text:p>ASIMIL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RRAME PULMONAR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EMA CEREBRAL</text:p>
          </table:table-cell>
          <table:table-cell office:value-type="string" table:style-name="ce5">
            <text:p>SARGEN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UMA SINDROME MULTIORGANICO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UMONIA</text:p>
          </table:table-cell>
          <table:table-cell office:value-type="string" table:style-name="ce5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UMONIA</text:p>
          </table:table-cell>
          <table:table-cell office:value-type="string" table:style-name="ce5">
            <text:p>SARGEN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ABETES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UFICIENCIA RESPIRATORIO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NDROME CORONARIO</text:p>
          </table:table-cell>
          <table:table-cell office:value-type="string" table:style-name="ce5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FERMEDAD RENAL</text:p>
          </table:table-cell>
          <table:table-cell office:value-type="string" table:style-name="ce5">
            <text:p>1ER <text:s/>TENI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TTE <text:s/>CORONE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ASIMIL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LCERA SANGRANTE</text:p>
          </table:table-cell>
          <table:table-cell office:value-type="string" table:style-name="ce5">
            <text:p>1ER <text:s/>TENI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UCEMINA</text:p>
          </table:table-cell>
          <table:table-cell office:value-type="string" table:style-name="ce5">
            <text:p>SARGENTO MAYO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</text:p>
          </table:table-cell>
          <table:table-cell office:value-type="string" table:style-name="ce5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ARTO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IDAS DE BALAS<text:s/></text:p>
          </table:table-cell>
          <table:table-cell office:value-type="string" table:style-name="ce5">
            <text:p>CAB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IDAS DE BALAS<text:s/></text:p>
          </table:table-cell>
          <table:table-cell office:value-type="string" table:style-name="ce5">
            <text:p>RAS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UMONIA</text:p>
          </table:table-cell>
          <table:table-cell office:value-type="string" table:style-name="ce5">
            <text:p>1ER <text:s/>TENI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UMONIA</text:p>
          </table:table-cell>
          <table:table-cell office:value-type="string" table:style-name="ce5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V ISQUEMICO</text:p>
          </table:table-cell>
          <table:table-cell office:value-type="string" table:style-name="ce5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O CARDIACO</text:p>
          </table:table-cell>
          <table:table-cell office:value-type="string" table:style-name="ce5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O CARDIACO</text:p>
          </table:table-cell>
          <table:table-cell office:value-type="string" table:style-name="ce5">
            <text:p>1ER <text:s/>TENI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CORONE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SEPTICO</text:p>
          </table:table-cell>
          <table:table-cell office:value-type="string" table:style-name="ce5">
            <text:p>2DO <text:s/>TT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CK HIPOLEMICO</text:p>
          </table:table-cell>
          <table:table-cell office:value-type="string" table:style-name="ce5">
            <text:p>CORONE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number-rows-repeated="1048197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3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/>
    <dc:creator/>
    <meta:creation-date>2015-06-05T18:19:34Z</meta:creation-date>
    <dc:date>2023-05-09T22:44:37Z</dc:date>
  </office:meta>
</office:document-meta>
</file>