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4.10633333333333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.35466666666667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Í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18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15-06-05T18:19:34Z</meta:creation-date>
    <dc:date>2023-06-12T14:59:06Z</dc:date>
  </office:meta>
</office:document-meta>
</file>