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8.40316666666667cm" style:use-optimal-column-width="true"/>
    </style:style>
    <style:style style:name="co2" style:family="table-column">
      <style:table-column-properties fo:break-before="auto" style:column-width="4.08516666666667cm" style:use-optimal-column-width="true"/>
    </style:style>
    <style:style style:name="co3" style:family="table-column">
      <style:table-column-properties fo:break-before="auto" style:column-width="2.37066666666667cm" style:use-optimal-column-width="true"/>
    </style:style>
    <style:style style:name="co4" style:family="table-column">
      <style:table-column-properties fo:break-before="auto" style:column-width="2.39183333333333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USA</text:p>
          </table:table-cell>
          <table:table-cell office:value-type="string" table:style-name="ce3">
            <text:p>RANG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AR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PULMONA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0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 TOXOPLASMOSI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IRUS DE INMUNODEFICIENCIA HUMANA HIV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ÁNEO ENCEFALICO SEVER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ÁNEO 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Á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DE TRANSIT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ONSCRIP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Í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AYC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S CON FOCO PULMONAR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1ER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SUB ARACNID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O REPORTARON CA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ERRAD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CON MOTORE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VEHICULO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 DE PULMON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RESPIRATORI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JURIA VASCULAR ISQUEM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OCO URINARIO POR COLI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CEREBOLOS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N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PCK HIPOB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STRE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EPSI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REGION TORACIC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MIXTO HIPOVOLEM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TORAC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MA CEREBRAR</text:p>
          </table:table-cell>
          <table:table-cell office:value-type="string" table:style-name="ce3">
            <text:p>RAS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INTENSIV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ORRAGIA INTERN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RACTURA DE CRANE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OMBOLISMO PULMONA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ULOS DE MOTOR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MIENT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ONTUS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UICIDIO CON ARMA DE FUEG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3">
            <text:p>CANCER DE COLON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DE BAL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NOXI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UMOR CANCEROS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URPURA TROMBOCITOPENIA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GTO MAYO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CELOPATIA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 AL MIOCARDI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MAMA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HIDRATACION SEVER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ORRESPIRATORI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TRANSITO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PERTENSION ARTERIAL</text:p>
          </table:table-cell>
          <table:table-cell office:value-type="string" table:style-name="ce3">
            <text:p>2DO 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VAGINAL</text:p>
          </table:table-cell>
          <table:table-cell office:value-type="string" table:style-name="ce3">
            <text:p>SG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SG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TTE 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0</text:p>
          </table:table-cell>
          <table:table-cell office:value-type="string" table:style-name="ce3">
            <text:p>1ER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21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VASCULA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 ENCEFAL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A CARDIORESPIRATORI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FULMINANTE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CARDIACA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MULTIORGA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PERTENSION ARTERI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GTO <text:s/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NEUR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HOGA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ABDOMINAL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ST QUIRURG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ORONEL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PITA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2DO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SARGENTO AYC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<text:s/>19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RACTOR REPTTITICO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PATITIS B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 EN ATR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SM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VID 19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OLOR DE PECH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ONAR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IELOMA MULTIPLE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RESPIRATORI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DIOGEN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ARMAS BLANC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CARCINOGEN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TROMBO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2DO <text:s/>TTE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CARDIA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ALLO CARDIA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 HEPATIC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, (COVID 19)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GERIR ALCOHOL<text:s/>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LITRAUMATISM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TOXICACION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BOLEMICO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1ER <text:s/>T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RONAVIRUS</text:p>
          </table:table-cell>
          <table:table-cell office:value-type="string" table:style-name="ce3">
            <text:p>GENERAL DE BRIG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RAS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E DE TRANSITO</text:p>
          </table:table-cell>
          <table:table-cell office:value-type="string" table:style-name="ce3">
            <text:p>CAB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PULMPNONA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RESPIRATORI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L MIOCARDIO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 ARMA DE FUEG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VOLEM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UERTE NATURAL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EN LA GARGANT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MA DE FUEG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GRACIASANGUINE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STRES RESPIRATORI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ROCISTICERCOSIS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IDENTE EN MOTOCICLET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NCER DE PROSTAT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MATOMA INTRAPARENQUIMATOSA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IGAD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IRROSIS HEPATICA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RTERIA CEREBR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REN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NAL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IAL</text:p>
          </table:table-cell>
          <table:table-cell office:value-type="string" table:style-name="ce3">
            <text:p>SARG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C <text:s/>AERE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text:s/>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DE INMUNODEFICIENCIA ADQUIRIDA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CRANEOENCEFALICO SEVER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MOTOCICLETAS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DE MOTOR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<text:s/>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 AGUDO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ARDIOPATIA REUMATICA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ERRAME PULMONAR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DEMA CEREBRAL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TRAUMA SINDROME MULTIORGANICO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IABETES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SUFICIENCIA RESPIRATORIO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INDROME CORONARI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NFERMEDAD RENAL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TTE <text:s/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ASIMI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LCERA SANGRANTE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LEUCEMINA</text:p>
          </table:table-cell>
          <table:table-cell office:value-type="string" table:style-name="ce3">
            <text:p>SARGENTO MAYO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INFART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CAB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ERIDAS DE BALAS<text:s/></text:p>
          </table:table-cell>
          <table:table-cell office:value-type="string" table:style-name="ce3">
            <text:p>RAS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EUMONIA</text:p>
          </table:table-cell>
          <table:table-cell office:value-type="string" table:style-name="ce3">
            <text:p>RAS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CV ISQUEMICO</text:p>
          </table:table-cell>
          <table:table-cell office:value-type="string" table:style-name="ce3">
            <text:p>SGT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CAPITA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ARO CARDIACO</text:p>
          </table:table-cell>
          <table:table-cell office:value-type="string" table:style-name="ce3">
            <text:p>1ER <text:s/>TENI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SEPTICO</text:p>
          </table:table-cell>
          <table:table-cell office:value-type="string" table:style-name="ce3">
            <text:p>2DO <text:s/>TTE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SHOCK HIPOLEMICO</text:p>
          </table:table-cell>
          <table:table-cell office:value-type="string" table:style-name="ce3">
            <text:p>CORONEL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9"/>
        </table:table-row>
        <table:table-row table:number-rows-repeated="1048173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3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/>
    <dc:creator/>
    <meta:creation-date>2015-06-05T18:19:34Z</meta:creation-date>
    <dc:date>2023-08-09T15:05:53Z</dc:date>
  </office:meta>
</office:document-meta>
</file>