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0861666666667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MA DE PULM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ÁLICO SEVERO.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 DIVER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 E HIPERTENSION ARTERI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TO CEREBRO VASCULAR HEMORRAG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ON Y HEMORRAGIA CEREB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NIZA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LESTAS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QUICARD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00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15-06-05T18:19:34Z</meta:creation-date>
    <dc:date>2025-03-11T13:25:11Z</dc:date>
  </office:meta>
</office:document-meta>
</file>