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0861666666667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EREB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 E HIPERTENSION ARTERI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NTO CEREBRO VASCULAR HEMORRAG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USION Y HEMORRAGIA CEREB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BONIZA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LESTAS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QUICARD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A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NOMADE HIGA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ANCREAS</text:p>
          </table:table-cell>
          <table:table-cell office:value-type="string" table:style-name="ce3">
            <text:p>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CORTO PENETRAN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OXI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QUE SEPTICO ABDOMIN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O AXONAL DIFUS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CEFAL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DISTRES RESPIRATORIO SEVER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O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ECIDO EN ATRA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FALOPATIA HEPATIC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VENENAMIEN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CINOMA DUCT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HIPERTENSION ENDOVE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VEJIG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HIG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CADE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GTO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RA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POR RENUNCIA</text:p>
          </table:table-cell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RA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Ras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POR ANTIGUEDAD CON DISFRUTE DE PENS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GTO MAYO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RENDIMIENTO</text:p>
          </table:table-cell>
          <table:table-cell office:value-type="string" table:style-name="ce3">
            <text:p>CADE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string" table:style-name="ce3">
            <text:p>CONSCRIP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A MULTIORGANIC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AMPUTAC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MICIDIO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019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15-06-05T18:19:34Z</meta:creation-date>
    <dc:date>2024-12-11T15:03:11Z</dc:date>
  </office:meta>
</office:document-meta>
</file>