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/>
    </style:style>
    <style:style style:name="co1" style:family="table-column">
      <style:table-column-properties fo:break-before="auto" style:column-width="8.42433333333333cm"/>
    </style:style>
    <style:style style:name="co2" style:family="table-column">
      <style:table-column-properties fo:break-before="auto" style:column-width="4.21216666666667cm" style:use-optimal-column-width="true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ENOCARCINONOMADE HIGA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ANCREAS</text:p>
          </table:table-cell>
          <table:table-cell office:value-type="string" table:style-name="ce2">
            <text:p>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CORTO PENETRANTE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OXIA CEREBR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ÉN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 MULTIPLE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QUE SEPTICO ABDOMINAL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O AXONAL DIFUS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CEFAL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DISTRES RESPIRATORIO SEVER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O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MULTIPLE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SGTO AY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ECIDO EN ATRA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FALOPATIA HEPATIC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VENENAMIENT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CINOMA DUCT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HIPERTENSION ENDOVEN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VEJIG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HIGAD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string" table:style-name="ce2">
            <text:p>CADE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1ER <text:s/>TTE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2DO TTE<text:s text:c="2"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SGTO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RA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string" table:style-name="ce2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string" table:style-name="ce2">
            <text:p>RA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Ra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string" table:style-name="ce2">
            <text:p>SGTO MAYO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JO NIVEL DE RENDIMIENTO</text:p>
          </table:table-cell>
          <table:table-cell office:value-type="string" table:style-name="ce2">
            <text:p>CADETE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JO NIVEL DE DESEMPEÑO</text:p>
          </table:table-cell>
          <table:table-cell office:value-type="string" table:style-name="ce2">
            <text:p>CONSCRIP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A MULTIORGANICA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 DE AMPUTACION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MICIDIO 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2DO TTE<text:s text:c="2"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2DO TTE<text:s text:c="2"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1ER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AR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PULMONA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0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 TOXOPLASMOSI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US DE INMUNODEFICIENCIA HUMANA HIV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 REPORTARON CAS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AY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S CON FOCO PULMONAR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1ER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SUB ARACNID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 REPORTARON CAS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ERRAD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CON MOTORE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CON MOTORE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 DE PULMON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RESPIRATORI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JURIA VASCULAR ISQUEM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CO URINARIO POR COLI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CEREBOLOS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N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REGION TORACI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MIXTO HIPOVOLEM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TORAC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MA CEREBRA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INTENSIV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INTERN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MIENT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ANCEROS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PURA TROMBOCITOPENIA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TRANSI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PERTENSION ARTERI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0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1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CARDIORESPIRATO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MULTIORGA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NEUROGE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2DO 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RACTOR REPTTITICO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A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LOR DE PECH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LOMA MULTIPLE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TROMBO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 HEPATICA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, (COVID 19)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E DE TRANSITO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PNONA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EN LA GARGANT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ATOMA INTRAPARENQUIMATOSA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REN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<text:s/>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CERA SANGRANTE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N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1048057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5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15-06-05T18:19:34Z</meta:creation-date>
    <dc:date>2024-07-09T13:37:58Z</dc:date>
  </office:meta>
</office:document-meta>
</file>