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/>
    </style:style>
    <style:style style:name="co1" style:family="table-column">
      <style:table-column-properties fo:break-before="auto" style:column-width="8.42433333333333cm"/>
    </style:style>
    <style:style style:name="co2" style:family="table-column">
      <style:table-column-properties fo:break-before="auto" style:column-width="4.21216666666667cm" style:use-optimal-column-width="true"/>
    </style:style>
    <style:style style:name="co3" style:family="table-column">
      <style:table-column-properties fo:break-before="auto" style:column-width="1.92616666666667cm" style:use-optimal-column-width="true"/>
    </style:style>
    <style:style style:name="co4" style:family="table-column">
      <style:table-column-properties fo:break-before="auto" style:column-width="2.4765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735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Fallecidos_de_los_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2">
            <text:p>CAUSA</text:p>
          </table:table-cell>
          <table:table-cell office:value-type="string" table:style-name="ce2">
            <text:p>RANG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VEHICULO DE MOTOR</text:p>
          </table:table-cell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COLESTAS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QUICARDIA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EMORRAG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CARDIAC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ARMA DE FUEG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ITRAUMATISMO</text:p>
          </table:table-cell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ONTUS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DIOGENIC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OBLEMAS DE SALUD</text:p>
          </table:table-cell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OBLEMAS DE SALUD</text:p>
          </table:table-cell>
          <table:table-cell office:value-type="string" table:style-name="ce2">
            <text:p>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OBLEMAS DE SALUD</text:p>
          </table:table-cell>
          <table:table-cell office:value-type="string" table:style-name="ce2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OBLEMAS DE SALUD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OBLEMAS DE SALUD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OBLEMAS DE SALUD</text:p>
          </table:table-cell>
          <table:table-cell office:value-type="string" table:style-name="ce2">
            <text:p>SGTO A C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OBLEMAS DE SALUD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VEHICULO DE MOTOR</text:p>
          </table:table-cell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VOLEM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EMORRAG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ENOCARCINONOMADE HIGAD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PANCREAS</text:p>
          </table:table-cell>
          <table:table-cell office:value-type="string" table:style-name="ce2">
            <text:p>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LLO CARDIOGEN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CORTO PENETRANTE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POXIA CEREBRAL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DIOGENIC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ONTUSO MULTIPLE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QUE SEPTICO ABDOMINAL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NO AXONAL DIFUS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SG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CEFALIC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DE DISTRES RESPIRATORIO SEVER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OC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2DO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MULTIPLE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 RESPIRATORIO</text:p>
          </table:table-cell>
          <table:table-cell office:value-type="string" table:style-name="ce2">
            <text:p>SGTO AYC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DE TRANSITO</text:p>
          </table:table-cell>
          <table:table-cell office:value-type="string" table:style-name="ce2">
            <text:p>RAS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DE TRANSITO</text:p>
          </table:table-cell>
          <table:table-cell office:value-type="string" table:style-name="ce2">
            <text:p>2DO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LLECIDO EN ATRAC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DE TRANSIT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CEFALOPATIA HEPATICA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VENENAMIENT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CINOMA DUCTAL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UCEMIA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UCEMI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ITRAUMATISM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ITRAUMATISMO</text:p>
          </table:table-cell>
          <table:table-cell office:value-type="string" table:style-name="ce2">
            <text:p>RAS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HIPERTENSION ENDOVEN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ENCEFALIC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VEHICULA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VEJIGA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PULMONAR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HIGAD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string" table:style-name="ce2">
            <text:p>CADE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string" table:style-name="ce2">
            <text:p>CAPIT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string" table:style-name="ce2">
            <text:p>1ER <text:s/>TTE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string" table:style-name="ce2">
            <text:p>2DO TTE<text:s text:c="2"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string" table:style-name="ce2">
            <text:p>SGTO MAY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string" table:style-name="ce2">
            <text:p>CAB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string" table:style-name="ce2">
            <text:p>RAS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string" table:style-name="ce2">
            <text:p>CONSCRIP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string" table:style-name="ce2">
            <text:p>ASIMI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string" table:style-name="ce2">
            <text:p>RAS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string" table:style-name="ce2">
            <text:p>Cab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string" table:style-name="ce2">
            <text:p>Ras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string" table:style-name="ce2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string" table:style-name="ce2">
            <text:p>SGTO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string" table:style-name="ce2">
            <text:p>SGTO MAYOR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JO NIVEL DE RENDIMIENTO</text:p>
          </table:table-cell>
          <table:table-cell office:value-type="string" table:style-name="ce2">
            <text:p>CADETE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string" table:style-name="ce2">
            <text:p>CONSCRIP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text:s/>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LLA MULTIORGANICA<text:s/>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ST QUIRURGICO DE AMPUTACION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DE MOTOR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DE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VEHICULA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MICIDIO ARMA DE FUEG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CARDIACA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CARDIAC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ITRAUMATISMO</text:p>
          </table:table-cell>
          <table:table-cell office:value-type="string" table:style-name="ce2">
            <text:p>2DO TTE<text:s text:c="2"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INSUFICIENCIA CARDIAC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ITRAUMATISMO</text:p>
          </table:table-cell>
          <table:table-cell office:value-type="string" table:style-name="ce2">
            <text:p>2DO TTE<text:s text:c="2"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DE MOTOR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DE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1ER <text:s/>TT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SGTO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VEHICULAR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LLO PULMONAR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0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RO TOXOPLASMOSI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PULMONAR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RUS DE INMUNODEFICIENCIA HUMANA HIV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 SEVER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 SEVER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 SEVER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ARMA DE FUEG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ARMA DE FUEG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DE TRANSIT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CONSCRIP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 SEVER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ARMA DE FUEG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 SEVER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 SEVER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ARMA DE FUEG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ARMA DE FUEG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<text:s/>TT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 REPORTARON CAS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MAMA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 AYC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SIS CON FOCO PULMONAR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OMBOLISMO PULMONA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VEHICULO DE MOTOR</text:p>
          </table:table-cell>
          <table:table-cell office:value-type="string" table:style-name="ce2">
            <text:p>1ER <text:s/>TT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VEHICULO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VOLEM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MORRAGIA SUB ARACNIDA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ARMA DE FUEG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 REPORTARON CAS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ICIDIO CON ARMA DE FUEG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ERRAD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ONTUS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CON MOTORE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CON MOTORE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VEHICULO DE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AGUDO DE PULMON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LLO RESPIRATORIO AGUD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JURIA VASCULAR ISQUEMI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ARMA DE FUEG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OCO URINARIO POR COLI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ICIDI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MORRAGIA CEREBOLOSA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BAL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DIOGN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ICIDI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I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ENCEFAL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PCK HIPOBOLEM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 RESPIRATORI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DESTRE RESPIRATORI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I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ENCEFAL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PCK HIPOBOLEM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 RESPIRATORI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DESTRE RESPIRATORI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SI SEPTIC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SI SEPTIC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NAL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REGION TORACIC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MIXTO HIPOVOLEMIC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TORAC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ONTUS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ONTUS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BALA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CAPITAN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PULMONAR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MA CEREBRAR</text:p>
          </table:table-cell>
          <table:table-cell office:value-type="string" table:style-name="ce2">
            <text:p>RAS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DIOPATIA INTENSIV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MORRAGIA INTERNA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AGUD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CTURA DE CRANE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CTURA DE CRANE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OMBOLISMO PULMONAR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ULOS DE MOTOR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HOGAMIENT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COLON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PROSTAT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VAGINAL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PULMONAR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CORONARI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UMOR CONTUS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ITRAUMATISM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ICIDIO CON ARMA DE FUEG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CANCER DE COLON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BAL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BAL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OXIA CEREBR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RRAME CEREBR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CEREBR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UMOR CANCEROS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RPURA TROMBOCITOPENIA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SGTO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CELOPATIA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MAM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VOLEM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HIDRATACION SEVER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TE TRANSIT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PERTENSION ARTERIAL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VAGINAL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CORONARI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20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21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FERMEDAD VASCULAR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A CARDIORESPIRATORI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FULMINANTE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CARDIAC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LLO MULTIORGANIC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PERTENSION ARTERIAL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ST QUIRURGI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NEUROGENIC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DIOGENIC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DIOGEN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HOGAD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ABDOMINAL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ST QUIRURGI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2DO TT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SARGENTO AYC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RACTOR REPTTITICOS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NAL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CEREBRAL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PATITIS B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 EN ATRA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MA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LOR DE PECH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PULMONAR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1ER <text:s/>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LOMA MULTIPLE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AL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RESPIRATORI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DIOGENIC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ARMAS BLANC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CINOGEN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text:s/>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V <text:s/>TROMBOTIC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CARDIA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CARDIACO</text:p>
          </table:table-cell>
          <table:table-cell office:value-type="string" table:style-name="ce2">
            <text:p>2DO TT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CARDIA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LLO CARDIA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 HEPATICA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AVIRUS, (COVID 19)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ERIR ALCOHOL<text:s/>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ITRAUMATISM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TOXICACION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BOLEMIC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AVIRUS</text:p>
          </table:table-cell>
          <table:table-cell office:value-type="string" table:style-name="ce2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VOLEMI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AL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UCEMI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E DE TRANSITO</text:p>
          </table:table-cell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PULMPNONAR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TE EN MOTOCICLET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L MIOCARDI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ARMA DE FUEG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VOLEMIC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AL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EN LA GARGANTA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GRACIASANGUINE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RES RESPIRATORI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ROCISTICERCOSIS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TE EN MOTOCICLET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PROSTATA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MATOMA INTRAPARENQUIMATOSA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AD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RROSIS HEPATICA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TERIA CEREBRAL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RENAL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NAL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IAL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<text:s/>AERE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DE INMUNODEFICIENCIA ADQUIRID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DE INMUNODEFICIENCIA ADQUIRIDA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 SEVER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 SEVER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V <text:s/>ISQUEMIC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DIOPATIA REUMATIC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RRAME PULMONA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CEREBRAL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SINDROME MULTIORGAN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CORONARI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FERMEDAD RENAL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LCERA SANGRANTE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UCEMIN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V ISQUEMIC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LEM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number-rows-repeated="1048033" table:style-name="ro1">
          <table:table-cell table:number-columns-repeated="16384"/>
        </table:table-row>
      </table:table>
      <table:database-ranges>
        <table:database-range table:target-range-address="Relación_de_Fallecidos_de_los_M.A1:Relación_de_Fallecidos_de_los_M.E54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/>
    <dc:creator/>
    <meta:creation-date>2015-06-05T18:19:34Z</meta:creation-date>
    <dc:date>2024-10-12T04:01:16Z</dc:date>
  </office:meta>
</office:document-meta>
</file>