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4.21216666666667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ÍNDROME DE DISTRES RESPIRATORIO SEVER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Í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MÚLTIPL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ECIDO EN ATRA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FALOPATIA HEPATIC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VENENAMIENT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CINOMA DUCT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HIPERTENSION ENDOVEN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VEJIG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HIG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string" table:style-name="ce2">
            <text:p>CADE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GTO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RA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string" table:style-name="ce2">
            <text:p>R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string" table:style-name="ce2">
            <text:p>R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GTO MAY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string" table:style-name="ce2">
            <text:p>CADE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string" table:style-name="ce2">
            <text:p>CONSCRIP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A MULTIORGANICA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AMPUTACION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MICIDIO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2DO TTE<text:s text:c="2"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AR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PULMONA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0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 TOXOPLASMOSI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RUS DE INMUNODEFICIENCIA HUMANA HIV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DE TRANSIT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AY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S CON FOCO PULMONAR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1ER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SUB ARACNID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 REPORTARON CA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ERRAD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CON MOTORE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VEHICULO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 DE PULMON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RESPIRATORI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JURIA VASCULAR ISQU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OCO URINARIO POR COLI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TTE<text:s text:c="2"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071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15-06-05T18:19:34Z</meta:creation-date>
    <dc:date>2024-05-13T19:38:57Z</dc:date>
  </office:meta>
</office:document-meta>
</file>