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2.446cm" style:use-optimal-column-width="true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ÁLICO SEVERO.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 DIVER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EREB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 E HIPERTENSION ARTERI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ENTO CEREBRO VASCULAR HEMORRAG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USION Y HEMORRAGIA CEREB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BONIZA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LESTAS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QUICARD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A 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NOMADE HIGA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ANCREAS</text:p>
          </table:table-cell>
          <table:table-cell office:value-type="string" table:style-name="ce3">
            <text:p>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CORTO PENETRANTE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OXI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QUE SEPTICO ABDOMIN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O AXONAL DIFUS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CEFAL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DISTRES RESPIRATORIO SEVER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O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ECIDO EN ATRA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FALOPATIA HEPATIC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VENENAMIEN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CINOMA DUCT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HIPERTENSION ENDOVEN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VEJIG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HIG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CADE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CAPIT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GTO MA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CAB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RA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POR RENUNCIA</text:p>
          </table:table-cell>
          <table:table-cell office:value-type="string" table:style-name="ce3">
            <text:p>ASIMI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RAS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Cab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Ras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POR ANTIGUEDAD CON DISFRUTE DE PENS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GTO MAYOR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RENDIMIENTO</text:p>
          </table:table-cell>
          <table:table-cell office:value-type="string" table:style-name="ce3">
            <text:p>CADE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string" table:style-name="ce3">
            <text:p>CONSCRIP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A MULTIORGANIC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 DE AMPUTAC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MICIDIO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PULMONA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0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 TOXOPLASMOSI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US DE INMUNODEFICIENCIA HUMANA HIV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014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5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15-06-05T18:19:34Z</meta:creation-date>
    <dc:date>2025-01-10T20:33:49Z</dc:date>
  </office:meta>
</office:document-meta>
</file>