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5" table:style-name="ce2">
            <text:p>37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19" table:style-name="ce2">
            <text:p>819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08" table:style-name="ce2">
            <text:p>908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70" table:style-name="ce2">
            <text:p>970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0" table:style-name="ce2">
            <text:p>144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4" table:style-name="ce2">
            <text:p>1414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2223" table:style-name="ce2">
            <text:p>2223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09" table:style-name="ce2">
            <text:p>30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24" table:style-name="ce2">
            <text:p>524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6" table:style-name="ce2">
            <text:p>37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21" table:style-name="ce2">
            <text:p>821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08" table:style-name="ce2">
            <text:p>908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79" table:style-name="ce2">
            <text:p>979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4" table:style-name="ce2">
            <text:p>1.44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4159999999999999" table:style-name="ce2">
            <text:p>1.41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1" table:style-name="ce2">
            <text:p>3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26" table:style-name="ce2">
            <text:p>526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13" table:style-name="ce2">
            <text:p>41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6" table:style-name="ce2">
            <text:p>37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24" table:style-name="ce2">
            <text:p>82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0" table:style-name="ce2">
            <text:p>91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87" table:style-name="ce2">
            <text:p>98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4" table:style-name="ce2">
            <text:p>1444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7" table:style-name="ce2">
            <text:p>1417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985" table:style-name="ce2">
            <text:p>1985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3" table:style-name="ce2">
            <text:p>3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27" table:style-name="ce2">
            <text:p>527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18" table:style-name="ce2">
            <text:p>4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6" table:style-name="ce2">
            <text:p>37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24" table:style-name="ce2">
            <text:p>82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0" table:style-name="ce2">
            <text:p>91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3" table:style-name="ce2">
            <text:p>1413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994" table:style-name="ce2">
            <text:p>199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4" table:style-name="ce2">
            <text:p>31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27" table:style-name="ce2">
            <text:p>527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19" table:style-name="ce2">
            <text:p>4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2" table:style-name="ce2">
            <text:p>25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6" table:style-name="ce2">
            <text:p>39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70" table:style-name="ce2">
            <text:p>67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32" table:style-name="ce2">
            <text:p>832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9" table:style-name="ce2">
            <text:p>91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4" table:style-name="ce2">
            <text:p>1414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11" table:style-name="ce2">
            <text:p>1711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3" table:style-name="ce2">
            <text:p>3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0" table:style-name="ce2">
            <text:p>530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0" table:style-name="ce2">
            <text:p>5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7" table:style-name="ce2">
            <text:p>29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89" table:style-name="ce2">
            <text:p>989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5" table:style-name="ce2">
            <text:p>143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2" table:style-name="ce2">
            <text:p>1322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2" table:style-name="ce2">
            <text:p>1822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4" table:style-name="ce2">
            <text:p>53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2" table:style-name="ce2">
            <text:p>5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3" table:style-name="ce2">
            <text:p>95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2" table:style-name="ce2">
            <text:p>99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6" table:style-name="ce2">
            <text:p>143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8" table:style-name="ce2">
            <text:p>1318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8" table:style-name="ce2">
            <text:p>18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7" table:style-name="ce2">
            <text:p>437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1" table:style-name="ce2">
            <text:p>541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5" table:style-name="ce2">
            <text:p>5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Florian</meta:initial-creator>
    <dc:creator>Seccion de Transparencia</dc:creator>
    <meta:creation-date>2019-07-30T19:13:00Z</meta:creation-date>
    <dc:date>2025-07-10T15:47:32Z</dc:date>
  </office:meta>
</office:document-meta>
</file>