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270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955cm" style:use-optimal-column-width="true"/>
    </style:style>
    <style:style style:name="co4" style:family="table-column">
      <style:table-column-properties fo:break-before="auto" style:column-width="0.973666666666667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8" table:style-name="ce2">
            <text:p>23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0" table:style-name="ce2">
            <text:p>38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4" table:style-name="ce2">
            <text:p>65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7" table:style-name="ce2">
            <text:p>1007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0" table:style-name="ce2">
            <text:p>1450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1" table:style-name="ce2">
            <text:p>1341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8" table:style-name="ce2">
            <text:p>18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1" table:style-name="ce2">
            <text:p>441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0" table:style-name="ce2">
            <text:p>550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4" table:style-name="ce2">
            <text:p>2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9" table:style-name="ce2">
            <text:p>2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8" table:style-name="ce2">
            <text:p>29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3" table:style-name="ce2">
            <text:p>383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5" table:style-name="ce2">
            <text:p>655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0" table:style-name="ce2">
            <text:p>770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4" table:style-name="ce2">
            <text:p>101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2" table:style-name="ce2">
            <text:p>1452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5" table:style-name="ce2">
            <text:p>1345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1" table:style-name="ce2">
            <text:p>181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5" table:style-name="ce2">
            <text:p>555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9" table:style-name="ce2">
            <text:p>2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9" table:style-name="ce2">
            <text:p>29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6" table:style-name="ce2">
            <text:p>38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6" table:style-name="ce2">
            <text:p>656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5" table:style-name="ce2">
            <text:p>775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4" table:style-name="ce2">
            <text:p>954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9" table:style-name="ce2">
            <text:p>5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6" table:style-name="ce2">
            <text:p>1016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5" table:style-name="ce2">
            <text:p>1455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7" table:style-name="ce2">
            <text:p>1347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21" table:style-name="ce2">
            <text:p>182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2" table:style-name="ce2">
            <text:p>442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8" table:style-name="ce2">
            <text:p>558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1" table:style-name="ce2">
            <text:p>24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7" table:style-name="ce2">
            <text:p>387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60" table:style-name="ce2">
            <text:p>660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7" table:style-name="ce2">
            <text:p>777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7" table:style-name="ce2">
            <text:p>95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8" table:style-name="ce2">
            <text:p>1018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7" table:style-name="ce2">
            <text:p>1457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2" table:style-name="ce2">
            <text:p>1352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6" table:style-name="ce2">
            <text:p>1816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8" table:style-name="ce2">
            <text:p>438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2" table:style-name="ce2">
            <text:p>572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68" table:style-name="ce2">
            <text:p>66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85" table:style-name="ce2">
            <text:p>78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67" table:style-name="ce2">
            <text:p>967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24" table:style-name="ce2">
            <text:p>1024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8" table:style-name="ce2">
            <text:p>14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6" table:style-name="ce2">
            <text:p>1356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7" table:style-name="ce2">
            <text:p>1807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5" table:style-name="ce2">
            <text:p>575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46" table:style-name="ce2">
            <text:p>14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1" table:style-name="ce2">
            <text:p>401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80" table:style-name="ce2">
            <text:p>680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95" table:style-name="ce2">
            <text:p>795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0289999999999999" table:style-name="ce2">
            <text:p>1.029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458" table:style-name="ce2">
            <text:p>1.458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59" table:style-name="ce2">
            <text:p>1.359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9" table:style-name="ce2">
            <text:p>180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6" table:style-name="ce2">
            <text:p>586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7" table:style-name="ce2">
            <text:p>10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2" table:style-name="ce2">
            <text:p>14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6" table:style-name="ce2">
            <text:p>28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7" table:style-name="ce2">
            <text:p>39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8" table:style-name="ce2">
            <text:p>738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4" table:style-name="ce2">
            <text:p>1054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0389999999999999" table:style-name="ce2">
            <text:p>1.039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3580000000000001" table:style-name="ce2">
            <text:p>1.358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47" table:style-name="ce2">
            <text:p>1.347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49" table:style-name="ce2">
            <text:p>144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3" table:style-name="ce2">
            <text:p>593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6" table:style-name="ce2">
            <text:p>5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8" table:style-name="ce2">
            <text:p>10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6" table:style-name="ce2">
            <text:p>28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5" table:style-name="ce2">
            <text:p>1055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4" table:style-name="ce2">
            <text:p>6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4" table:style-name="ce2">
            <text:p>1044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59" table:style-name="ce2">
            <text:p>135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9" table:style-name="ce2">
            <text:p>1349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47" table:style-name="ce2">
            <text:p>1447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3" table:style-name="ce2">
            <text:p>593</text:p>
          </table:table-cell>
          <table:table-cell office:value-type="float" office:value="424" table:style-name="ce2">
            <text:p>4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8" table:style-name="ce2">
            <text:p>5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7" table:style-name="ce2">
            <text:p>10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8" table:style-name="ce2">
            <text:p>28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9" table:style-name="ce2">
            <text:p>102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6" table:style-name="ce2">
            <text:p>104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3" table:style-name="ce2">
            <text:p>1363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3" table:style-name="ce2">
            <text:p>1353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54" table:style-name="ce2">
            <text:p>1454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8" table:style-name="ce2">
            <text:p>5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8" table:style-name="ce2">
            <text:p>28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0" table:style-name="ce2">
            <text:p>1030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92" table:style-name="ce2">
            <text:p>9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6" table:style-name="ce2">
            <text:p>104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5" table:style-name="ce2">
            <text:p>13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6" table:style-name="ce2">
            <text:p>1346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66" table:style-name="ce2">
            <text:p>146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9" table:style-name="ce2">
            <text:p>102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7" table:style-name="ce2">
            <text:p>1047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6" table:style-name="ce2">
            <text:p>13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6" table:style-name="ce2">
            <text:p>1346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3" table:style-name="ce2">
            <text:p>1353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1" table:style-name="ce2">
            <text:p>531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1" table:style-name="ce2">
            <text:p>64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6" table:style-name="ce2">
            <text:p>10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6" table:style-name="ce2">
            <text:p>16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1" table:style-name="ce2">
            <text:p>631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2" table:style-name="ce2">
            <text:p>1032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6" table:style-name="ce2">
            <text:p>3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0" table:style-name="ce2">
            <text:p>1050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9" table:style-name="ce2">
            <text:p>13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9" table:style-name="ce2">
            <text:p>1349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8" table:style-name="ce2">
            <text:p>135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1" table:style-name="ce2">
            <text:p>531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3" table:style-name="ce2">
            <text:p>64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8" table:style-name="ce2">
            <text:p>10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9" table:style-name="ce2">
            <text:p>16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1" table:style-name="ce2">
            <text:p>29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0" table:style-name="ce2">
            <text:p>40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1" table:style-name="ce2">
            <text:p>631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4" table:style-name="ce2">
            <text:p>1034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6" table:style-name="ce2">
            <text:p>105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1" table:style-name="ce2">
            <text:p>1371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0" table:style-name="ce2">
            <text:p>135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2" table:style-name="ce2">
            <text:p>53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1" table:style-name="ce2">
            <text:p>29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2" table:style-name="ce2">
            <text:p>40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4" table:style-name="ce2">
            <text:p>63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4" table:style-name="ce2">
            <text:p>1034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6" table:style-name="ce2">
            <text:p>1056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3" table:style-name="ce2">
            <text:p>1373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7" table:style-name="ce2">
            <text:p>1357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47" table:style-name="ce2">
            <text:p>134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4" table:style-name="ce2">
            <text:p>514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3" table:style-name="ce2">
            <text:p>16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4" table:style-name="ce2">
            <text:p>404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8" table:style-name="ce2">
            <text:p>638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5" table:style-name="ce2">
            <text:p>1035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0" table:style-name="ce2">
            <text:p>1360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1" table:style-name="ce2">
            <text:p>135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5" table:style-name="ce2">
            <text:p>515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0" table:style-name="ce2">
            <text:p>59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8" table:style-name="ce2">
            <text:p>408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6" table:style-name="ce2">
            <text:p>646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4" table:style-name="ce2">
            <text:p>744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8" table:style-name="ce2">
            <text:p>103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3" table:style-name="ce2">
            <text:p>1363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6" table:style-name="ce2">
            <text:p>135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0" table:style-name="ce2">
            <text:p>110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2" table:style-name="ce2">
            <text:p>16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0" table:style-name="ce2">
            <text:p>3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5" table:style-name="ce2">
            <text:p>415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2" table:style-name="ce2">
            <text:p>1052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0" table:style-name="ce2">
            <text:p>1060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2" table:style-name="ce2">
            <text:p>1382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8" table:style-name="ce2">
            <text:p>1368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8" table:style-name="ce2">
            <text:p>135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7" table:style-name="ce2">
            <text:p>467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8" table:style-name="ce2">
            <text:p>588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7" table:style-name="ce2">
            <text:p>1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1" table:style-name="ce2">
            <text:p>3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3" table:style-name="ce2">
            <text:p>1053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6" table:style-name="ce2">
            <text:p>1066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4" table:style-name="ce2">
            <text:p>1384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71" table:style-name="ce2">
            <text:p>1371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61" table:style-name="ce2">
            <text:p>13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1" table:style-name="ce2">
            <text:p>461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5" table:style-name="ce2">
            <text:p>11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6" table:style-name="ce2">
            <text:p>1026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4" table:style-name="ce2">
            <text:p>1194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6" table:style-name="ce2">
            <text:p>1226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4" table:style-name="ce2">
            <text:p>1304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86" table:style-name="ce2">
            <text:p>1486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2" table:style-name="ce2">
            <text:p>592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7" table:style-name="ce2">
            <text:p>1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1" table:style-name="ce2">
            <text:p>13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7" table:style-name="ce2">
            <text:p>1027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5" table:style-name="ce2">
            <text:p>1195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8" table:style-name="ce2">
            <text:p>122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7" table:style-name="ce2">
            <text:p>1307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95" table:style-name="ce2">
            <text:p>1495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2" table:style-name="ce2">
            <text:p>1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3" table:style-name="ce2">
            <text:p>30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5" table:style-name="ce2">
            <text:p>735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196" table:style-name="ce2">
            <text:p>1.196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3" table:style-name="ce2">
            <text:p>1.2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120000000000001" table:style-name="ce2">
            <text:p>1.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3" table:style-name="ce2">
            <text:p>1373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8" table:style-name="ce2">
            <text:p>59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8" table:style-name="ce2">
            <text:p>568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3" table:style-name="ce2">
            <text:p>8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8" table:style-name="ce2">
            <text:p>1198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2" table:style-name="ce2">
            <text:p>1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8" table:style-name="ce2">
            <text:p>1378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00" table:style-name="ce2">
            <text:p>60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1" table:style-name="ce2">
            <text:p>561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3" table:style-name="ce2">
            <text:p>1203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7" table:style-name="ce2">
            <text:p>1317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1" table:style-name="ce2">
            <text:p>1391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7" table:style-name="ce2">
            <text:p>567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6" table:style-name="ce2">
            <text:p>1006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8" table:style-name="ce2">
            <text:p>1208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6" table:style-name="ce2">
            <text:p>123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1" table:style-name="ce2">
            <text:p>1321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6" table:style-name="ce2">
            <text:p>1396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8" table:style-name="ce2">
            <text:p>578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8" table:style-name="ce2">
            <text:p>100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7" table:style-name="ce2">
            <text:p>1237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3" table:style-name="ce2">
            <text:p>1323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5" table:style-name="ce2">
            <text:p>1305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3" table:style-name="ce2">
            <text:p>523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0" table:style-name="ce2">
            <text:p>1240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7" table:style-name="ce2">
            <text:p>1327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8" table:style-name="ce2">
            <text:p>1308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5" table:style-name="ce2">
            <text:p>525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9" table:style-name="ce2">
            <text:p>30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1" table:style-name="ce2">
            <text:p>74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150000000000001" table:style-name="ce2">
            <text:p>1.215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46" table:style-name="ce2">
            <text:p>1.24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31" table:style-name="ce2">
            <text:p>1.331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121" table:style-name="ce2">
            <text:p>1121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2" table:style-name="ce2">
            <text:p>542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6" table:style-name="ce2">
            <text:p>57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8" table:style-name="ce2">
            <text:p>4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9" table:style-name="ce2">
            <text:p>619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8" table:style-name="ce2">
            <text:p>1218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3" table:style-name="ce2">
            <text:p>1333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1" table:style-name="ce2">
            <text:p>871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37" table:style-name="ce2">
            <text:p>6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1" table:style-name="ce2">
            <text:p>15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8" table:style-name="ce2">
            <text:p>30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9" table:style-name="ce2">
            <text:p>4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1" table:style-name="ce2">
            <text:p>62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7" table:style-name="ce2">
            <text:p>74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2" table:style-name="ce2">
            <text:p>1012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3" table:style-name="ce2">
            <text:p>1223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2" table:style-name="ce2">
            <text:p>133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6" table:style-name="ce2">
            <text:p>566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2" table:style-name="ce2">
            <text:p>6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3" table:style-name="ce2">
            <text:p>25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2" table:style-name="ce2">
            <text:p>622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2" table:style-name="ce2">
            <text:p>752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6" table:style-name="ce2">
            <text:p>1016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5" table:style-name="ce2">
            <text:p>122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9" table:style-name="ce2">
            <text:p>1339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25" table:style-name="ce2">
            <text:p>725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54" table:style-name="ce2">
            <text:p>45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768" table:style-name="ce2">
            <text:p>76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5" table:style-name="ce2">
            <text:p>1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1" table:style-name="ce2">
            <text:p>42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2" table:style-name="ce2">
            <text:p>582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39" table:style-name="ce2">
            <text:p>739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4" table:style-name="ce2">
            <text:p>1224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09" table:style-name="ce2">
            <text:p>1209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8" table:style-name="ce2">
            <text:p>918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83" table:style-name="ce2">
            <text:p>6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6" table:style-name="ce2">
            <text:p>13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28" table:style-name="ce2">
            <text:p>1.22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30000000000001" table:style-name="ce2">
            <text:p>1.213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290000000000001" table:style-name="ce2">
            <text:p>1.22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0" table:style-name="ce2">
            <text:p>91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0" table:style-name="ce2">
            <text:p>540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06" table:style-name="ce2">
            <text:p>60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3" table:style-name="ce2">
            <text:p>4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5" table:style-name="ce2">
            <text:p>7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1" table:style-name="ce2">
            <text:p>971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0" table:style-name="ce2">
            <text:p>1230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4" table:style-name="ce2">
            <text:p>121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6" table:style-name="ce2">
            <text:p>916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3" table:style-name="ce2">
            <text:p>543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6" table:style-name="ce2">
            <text:p>1.236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6" table:style-name="ce2">
            <text:p>1.2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10000000000001" table:style-name="ce2">
            <text:p>1.241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54" table:style-name="ce2">
            <text:p>75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8" table:style-name="ce2">
            <text:p>508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2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2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2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2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2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2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2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2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2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2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2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2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2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2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2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2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2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2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2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2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2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2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2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2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2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2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2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2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2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2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2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2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2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2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2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2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2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2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2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2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2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2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2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2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2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2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2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2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2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2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2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2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2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2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2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2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2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2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2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2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2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2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2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2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2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2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2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2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2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2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2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2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2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2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2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2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2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2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2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2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2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2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2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2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2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2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2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2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2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2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2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2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2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2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2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2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0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Florian</meta:initial-creator>
    <dc:creator>Seccion de Transparencia</dc:creator>
    <meta:creation-date>2019-07-30T19:13:00Z</meta:creation-date>
    <dc:date>2024-08-14T22:14:43Z</dc:date>
  </office:meta>
</office:document-meta>
</file>