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7" table:style-name="ce2">
            <text:p>29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89" table:style-name="ce2">
            <text:p>989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5" table:style-name="ce2">
            <text:p>143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2" table:style-name="ce2">
            <text:p>1322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2" table:style-name="ce2">
            <text:p>1822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4" table:style-name="ce2">
            <text:p>53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2" table:style-name="ce2">
            <text:p>5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3" table:style-name="ce2">
            <text:p>95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2" table:style-name="ce2">
            <text:p>99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6" table:style-name="ce2">
            <text:p>143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8" table:style-name="ce2">
            <text:p>1318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8" table:style-name="ce2">
            <text:p>18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7" table:style-name="ce2">
            <text:p>437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1" table:style-name="ce2">
            <text:p>541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5" table:style-name="ce2">
            <text:p>5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lorian</meta:initial-creator>
    <dc:creator>Seccion de Transparencia</dc:creator>
    <meta:creation-date>2019-07-30T19:13:00Z</meta:creation-date>
    <dc:date>2025-02-12T20:01:57Z</dc:date>
  </office:meta>
</office:document-meta>
</file>