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80483333333333cm" style:use-optimal-column-width="true"/>
    </style:style>
    <style:style style:name="co2" style:family="table-column">
      <style:table-column-properties fo:break-before="auto" style:column-width="2.13783333333333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6" table:style-name="ce2">
            <text:p>37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824" table:style-name="ce2">
            <text:p>824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10" table:style-name="ce2">
            <text:p>910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9" table:style-name="ce2">
            <text:p>1019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413" table:style-name="ce2">
            <text:p>1413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994" table:style-name="ce2">
            <text:p>1994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314" table:style-name="ce2">
            <text:p>31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27" table:style-name="ce2">
            <text:p>527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19" table:style-name="ce2">
            <text:p>4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2" table:style-name="ce2">
            <text:p>25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6" table:style-name="ce2">
            <text:p>39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70" table:style-name="ce2">
            <text:p>67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832" table:style-name="ce2">
            <text:p>832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19" table:style-name="ce2">
            <text:p>919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0" table:style-name="ce2">
            <text:p>7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9" table:style-name="ce2">
            <text:p>1019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414" table:style-name="ce2">
            <text:p>1414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11" table:style-name="ce2">
            <text:p>1711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313" table:style-name="ce2">
            <text:p>3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30" table:style-name="ce2">
            <text:p>530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0" table:style-name="ce2">
            <text:p>5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7" table:style-name="ce2">
            <text:p>29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7" table:style-name="ce2">
            <text:p>6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89" table:style-name="ce2">
            <text:p>989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5" table:style-name="ce2">
            <text:p>143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2" table:style-name="ce2">
            <text:p>1322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2" table:style-name="ce2">
            <text:p>1822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34" table:style-name="ce2">
            <text:p>534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2" table:style-name="ce2">
            <text:p>5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3" table:style-name="ce2">
            <text:p>95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0" table:style-name="ce2">
            <text:p>10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2" table:style-name="ce2">
            <text:p>992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6" table:style-name="ce2">
            <text:p>143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8" table:style-name="ce2">
            <text:p>1318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8" table:style-name="ce2">
            <text:p>182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7" table:style-name="ce2">
            <text:p>437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1" table:style-name="ce2">
            <text:p>541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5" table:style-name="ce2">
            <text:p>52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5" table:style-name="ce2">
            <text:p>23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8" table:style-name="ce2">
            <text:p>37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2" table:style-name="ce2">
            <text:p>64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7" table:style-name="ce2">
            <text:p>93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1" table:style-name="ce2">
            <text:p>10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4" table:style-name="ce2">
            <text:p>99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38" table:style-name="ce2">
            <text:p>1438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0" table:style-name="ce2">
            <text:p>1320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2" table:style-name="ce2">
            <text:p>53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4" table:style-name="ce2">
            <text:p>644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7" table:style-name="ce2">
            <text:p>1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9" table:style-name="ce2">
            <text:p>999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390000000000001" table:style-name="ce2">
            <text:p>1.439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21" table:style-name="ce2">
            <text:p>1.32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9" table:style-name="ce2">
            <text:p>43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7" table:style-name="ce2">
            <text:p>53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1" table:style-name="ce2">
            <text:p>1001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3" table:style-name="ce2">
            <text:p>144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1" table:style-name="ce2">
            <text:p>133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89" table:style-name="ce2">
            <text:p>178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6" table:style-name="ce2">
            <text:p>546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5" table:style-name="ce2">
            <text:p>39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4" table:style-name="ce2">
            <text:p>100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6" table:style-name="ce2">
            <text:p>144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5" table:style-name="ce2">
            <text:p>133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3" table:style-name="ce2">
            <text:p>44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8" table:style-name="ce2">
            <text:p>54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9" table:style-name="ce2">
            <text:p>39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8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Florian</meta:initial-creator>
    <dc:creator>Seccion de Transparencia</dc:creator>
    <meta:creation-date>2019-07-30T19:13:00Z</meta:creation-date>
    <dc:date>2025-04-09T20:01:39Z</dc:date>
  </office:meta>
</office:document-meta>
</file>