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2" table:default-cell-style-name="ce2"/>
        <table:table-column table:style-name="co5" table:number-columns-repeated="16377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text:s/>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8" table:style-name="ce3">
            <text:p>248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8" table:style-name="ce3">
            <text:p>308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9" table:style-name="ce3">
            <text:p>41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21" table:style-name="ce3">
            <text:p>621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7" table:style-name="ce3">
            <text:p>747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12" table:style-name="ce3">
            <text:p>1012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0" table:style-name="ce3">
            <text:p>4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23" table:style-name="ce3">
            <text:p>1223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46" table:style-name="ce3">
            <text:p>124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32" table:style-name="ce3">
            <text:p>1332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4" table:style-name="ce3">
            <text:p>864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4" table:style-name="ce3">
            <text:p>504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66" table:style-name="ce3">
            <text:p>566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642" table:style-name="ce3">
            <text:p>64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9" table:style-name="ce3">
            <text:p>119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50" table:style-name="ce3">
            <text:p>15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3" table:style-name="ce3">
            <text:p>25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2" table:style-name="ce3">
            <text:p>422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22" table:style-name="ce3">
            <text:p>622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2" table:style-name="ce3">
            <text:p>752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16" table:style-name="ce3">
            <text:p>1016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39" table:style-name="ce3">
            <text:p>3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25" table:style-name="ce3">
            <text:p>1225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47" table:style-name="ce3">
            <text:p>1247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39" table:style-name="ce3">
            <text:p>1339</text:p>
          </table:table-cell>
          <table:table-cell office:value-type="float" office:value="346" table:style-name="ce3">
            <text:p>34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725" table:style-name="ce3">
            <text:p>725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454" table:style-name="ce3">
            <text:p>454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74" table:style-name="ce3">
            <text:p>574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768" table:style-name="ce3">
            <text:p>76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25" table:style-name="ce3">
            <text:p>125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9" table:style-name="ce3">
            <text:p>14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1" table:style-name="ce3">
            <text:p>25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7" table:style-name="ce3">
            <text:p>307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1" table:style-name="ce3">
            <text:p>42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82" table:style-name="ce3">
            <text:p>582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09" table:style-name="ce3">
            <text:p>1009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1" table:style-name="ce3">
            <text:p>4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39" table:style-name="ce3">
            <text:p>739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24" table:style-name="ce3">
            <text:p>1224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09" table:style-name="ce3">
            <text:p>1209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20" table:style-name="ce3">
            <text:p>1220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918" table:style-name="ce3">
            <text:p>918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30" table:style-name="ce3">
            <text:p>530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98" table:style-name="ce3">
            <text:p>598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683" table:style-name="ce3">
            <text:p>68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36" table:style-name="ce3">
            <text:p>136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8" table:style-name="ce3">
            <text:p>148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1" table:style-name="ce3">
            <text:p>25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7" table:style-name="ce3">
            <text:p>307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2" table:style-name="ce3">
            <text:p>422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85" table:style-name="ce3">
            <text:p>585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2" table:style-name="ce3">
            <text:p>742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11" table:style-name="ce3">
            <text:p>1011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.228" table:style-name="ce3">
            <text:p>1.228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.2130000000000001" table:style-name="ce3">
            <text:p>1.213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.2290000000000001" table:style-name="ce3">
            <text:p>1.229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910" table:style-name="ce3">
            <text:p>910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40" table:style-name="ce3">
            <text:p>540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06" table:style-name="ce3">
            <text:p>606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693" table:style-name="ce3">
            <text:p>69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37" table:style-name="ce3">
            <text:p>137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7" table:style-name="ce3">
            <text:p>25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7" table:style-name="ce3">
            <text:p>307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3" table:style-name="ce3">
            <text:p>423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85" table:style-name="ce3">
            <text:p>585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45" table:style-name="ce3">
            <text:p>745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1" table:style-name="ce3">
            <text:p>971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4" table:style-name="ce3">
            <text:p>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30" table:style-name="ce3">
            <text:p>1230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14" table:style-name="ce3">
            <text:p>1214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31" table:style-name="ce3">
            <text:p>1231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916" table:style-name="ce3">
            <text:p>916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43" table:style-name="ce3">
            <text:p>543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98" table:style-name="ce3">
            <text:p>598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623" table:style-name="ce3">
            <text:p>62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37" table:style-name="ce3">
            <text:p>137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3" table:style-name="ce3">
            <text:p>14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8" table:style-name="ce3">
            <text:p>25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7" table:style-name="ce3">
            <text:p>307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5" table:style-name="ce3">
            <text:p>425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88" table:style-name="ce3">
            <text:p>588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47" table:style-name="ce3">
            <text:p>747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5" table:style-name="ce3">
            <text:p>975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43" table:style-name="ce3">
            <text:p>4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34" table:style-name="ce3">
            <text:p>3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33" table:style-name="ce3">
            <text:p>1233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15" table:style-name="ce3">
            <text:p>1215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38" table:style-name="ce3">
            <text:p>1238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11" table:style-name="ce3">
            <text:p>811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47" table:style-name="ce3">
            <text:p>547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96" table:style-name="ce3">
            <text:p>596</text:p>
          </table:table-cell>
          <table:table-cell office:value-type="float" office:value="388" table:style-name="ce3">
            <text:p>38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404" table:style-name="ce3">
            <text:p>40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39" table:style-name="ce3">
            <text:p>139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6" table:style-name="ce3">
            <text:p>14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8" table:style-name="ce3">
            <text:p>25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7" table:style-name="ce3">
            <text:p>307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5" table:style-name="ce3">
            <text:p>425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88" table:style-name="ce3">
            <text:p>588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47" table:style-name="ce3">
            <text:p>747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5" table:style-name="ce3">
            <text:p>975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43" table:style-name="ce3">
            <text:p>4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34" table:style-name="ce3">
            <text:p>3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33" table:style-name="ce3">
            <text:p>1233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15" table:style-name="ce3">
            <text:p>1215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38" table:style-name="ce3">
            <text:p>1238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11" table:style-name="ce3">
            <text:p>811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47" table:style-name="ce3">
            <text:p>547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96" table:style-name="ce3">
            <text:p>596</text:p>
          </table:table-cell>
          <table:table-cell office:value-type="float" office:value="388" table:style-name="ce3">
            <text:p>38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404" table:style-name="ce3">
            <text:p>40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39" table:style-name="ce3">
            <text:p>139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6" table:style-name="ce3">
            <text:p>14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8" table:style-name="ce3">
            <text:p>25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9" table:style-name="ce3">
            <text:p>309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5" table:style-name="ce3">
            <text:p>425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90" table:style-name="ce3">
            <text:p>590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8" table:style-name="ce3">
            <text:p>748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9" table:style-name="ce3">
            <text:p>979</text:p>
          </table:table-cell>
          <table:table-cell office:value-type="float" office:value="335" table:style-name="ce3">
            <text:p>33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43" table:style-name="ce3">
            <text:p>4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34" table:style-name="ce3">
            <text:p>3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.236" table:style-name="ce3">
            <text:p>1.236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.216" table:style-name="ce3">
            <text:p>1.216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.2410000000000001" table:style-name="ce3">
            <text:p>1.241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754" table:style-name="ce3">
            <text:p>754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8" table:style-name="ce3">
            <text:p>508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89" table:style-name="ce3">
            <text:p>589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349" table:style-name="ce3">
            <text:p>34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39" table:style-name="ce3">
            <text:p>139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8" table:style-name="ce3">
            <text:p>25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9" table:style-name="ce3">
            <text:p>309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5" table:style-name="ce3">
            <text:p>425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90" table:style-name="ce3">
            <text:p>590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8" table:style-name="ce3">
            <text:p>748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80" table:style-name="ce3">
            <text:p>980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44" table:style-name="ce3">
            <text:p>4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35" table:style-name="ce3">
            <text:p>3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.24" table:style-name="ce3">
            <text:p>1.24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.2190000000000001" table:style-name="ce3">
            <text:p>1.219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.2450000000000001" table:style-name="ce3">
            <text:p>1.245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760" table:style-name="ce3">
            <text:p>760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12" table:style-name="ce3">
            <text:p>512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83" table:style-name="ce3">
            <text:p>583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3" table:style-name="ce3">
            <text:p>20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40" table:style-name="ce3">
            <text:p>14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8" table:style-name="ce3">
            <text:p>148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8" table:style-name="ce3">
            <text:p>25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0" table:style-name="ce3">
            <text:p>310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6" table:style-name="ce3">
            <text:p>426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90" table:style-name="ce3">
            <text:p>590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49" table:style-name="ce3">
            <text:p>749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84" table:style-name="ce3">
            <text:p>984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9" table:style-name="ce3">
            <text:p>2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44" table:style-name="ce3">
            <text:p>4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0" table:style-name="ce3">
            <text:p>40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42" table:style-name="ce3">
            <text:p>1242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21" table:style-name="ce3">
            <text:p>1221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47" table:style-name="ce3">
            <text:p>1247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667" table:style-name="ce3">
            <text:p>667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12" table:style-name="ce3">
            <text:p>512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89" table:style-name="ce3">
            <text:p>589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96" table:style-name="ce3">
            <text:p>29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41" table:style-name="ce3">
            <text:p>14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6" table:style-name="ce3">
            <text:p>14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9" table:style-name="ce3">
            <text:p>259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0" table:style-name="ce3">
            <text:p>310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9" table:style-name="ce3">
            <text:p>42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91" table:style-name="ce3">
            <text:p>591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50" table:style-name="ce3">
            <text:p>750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88" table:style-name="ce3">
            <text:p>988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48" table:style-name="ce3">
            <text:p>4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57" table:style-name="ce3">
            <text:p>57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48" table:style-name="ce3">
            <text:p>1248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27" table:style-name="ce3">
            <text:p>1227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53" table:style-name="ce3">
            <text:p>1253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671" table:style-name="ce3">
            <text:p>671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16" table:style-name="ce3">
            <text:p>516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99" table:style-name="ce3">
            <text:p>599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99" table:style-name="ce3">
            <text:p>29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42" table:style-name="ce3">
            <text:p>142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3" table:style-name="ce3">
            <text:p>14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152" table:style-name="ce4">
            <text:p>15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59" table:style-name="ce4">
            <text:p>259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10" table:style-name="ce4">
            <text:p>310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429" table:style-name="ce4">
            <text:p>42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591" table:style-name="ce4">
            <text:p>591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50" table:style-name="ce4">
            <text:p>750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988" table:style-name="ce4">
            <text:p>988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8" table:style-name="ce4">
            <text:p>4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5" table:style-name="ce4">
            <text:p>125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32" table:style-name="ce4">
            <text:p>1232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255" table:style-name="ce4">
            <text:p>1255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672" table:style-name="ce4">
            <text:p>672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482" table:style-name="ce4">
            <text:p>482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599" table:style-name="ce4">
            <text:p>599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52" table:style-name="ce4">
            <text:p>15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3" table:style-name="ce4">
            <text:p>143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151" table:style-name="ce4">
            <text:p>15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79" table:style-name="ce4">
            <text:p>279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9" table:style-name="ce4">
            <text:p>319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33" table:style-name="ce4">
            <text:p>433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01" table:style-name="ce4">
            <text:p>601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1002" table:style-name="ce4">
            <text:p>1002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49" table:style-name="ce4">
            <text:p>4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65" table:style-name="ce4">
            <text:p>6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54" table:style-name="ce4">
            <text:p>1254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33" table:style-name="ce4">
            <text:p>1233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55" table:style-name="ce4">
            <text:p>1255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674" table:style-name="ce4">
            <text:p>674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486" table:style-name="ce4">
            <text:p>486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00" table:style-name="ce4">
            <text:p>600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154" table:style-name="ce4">
            <text:p>15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48" table:style-name="ce4">
            <text:p>148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52" table:style-name="ce4">
            <text:p>15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77" table:style-name="ce4">
            <text:p>27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2" table:style-name="ce4">
            <text:p>31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6" table:style-name="ce4">
            <text:p>42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7" table:style-name="ce4">
            <text:p>577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6" table:style-name="ce4">
            <text:p>766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7" table:style-name="ce4">
            <text:p>947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50" table:style-name="ce4">
            <text:p>5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65" table:style-name="ce4">
            <text:p>6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71" table:style-name="ce4">
            <text:p>1271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38" table:style-name="ce4">
            <text:p>1138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5" table:style-name="ce4">
            <text:p>1215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76" table:style-name="ce4">
            <text:p>876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3" table:style-name="ce4">
            <text:p>503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12" table:style-name="ce4">
            <text:p>612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48" table:style-name="ce4">
            <text:p>14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52" table:style-name="ce4">
            <text:p>15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77" table:style-name="ce4">
            <text:p>27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2" table:style-name="ce4">
            <text:p>31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6" table:style-name="ce4">
            <text:p>42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7" table:style-name="ce4">
            <text:p>577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5" table:style-name="ce4">
            <text:p>765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50" table:style-name="ce4">
            <text:p>950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52" table:style-name="ce4">
            <text:p>5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63" table:style-name="ce4">
            <text:p>6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73" table:style-name="ce4">
            <text:p>1273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41" table:style-name="ce4">
            <text:p>114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8" table:style-name="ce4">
            <text:p>1218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78" table:style-name="ce4">
            <text:p>8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3" table:style-name="ce4">
            <text:p>503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14" table:style-name="ce4">
            <text:p>614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48" table:style-name="ce4">
            <text:p>14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8" table:style-name="ce4">
            <text:p>14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77" table:style-name="ce4">
            <text:p>27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3" table:style-name="ce4">
            <text:p>3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6" table:style-name="ce4">
            <text:p>42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7" table:style-name="ce4">
            <text:p>577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5" table:style-name="ce4">
            <text:p>765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51" table:style-name="ce4">
            <text:p>951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52" table:style-name="ce4">
            <text:p>5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76" table:style-name="ce4">
            <text:p>1276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42" table:style-name="ce4">
            <text:p>1142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8" table:style-name="ce4">
            <text:p>1218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91" table:style-name="ce4">
            <text:p>891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10" table:style-name="ce4">
            <text:p>510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17" table:style-name="ce4">
            <text:p>617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52" table:style-name="ce4">
            <text:p>152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 ALMIRANTE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 ALMIRANTE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 DE NAVIO</text:p>
          </table:table-cell>
          <table:table-cell office:value-type="float" office:value="281" table:style-name="ce4">
            <text:p>28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 DE FRAGATA</text:p>
          </table:table-cell>
          <table:table-cell office:value-type="float" office:value="313" table:style-name="ce4">
            <text:p>3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 DE CORBETA</text:p>
          </table:table-cell>
          <table:table-cell office:value-type="float" office:value="426" table:style-name="ce4">
            <text:p>42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 DE NAVIO</text:p>
          </table:table-cell>
          <table:table-cell office:value-type="float" office:value="577" table:style-name="ce4">
            <text:p>577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 DE FRAGATA</text:p>
          </table:table-cell>
          <table:table-cell office:value-type="float" office:value="766" table:style-name="ce4">
            <text:p>766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 DE CORBETA</text:p>
          </table:table-cell>
          <table:table-cell office:value-type="float" office:value="935" table:style-name="ce4">
            <text:p>935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</text:p>
          </table:table-cell>
          <table:table-cell office:value-type="float" office:value="52" table:style-name="ce4">
            <text:p>5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 GUARDIAMARI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76" table:style-name="ce4">
            <text:p>1276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45" table:style-name="ce4">
            <text:p>1145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20" table:style-name="ce4">
            <text:p>1220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</text:p>
          </table:table-cell>
          <table:table-cell office:value-type="float" office:value="892" table:style-name="ce4">
            <text:p>892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12" table:style-name="ce4">
            <text:p>512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 R O AUXILIAR</text:p>
          </table:table-cell>
          <table:table-cell office:value-type="float" office:value="624" table:style-name="ce4">
            <text:p>624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53" table:style-name="ce4">
            <text:p>153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 NOMINA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1" table:style-name="ce4">
            <text:p>21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55" table:style-name="ce4">
            <text:p>55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102" table:style-name="ce4">
            <text:p>102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162" table:style-name="ce4">
            <text:p>162</text:p>
          </table:table-cell>
          <table:table-cell office:value-type="float" office:value="740" table:style-name="ce3">
            <text:p>74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25" table:style-name="ce4">
            <text:p>225</text:p>
          </table:table-cell>
          <table:table-cell office:value-type="float" office:value="994" table:style-name="ce3">
            <text:p>9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323" table:style-name="ce4">
            <text:p>323</text:p>
          </table:table-cell>
          <table:table-cell office:value-type="float" office:value="1262" table:style-name="ce3">
            <text:p>126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9" table:style-name="ce4">
            <text:p>9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8" table:style-name="ce4">
            <text:p>8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5" table:style-name="ce4">
            <text:p>5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271" table:style-name="ce4">
            <text:p>271</text:p>
          </table:table-cell>
          <table:table-cell office:value-type="float" office:value="1556" table:style-name="ce3">
            <text:p>155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82" table:style-name="ce4">
            <text:p>182</text:p>
          </table:table-cell>
          <table:table-cell office:value-type="float" office:value="1341" table:style-name="ce3">
            <text:p>134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322" table:style-name="ce4">
            <text:p>322</text:p>
          </table:table-cell>
          <table:table-cell office:value-type="float" office:value="1550" table:style-name="ce3">
            <text:p>15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160" table:style-name="ce4">
            <text:p>160</text:p>
          </table:table-cell>
          <table:table-cell office:value-type="float" office:value="1046" table:style-name="ce3">
            <text:p>104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180" table:style-name="ce4">
            <text:p>180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401" table:style-name="ce4">
            <text:p>401</text:p>
          </table:table-cell>
          <table:table-cell office:value-type="float" office:value="1028" table:style-name="ce3">
            <text:p>102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96" table:style-name="ce4">
            <text:p>96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" table:style-name="ce4">
            <text:p>14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3" table:style-name="ce4">
            <text:p>3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7" table:style-name="ce4">
            <text:p>42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8" table:style-name="ce4">
            <text:p>5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39" table:style-name="ce4">
            <text:p>939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3" table:style-name="ce4">
            <text:p>6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85" table:style-name="ce4">
            <text:p>1285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59" table:style-name="ce4">
            <text:p>1159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28" table:style-name="ce4">
            <text:p>1228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86" table:style-name="ce4">
            <text:p>886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6" table:style-name="ce4">
            <text:p>50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7" table:style-name="ce4">
            <text:p>627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59" table:style-name="ce4">
            <text:p>15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3" table:style-name="ce4">
            <text:p>3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7" table:style-name="ce4">
            <text:p>42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8" table:style-name="ce4">
            <text:p>5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39" table:style-name="ce4">
            <text:p>939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3" table:style-name="ce4">
            <text:p>6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85" table:style-name="ce4">
            <text:p>1285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59" table:style-name="ce4">
            <text:p>1159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28" table:style-name="ce4">
            <text:p>1228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86" table:style-name="ce4">
            <text:p>886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6" table:style-name="ce4">
            <text:p>50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7" table:style-name="ce4">
            <text:p>627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59" table:style-name="ce4">
            <text:p>15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3" table:style-name="ce4">
            <text:p>3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7" table:style-name="ce4">
            <text:p>42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8" table:style-name="ce4">
            <text:p>5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39" table:style-name="ce4">
            <text:p>939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3" table:style-name="ce4">
            <text:p>6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85" table:style-name="ce4">
            <text:p>1285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59" table:style-name="ce4">
            <text:p>1159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28" table:style-name="ce4">
            <text:p>1228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86" table:style-name="ce4">
            <text:p>886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6" table:style-name="ce4">
            <text:p>50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7" table:style-name="ce4">
            <text:p>627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59" table:style-name="ce4">
            <text:p>15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3" table:style-name="ce4">
            <text:p>3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7" table:style-name="ce4">
            <text:p>42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8" table:style-name="ce4">
            <text:p>5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39" table:style-name="ce4">
            <text:p>939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3" table:style-name="ce4">
            <text:p>6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85" table:style-name="ce4">
            <text:p>1285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59" table:style-name="ce4">
            <text:p>1159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28" table:style-name="ce4">
            <text:p>1228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86" table:style-name="ce4">
            <text:p>886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6" table:style-name="ce4">
            <text:p>50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7" table:style-name="ce4">
            <text:p>627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59" table:style-name="ce4">
            <text:p>15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2" table:style-name="ce4">
            <text:p>31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7" table:style-name="ce4">
            <text:p>42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8" table:style-name="ce4">
            <text:p>5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35" table:style-name="ce4">
            <text:p>935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4" table:style-name="ce4">
            <text:p>6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84" table:style-name="ce4">
            <text:p>1284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64" table:style-name="ce4">
            <text:p>1164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31" table:style-name="ce4">
            <text:p>1231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91" table:style-name="ce4">
            <text:p>891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1" table:style-name="ce4">
            <text:p>50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1" table:style-name="ce4">
            <text:p>621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59" table:style-name="ce4">
            <text:p>15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2" table:style-name="ce4">
            <text:p>31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7" table:style-name="ce4">
            <text:p>42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8" table:style-name="ce4">
            <text:p>5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35" table:style-name="ce4">
            <text:p>935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4" table:style-name="ce4">
            <text:p>6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84" table:style-name="ce4">
            <text:p>1284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64" table:style-name="ce4">
            <text:p>1164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31" table:style-name="ce4">
            <text:p>1231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91" table:style-name="ce4">
            <text:p>891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1" table:style-name="ce4">
            <text:p>50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1" table:style-name="ce4">
            <text:p>621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59" table:style-name="ce4">
            <text:p>15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2" table:style-name="ce4">
            <text:p>24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0" table:style-name="ce4">
            <text:p>2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0" table:style-name="ce4">
            <text:p>390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1" table:style-name="ce4">
            <text:p>521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6" table:style-name="ce4">
            <text:p>75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3" table:style-name="ce4">
            <text:p>973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1" table:style-name="ce4">
            <text:p>4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5" table:style-name="ce4">
            <text:p>6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36" table:style-name="ce4">
            <text:p>113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67" table:style-name="ce4">
            <text:p>1267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195" table:style-name="ce4">
            <text:p>1195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1019" table:style-name="ce4">
            <text:p>1019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91" table:style-name="ce4">
            <text:p>591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4" table:style-name="ce4">
            <text:p>624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89" table:style-name="ce4">
            <text:p>8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1" table:style-name="ce4">
            <text:p>191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2" table:style-name="ce4">
            <text:p>24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0" table:style-name="ce4">
            <text:p>2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0" table:style-name="ce4">
            <text:p>390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1" table:style-name="ce4">
            <text:p>521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6" table:style-name="ce4">
            <text:p>75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3" table:style-name="ce4">
            <text:p>973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1" table:style-name="ce4">
            <text:p>4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5" table:style-name="ce4">
            <text:p>6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36" table:style-name="ce4">
            <text:p>113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67" table:style-name="ce4">
            <text:p>1267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195" table:style-name="ce4">
            <text:p>1195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1019" table:style-name="ce4">
            <text:p>1019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91" table:style-name="ce4">
            <text:p>591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4" table:style-name="ce4">
            <text:p>624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89" table:style-name="ce4">
            <text:p>8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1" table:style-name="ce4">
            <text:p>191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2" table:style-name="ce4">
            <text:p>24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0" table:style-name="ce4">
            <text:p>2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0" table:style-name="ce4">
            <text:p>390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1" table:style-name="ce4">
            <text:p>521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6" table:style-name="ce4">
            <text:p>75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4" table:style-name="ce4">
            <text:p>974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3" table:style-name="ce4">
            <text:p>4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5" table:style-name="ce4">
            <text:p>6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37" table:style-name="ce4">
            <text:p>1137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67" table:style-name="ce4">
            <text:p>1267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196" table:style-name="ce4">
            <text:p>1196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1021" table:style-name="ce4">
            <text:p>1021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7" table:style-name="ce4">
            <text:p>587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4" table:style-name="ce4">
            <text:p>624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89" table:style-name="ce4">
            <text:p>8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1" table:style-name="ce4">
            <text:p>191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6" table:style-name="ce4">
            <text:p>14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4" table:style-name="ce4">
            <text:p>24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9" table:style-name="ce4">
            <text:p>759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8" table:style-name="ce4">
            <text:p>94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4" table:style-name="ce4">
            <text:p>1144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3" table:style-name="ce4">
            <text:p>1273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1" table:style-name="ce4">
            <text:p>1211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66" table:style-name="ce4">
            <text:p>866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0" table:style-name="ce4">
            <text:p>580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38" table:style-name="ce4">
            <text:p>638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0" table:style-name="ce4">
            <text:p>2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4" table:style-name="ce4">
            <text:p>24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9" table:style-name="ce4">
            <text:p>759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8" table:style-name="ce4">
            <text:p>94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4" table:style-name="ce4">
            <text:p>1144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3" table:style-name="ce4">
            <text:p>1273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1" table:style-name="ce4">
            <text:p>1211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66" table:style-name="ce4">
            <text:p>866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0" table:style-name="ce4">
            <text:p>580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38" table:style-name="ce4">
            <text:p>638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0" table:style-name="ce4">
            <text:p>2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4" table:style-name="ce4">
            <text:p>24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9" table:style-name="ce4">
            <text:p>759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8" table:style-name="ce4">
            <text:p>94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4" table:style-name="ce4">
            <text:p>1144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3" table:style-name="ce4">
            <text:p>1273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1" table:style-name="ce4">
            <text:p>1211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66" table:style-name="ce4">
            <text:p>866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0" table:style-name="ce4">
            <text:p>580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38" table:style-name="ce4">
            <text:p>638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0" table:style-name="ce4">
            <text:p>2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2" table:style-name="ce4">
            <text:p>24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1" table:style-name="ce4">
            <text:p>391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4" table:style-name="ce4">
            <text:p>524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8" table:style-name="ce4">
            <text:p>758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7" table:style-name="ce4">
            <text:p>947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2" table:style-name="ce4">
            <text:p>1142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1" table:style-name="ce4">
            <text:p>1271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07" table:style-name="ce4">
            <text:p>1207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056" table:style-name="ce4">
            <text:p>1056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4" table:style-name="ce4">
            <text:p>584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32" table:style-name="ce4">
            <text:p>632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91" table:style-name="ce4">
            <text:p>191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4" table:style-name="ce4">
            <text:p>24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9" table:style-name="ce4">
            <text:p>759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8" table:style-name="ce4">
            <text:p>94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4" table:style-name="ce4">
            <text:p>1144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3" table:style-name="ce4">
            <text:p>1273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1" table:style-name="ce4">
            <text:p>1211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6" table:style-name="ce4">
            <text:p>866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0" table:style-name="ce4">
            <text:p>580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38" table:style-name="ce4">
            <text:p>638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0" table:style-name="ce4">
            <text:p>2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4" table:style-name="ce4">
            <text:p>24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9" table:style-name="ce4">
            <text:p>759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8" table:style-name="ce4">
            <text:p>94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4" table:style-name="ce4">
            <text:p>1144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3" table:style-name="ce4">
            <text:p>1273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1" table:style-name="ce4">
            <text:p>1211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6" table:style-name="ce4">
            <text:p>866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0" table:style-name="ce4">
            <text:p>580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38" table:style-name="ce4">
            <text:p>638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0" table:style-name="ce4">
            <text:p>2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5" table:style-name="ce4">
            <text:p>245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9" table:style-name="ce4">
            <text:p>759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7" table:style-name="ce4">
            <text:p>947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4" table:style-name="ce4">
            <text:p>1144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3" table:style-name="ce4">
            <text:p>1273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0" table:style-name="ce4">
            <text:p>1210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4" table:style-name="ce4">
            <text:p>864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0" table:style-name="ce4">
            <text:p>580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44" table:style-name="ce4">
            <text:p>644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3" table:style-name="ce4">
            <text:p>2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5" table:style-name="ce4">
            <text:p>245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2" table:style-name="ce4">
            <text:p>762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9" table:style-name="ce4">
            <text:p>949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5" table:style-name="ce4">
            <text:p>1145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4" table:style-name="ce4">
            <text:p>1274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3" table:style-name="ce4">
            <text:p>1213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6" table:style-name="ce4">
            <text:p>866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6" table:style-name="ce4">
            <text:p>586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59" table:style-name="ce4">
            <text:p>659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5" table:style-name="ce4">
            <text:p>2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9" table:style-name="ce4">
            <text:p>24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4" table:style-name="ce4">
            <text:p>394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7" table:style-name="ce4">
            <text:p>527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3" table:style-name="ce4">
            <text:p>763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9" table:style-name="ce4">
            <text:p>949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53" table:style-name="ce4">
            <text:p>5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7" table:style-name="ce4">
            <text:p>1147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6" table:style-name="ce4">
            <text:p>1276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6" table:style-name="ce4">
            <text:p>1216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8" table:style-name="ce4">
            <text:p>868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6" table:style-name="ce4">
            <text:p>586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59" table:style-name="ce4">
            <text:p>659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8" table:style-name="ce4">
            <text:p>20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2" table:style-name="ce4">
            <text:p>19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4" table:style-name="ce4">
            <text:p>24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6" table:style-name="ce4">
            <text:p>246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0" table:style-name="ce4">
            <text:p>390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33" table:style-name="ce4">
            <text:p>533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8" table:style-name="ce4">
            <text:p>768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7" table:style-name="ce4">
            <text:p>947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55" table:style-name="ce4">
            <text:p>5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7" table:style-name="ce4">
            <text:p>1147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9" table:style-name="ce4">
            <text:p>1279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8" table:style-name="ce4">
            <text:p>1218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9" table:style-name="ce4">
            <text:p>869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6" table:style-name="ce4">
            <text:p>586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66" table:style-name="ce4">
            <text:p>666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8" table:style-name="ce4">
            <text:p>20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3" table:style-name="ce4">
            <text:p>193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24" table:style-name="ce4">
            <text:p>2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190" table:style-name="ce4">
            <text:p>190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39" table:style-name="ce4">
            <text:p>339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03" table:style-name="ce4">
            <text:p>503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8" table:style-name="ce4">
            <text:p>768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94" table:style-name="ce4">
            <text:p>994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55" table:style-name="ce4">
            <text:p>5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965" table:style-name="ce4">
            <text:p>965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46" table:style-name="ce4">
            <text:p>1246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50" table:style-name="ce4">
            <text:p>1350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009" table:style-name="ce4">
            <text:p>1009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638" table:style-name="ce4">
            <text:p>638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67" table:style-name="ce4">
            <text:p>667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10" table:style-name="ce4">
            <text:p>2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93" table:style-name="ce4">
            <text:p>193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24" table:style-name="ce4">
            <text:p>2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190" table:style-name="ce4">
            <text:p>190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39" table:style-name="ce4">
            <text:p>339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03" table:style-name="ce4">
            <text:p>503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71" table:style-name="ce4">
            <text:p>771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95" table:style-name="ce4">
            <text:p>995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55" table:style-name="ce4">
            <text:p>5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965" table:style-name="ce4">
            <text:p>965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55" table:style-name="ce4">
            <text:p>1255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55" table:style-name="ce4">
            <text:p>1355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013" table:style-name="ce4">
            <text:p>1013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633" table:style-name="ce4">
            <text:p>633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72" table:style-name="ce4">
            <text:p>672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4" table:style-name="ce4">
            <text:p>194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number-rows-repeated="10477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13:00Z</meta:creation-date>
    <dc:date>2022-05-04T14:10:08Z</dc:date>
  </office:meta>
</office:document-meta>
</file>