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16377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8" table:style-name="ce2">
            <text:p>4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9" table:style-name="ce2">
            <text:p>619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8" table:style-name="ce2">
            <text:p>1218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3" table:style-name="ce2">
            <text:p>1333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1" table:style-name="ce2">
            <text:p>871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37" table:style-name="ce2">
            <text:p>6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1" table:style-name="ce2">
            <text:p>15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8" table:style-name="ce2">
            <text:p>30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9" table:style-name="ce2">
            <text:p>4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1" table:style-name="ce2">
            <text:p>621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7" table:style-name="ce2">
            <text:p>74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2" table:style-name="ce2">
            <text:p>1012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3" table:style-name="ce2">
            <text:p>1223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2" table:style-name="ce2">
            <text:p>133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6" table:style-name="ce2">
            <text:p>566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2" table:style-name="ce2">
            <text:p>64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3" table:style-name="ce2">
            <text:p>25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2" table:style-name="ce2">
            <text:p>622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2" table:style-name="ce2">
            <text:p>752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6" table:style-name="ce2">
            <text:p>1016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5" table:style-name="ce2">
            <text:p>122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9" table:style-name="ce2">
            <text:p>1339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25" table:style-name="ce2">
            <text:p>725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54" table:style-name="ce2">
            <text:p>454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768" table:style-name="ce2">
            <text:p>76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25" table:style-name="ce2">
            <text:p>1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1" table:style-name="ce2">
            <text:p>42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2" table:style-name="ce2">
            <text:p>582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1" table:style-name="ce2">
            <text:p>4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39" table:style-name="ce2">
            <text:p>739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4" table:style-name="ce2">
            <text:p>1224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09" table:style-name="ce2">
            <text:p>1209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8" table:style-name="ce2">
            <text:p>918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83" table:style-name="ce2">
            <text:p>6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6" table:style-name="ce2">
            <text:p>136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28" table:style-name="ce2">
            <text:p>1.228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30000000000001" table:style-name="ce2">
            <text:p>1.213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290000000000001" table:style-name="ce2">
            <text:p>1.22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0" table:style-name="ce2">
            <text:p>91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0" table:style-name="ce2">
            <text:p>540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06" table:style-name="ce2">
            <text:p>60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93" table:style-name="ce2">
            <text:p>6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3" table:style-name="ce2">
            <text:p>4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5" table:style-name="ce2">
            <text:p>74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1" table:style-name="ce2">
            <text:p>971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0" table:style-name="ce2">
            <text:p>1230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4" table:style-name="ce2">
            <text:p>1214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6" table:style-name="ce2">
            <text:p>916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3" table:style-name="ce2">
            <text:p>543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23" table:style-name="ce2">
            <text:p>6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36" table:style-name="ce2">
            <text:p>1.236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6" table:style-name="ce2">
            <text:p>1.2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10000000000001" table:style-name="ce2">
            <text:p>1.241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54" table:style-name="ce2">
            <text:p>754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8" table:style-name="ce2">
            <text:p>508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0" table:style-name="ce2">
            <text:p>980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4" table:style-name="ce2">
            <text:p>1.24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90000000000001" table:style-name="ce2">
            <text:p>1.219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50000000000001" table:style-name="ce2">
            <text:p>1.245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60" table:style-name="ce2">
            <text:p>760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3" table:style-name="ce2">
            <text:p>583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0" table:style-name="ce2">
            <text:p>14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9" table:style-name="ce2">
            <text:p>74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4" table:style-name="ce2">
            <text:p>984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2" table:style-name="ce2">
            <text:p>1242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1" table:style-name="ce2">
            <text:p>1221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47" table:style-name="ce2">
            <text:p>1247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67" table:style-name="ce2">
            <text:p>667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1" table:style-name="ce2">
            <text:p>1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8" table:style-name="ce2">
            <text:p>124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7" table:style-name="ce2">
            <text:p>122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3" table:style-name="ce2">
            <text:p>1253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71" table:style-name="ce2">
            <text:p>671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9" table:style-name="ce2">
            <text:p>599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2" table:style-name="ce2">
            <text:p>14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59" table:style-name="ce3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10" table:style-name="ce3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429" table:style-name="ce3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591" table:style-name="ce3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3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988" table:style-name="ce3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8" table:style-name="ce3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60" table:style-name="ce3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" table:style-name="ce3">
            <text:p>125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2" table:style-name="ce3">
            <text:p>123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255" table:style-name="ce3">
            <text:p>1255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72" table:style-name="ce3">
            <text:p>67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482" table:style-name="ce3">
            <text:p>482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99" table:style-name="ce3">
            <text:p>599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3">
            <text:p>1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3">
            <text:p>1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1" table:style-name="ce3">
            <text:p>1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9" table:style-name="ce3">
            <text:p>27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9" table:style-name="ce3">
            <text:p>3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33" table:style-name="ce3">
            <text:p>43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01" table:style-name="ce3">
            <text:p>601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1002" table:style-name="ce3">
            <text:p>100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9" table:style-name="ce3">
            <text:p>4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65" table:style-name="ce3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54" table:style-name="ce3">
            <text:p>1254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3">
            <text:p>1233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5" table:style-name="ce3">
            <text:p>1255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674" table:style-name="ce3">
            <text:p>674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86" table:style-name="ce3">
            <text:p>48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00" table:style-name="ce3">
            <text:p>600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54" table:style-name="ce3">
            <text:p>15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48" table:style-name="ce3">
            <text:p>148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3">
            <text:p>76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0" table:style-name="ce3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5" table:style-name="ce3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1" table:style-name="ce3">
            <text:p>1271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38" table:style-name="ce3">
            <text:p>1138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5" table:style-name="ce3">
            <text:p>1215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6" table:style-name="ce3">
            <text:p>87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3">
            <text:p>503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2" table:style-name="ce3">
            <text:p>612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3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3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0" table:style-name="ce3">
            <text:p>950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3" table:style-name="ce3">
            <text:p>6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3" table:style-name="ce3">
            <text:p>1273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1" table:style-name="ce3">
            <text:p>114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8" table:style-name="ce3">
            <text:p>8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3">
            <text:p>503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4" table:style-name="ce3">
            <text:p>614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3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3">
            <text:p>14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3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3">
            <text:p>951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3">
            <text:p>1276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2" table:style-name="ce3">
            <text:p>1142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0" table:style-name="ce3">
            <text:p>51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7" table:style-name="ce3">
            <text:p>617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3">
            <text:p>15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ALMIRANTE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NAVIO</text:p>
          </table:table-cell>
          <table:table-cell office:value-type="float" office:value="281" table:style-name="ce3">
            <text:p>2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FRAGATA</text:p>
          </table:table-cell>
          <table:table-cell office:value-type="float" office:value="766" table:style-name="ce3">
            <text:p>7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 GUARDIAMARI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3">
            <text:p>127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5" table:style-name="ce3">
            <text:p>1145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3">
            <text:p>1220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</text:p>
          </table:table-cell>
          <table:table-cell office:value-type="float" office:value="892" table:style-name="ce3">
            <text:p>892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3">
            <text:p>51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 R O AUXILIAR</text:p>
          </table:table-cell>
          <table:table-cell office:value-type="float" office:value="624" table:style-name="ce3">
            <text:p>624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3" table:style-name="ce3">
            <text:p>153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 NOMINA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1" table:style-name="ce3">
            <text:p>21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55" table:style-name="ce3">
            <text:p>55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102" table:style-name="ce3">
            <text:p>102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162" table:style-name="ce3">
            <text:p>162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25" table:style-name="ce3">
            <text:p>225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323" table:style-name="ce3">
            <text:p>323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8" table:style-name="ce3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" table:style-name="ce3">
            <text:p>271</text:p>
          </table:table-cell>
          <table:table-cell office:value-type="float" office:value="1556" table:style-name="ce2">
            <text:p>155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82" table:style-name="ce3">
            <text:p>182</text:p>
          </table:table-cell>
          <table:table-cell office:value-type="float" office:value="1341" table:style-name="ce2">
            <text:p>134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2" table:style-name="ce3">
            <text:p>322</text:p>
          </table:table-cell>
          <table:table-cell office:value-type="float" office:value="1550" table:style-name="ce2">
            <text:p>15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60" table:style-name="ce3">
            <text:p>160</text:p>
          </table:table-cell>
          <table:table-cell office:value-type="float" office:value="1046" table:style-name="ce2">
            <text:p>10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180" table:style-name="ce3">
            <text:p>180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401" table:style-name="ce3">
            <text:p>401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96" table:style-name="ce3">
            <text:p>96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" table:style-name="ce3">
            <text:p>1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3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3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3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3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3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3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3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3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3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3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3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3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3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3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3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3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3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3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3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3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3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3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4" table:style-name="ce3">
            <text:p>974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3" table:style-name="ce3">
            <text:p>4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7" table:style-name="ce3">
            <text:p>1137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6" table:style-name="ce3">
            <text:p>1196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21" table:style-name="ce3">
            <text:p>1021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7" table:style-name="ce3">
            <text:p>587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1" table:style-name="ce3">
            <text:p>391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4" table:style-name="ce3">
            <text:p>524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3">
            <text:p>758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2" table:style-name="ce3">
            <text:p>1142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1" table:style-name="ce3">
            <text:p>127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07" table:style-name="ce3">
            <text:p>1207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56" table:style-name="ce3">
            <text:p>1056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4" table:style-name="ce3">
            <text:p>58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2" table:style-name="ce3">
            <text:p>632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1" table:style-name="ce3">
            <text:p>19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3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0" table:style-name="ce3">
            <text:p>1210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3">
            <text:p>86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44" table:style-name="ce3">
            <text:p>644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3">
            <text:p>2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3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3">
            <text:p>76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3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2" table:style-name="ce3">
            <text:p>5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5" table:style-name="ce3">
            <text:p>1145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4" table:style-name="ce3">
            <text:p>1274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3" table:style-name="ce3">
            <text:p>1213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3">
            <text:p>659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5" table:style-name="ce3">
            <text:p>20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9" table:style-name="ce3">
            <text:p>2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3">
            <text:p>39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7" table:style-name="ce3">
            <text:p>527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3" table:style-name="ce3">
            <text:p>763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3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3" table:style-name="ce3">
            <text:p>5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3">
            <text:p>1147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6" table:style-name="ce3">
            <text:p>1276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6" table:style-name="ce3">
            <text:p>1216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8" table:style-name="ce3">
            <text:p>86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3">
            <text:p>659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3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6" table:style-name="ce3">
            <text:p>24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33" table:style-name="ce3">
            <text:p>53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3">
            <text:p>76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3">
            <text:p>114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9" table:style-name="ce3">
            <text:p>1279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9" table:style-name="ce3">
            <text:p>86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6" table:style-name="ce3">
            <text:p>666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3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3" table:style-name="ce3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3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3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3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3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3">
            <text:p>76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4" table:style-name="ce3">
            <text:p>99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3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3">
            <text:p>124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0" table:style-name="ce3">
            <text:p>1350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09" table:style-name="ce3">
            <text:p>1009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8" table:style-name="ce3">
            <text:p>638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7" table:style-name="ce3">
            <text:p>66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10" table:style-name="ce3">
            <text:p>2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3" table:style-name="ce3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3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3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3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3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1" table:style-name="ce3">
            <text:p>77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5" table:style-name="ce3">
            <text:p>995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3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5" table:style-name="ce3">
            <text:p>125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3">
            <text:p>1355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13" table:style-name="ce3">
            <text:p>1013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3" table:style-name="ce3">
            <text:p>633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72" table:style-name="ce3">
            <text:p>672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4" table:style-name="ce3">
            <text:p>19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6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3:00Z</meta:creation-date>
    <dc:date>2022-06-13T19:02:43Z</dc:date>
  </office:meta>
</office:document-meta>
</file>