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6" table:style-name="ce2">
            <text:p>1006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8" table:style-name="ce2">
            <text:p>1208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6" table:style-name="ce2">
            <text:p>123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1" table:style-name="ce2">
            <text:p>1321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6" table:style-name="ce2">
            <text:p>1396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8" table:style-name="ce2">
            <text:p>578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8" table:style-name="ce2">
            <text:p>100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7" table:style-name="ce2">
            <text:p>1237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3" table:style-name="ce2">
            <text:p>1323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5" table:style-name="ce2">
            <text:p>1305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3" table:style-name="ce2">
            <text:p>523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0" table:style-name="ce2">
            <text:p>124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7" table:style-name="ce2">
            <text:p>132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8" table:style-name="ce2">
            <text:p>1308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5" table:style-name="ce2">
            <text:p>525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9" table:style-name="ce2">
            <text:p>3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1" table:style-name="ce2">
            <text:p>74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150000000000001" table:style-name="ce2">
            <text:p>1.215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46" table:style-name="ce2">
            <text:p>1.24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31" table:style-name="ce2">
            <text:p>1.331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121" table:style-name="ce2">
            <text:p>1121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2" table:style-name="ce2">
            <text:p>542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6" table:style-name="ce2">
            <text:p>57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8" table:style-name="ce2">
            <text:p>4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9" table:style-name="ce2">
            <text:p>619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8" table:style-name="ce2">
            <text:p>121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3" table:style-name="ce2">
            <text:p>1333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1" table:style-name="ce2">
            <text:p>871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8" table:style-name="ce2">
            <text:p>30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9" table:style-name="ce2">
            <text:p>4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1" table:style-name="ce2">
            <text:p>62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7" table:style-name="ce2">
            <text:p>74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2" table:style-name="ce2">
            <text:p>101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3" table:style-name="ce2">
            <text:p>1223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2" table:style-name="ce2">
            <text:p>133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6" table:style-name="ce2">
            <text:p>566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2" table:style-name="ce2">
            <text:p>6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3" table:style-name="ce2">
            <text:p>25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2" table:style-name="ce2">
            <text:p>622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2" table:style-name="ce2">
            <text:p>752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6" table:style-name="ce2">
            <text:p>1016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5" table:style-name="ce2">
            <text:p>122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9" table:style-name="ce2">
            <text:p>1339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25" table:style-name="ce2">
            <text:p>72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54" table:style-name="ce2">
            <text:p>45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768" table:style-name="ce2">
            <text:p>7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5" table:style-name="ce2">
            <text:p>1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1" table:style-name="ce2">
            <text:p>4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2" table:style-name="ce2">
            <text:p>582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39" table:style-name="ce2">
            <text:p>739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4" table:style-name="ce2">
            <text:p>1224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09" table:style-name="ce2">
            <text:p>1209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8" table:style-name="ce2">
            <text:p>918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83" table:style-name="ce2">
            <text:p>6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6" table:style-name="ce2">
            <text:p>13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28" table:style-name="ce2">
            <text:p>1.22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30000000000001" table:style-name="ce2">
            <text:p>1.213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290000000000001" table:style-name="ce2">
            <text:p>1.22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0" table:style-name="ce2">
            <text:p>91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06" table:style-name="ce2">
            <text:p>60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3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3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3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3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3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3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3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3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3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3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3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3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3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3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3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3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3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3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3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3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3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3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3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3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3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3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3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3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3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3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3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3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3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3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3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3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3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3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3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3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3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3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3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3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3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3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3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3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3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3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3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3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3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3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3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3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3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3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3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3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3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3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3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3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3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3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3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3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3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3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3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3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3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3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3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3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3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3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3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3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3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3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3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3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3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3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3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3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3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3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3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3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3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3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3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3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3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3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3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3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3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3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3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3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3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3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3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3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3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3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3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3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3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5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3:00Z</meta:creation-date>
    <dc:date>2022-09-15T12:12:39Z</dc:date>
  </office:meta>
</office:document-meta>
</file>