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3" table:style-name="ce3">
            <text:p>30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5" table:style-name="ce3">
            <text:p>735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0" table:style-name="ce3">
            <text:p>80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196" table:style-name="ce3">
            <text:p>1.196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3" table:style-name="ce3">
            <text:p>1.2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3120000000000001" table:style-name="ce3">
            <text:p>1.31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73" table:style-name="ce3">
            <text:p>1373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8" table:style-name="ce3">
            <text:p>598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8" table:style-name="ce3">
            <text:p>56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33" table:style-name="ce3">
            <text:p>13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98" table:style-name="ce3">
            <text:p>119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2" table:style-name="ce3">
            <text:p>131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78" table:style-name="ce3">
            <text:p>1378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00" table:style-name="ce3">
            <text:p>60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1" table:style-name="ce3">
            <text:p>561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3" table:style-name="ce3">
            <text:p>120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7" table:style-name="ce3">
            <text:p>1317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1" table:style-name="ce3">
            <text:p>1391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7" table:style-name="ce3">
            <text:p>567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6" table:style-name="ce3">
            <text:p>1006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8" table:style-name="ce3">
            <text:p>1208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6" table:style-name="ce3">
            <text:p>123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1" table:style-name="ce3">
            <text:p>1321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6" table:style-name="ce3">
            <text:p>1396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4" table:style-name="ce3">
            <text:p>52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8" table:style-name="ce3">
            <text:p>578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8" table:style-name="ce3">
            <text:p>100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7" table:style-name="ce3">
            <text:p>1237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3" table:style-name="ce3">
            <text:p>1323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5" table:style-name="ce3">
            <text:p>1305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3" table:style-name="ce3">
            <text:p>52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0" table:style-name="ce3">
            <text:p>1240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7" table:style-name="ce3">
            <text:p>1327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8" table:style-name="ce3">
            <text:p>130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5" table:style-name="ce3">
            <text:p>52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1" table:style-name="ce3">
            <text:p>74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150000000000001" table:style-name="ce3">
            <text:p>1.215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46" table:style-name="ce3">
            <text:p>1.24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331" table:style-name="ce3">
            <text:p>1.33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121" table:style-name="ce3">
            <text:p>1121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2" table:style-name="ce3">
            <text:p>542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6" table:style-name="ce3">
            <text:p>57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8" table:style-name="ce3">
            <text:p>4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9" table:style-name="ce3">
            <text:p>61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8" table:style-name="ce3">
            <text:p>121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3" table:style-name="ce3">
            <text:p>1333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1" table:style-name="ce3">
            <text:p>871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37" table:style-name="ce3">
            <text:p>63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1" table:style-name="ce3">
            <text:p>15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8" table:style-name="ce3">
            <text:p>30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9" table:style-name="ce3">
            <text:p>41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1" table:style-name="ce3">
            <text:p>62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7" table:style-name="ce3">
            <text:p>74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2" table:style-name="ce3">
            <text:p>101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3" table:style-name="ce3">
            <text:p>1223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2" table:style-name="ce3">
            <text:p>133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6" table:style-name="ce3">
            <text:p>56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3" table:style-name="ce3">
            <text:p>25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2" table:style-name="ce3">
            <text:p>62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2" table:style-name="ce3">
            <text:p>75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6" table:style-name="ce3">
            <text:p>1016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5" table:style-name="ce3">
            <text:p>122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9" table:style-name="ce3">
            <text:p>1339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25" table:style-name="ce3">
            <text:p>7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54" table:style-name="ce3">
            <text:p>454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768" table:style-name="ce3">
            <text:p>76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25" table:style-name="ce3">
            <text:p>1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1" table:style-name="ce3">
            <text:p>4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2" table:style-name="ce3">
            <text:p>582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39" table:style-name="ce3">
            <text:p>73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4" table:style-name="ce3">
            <text:p>1224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09" table:style-name="ce3">
            <text:p>1209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8" table:style-name="ce3">
            <text:p>91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6" table:style-name="ce3">
            <text:p>13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28" table:style-name="ce3">
            <text:p>1.22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30000000000001" table:style-name="ce3">
            <text:p>1.213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290000000000001" table:style-name="ce3">
            <text:p>1.22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0" table:style-name="ce3">
            <text:p>91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0" table:style-name="ce3">
            <text:p>54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06" table:style-name="ce3">
            <text:p>60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7" table:style-name="ce3">
            <text:p>25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3" table:style-name="ce3">
            <text:p>42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5" table:style-name="ce3">
            <text:p>74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1" table:style-name="ce3">
            <text:p>971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0" table:style-name="ce3">
            <text:p>123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4" table:style-name="ce3">
            <text:p>1214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6" table:style-name="ce3">
            <text:p>91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3" table:style-name="ce3">
            <text:p>54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9" table:style-name="ce3">
            <text:p>979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36" table:style-name="ce3">
            <text:p>1.23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6" table:style-name="ce3">
            <text:p>1.2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10000000000001" table:style-name="ce3">
            <text:p>1.241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54" table:style-name="ce3">
            <text:p>754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0" table:style-name="ce3">
            <text:p>98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4" table:style-name="ce3">
            <text:p>1.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90000000000001" table:style-name="ce3">
            <text:p>1.219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50000000000001" table:style-name="ce3">
            <text:p>1.24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60" table:style-name="ce3">
            <text:p>76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3" table:style-name="ce3">
            <text:p>583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0" table:style-name="ce3">
            <text:p>14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9" table:style-name="ce3">
            <text:p>749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4" table:style-name="ce3">
            <text:p>984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2" table:style-name="ce3">
            <text:p>1242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1" table:style-name="ce3">
            <text:p>1221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47" table:style-name="ce3">
            <text:p>1247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67" table:style-name="ce3">
            <text:p>667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1" table:style-name="ce3">
            <text:p>14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8" table:style-name="ce3">
            <text:p>1248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7" table:style-name="ce3">
            <text:p>122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3" table:style-name="ce3">
            <text:p>125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71" table:style-name="ce3">
            <text:p>671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6" table:style-name="ce3">
            <text:p>5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9" table:style-name="ce3">
            <text:p>59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59" table:style-name="ce4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10" table:style-name="ce4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429" table:style-name="ce4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591" table:style-name="ce4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4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988" table:style-name="ce4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" table:style-name="ce4">
            <text:p>125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2" table:style-name="ce4">
            <text:p>123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255" table:style-name="ce4">
            <text:p>1255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72" table:style-name="ce4">
            <text:p>67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482" table:style-name="ce4">
            <text:p>48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99" table:style-name="ce4">
            <text:p>599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4">
            <text:p>14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1" table:style-name="ce4">
            <text:p>15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9" table:style-name="ce4">
            <text:p>27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9" table:style-name="ce4">
            <text:p>3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33" table:style-name="ce4">
            <text:p>433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01" table:style-name="ce4">
            <text:p>601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1002" table:style-name="ce4">
            <text:p>100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54" table:style-name="ce4">
            <text:p>1254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4">
            <text:p>123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5" table:style-name="ce4">
            <text:p>1255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674" table:style-name="ce4">
            <text:p>67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86" table:style-name="ce4">
            <text:p>486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00" table:style-name="ce4">
            <text:p>60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48" table:style-name="ce4">
            <text:p>14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1" table:style-name="ce4">
            <text:p>127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38" table:style-name="ce4">
            <text:p>1138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5" table:style-name="ce4">
            <text:p>1215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6" table:style-name="ce4">
            <text:p>87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2" table:style-name="ce4">
            <text:p>61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0" table:style-name="ce4">
            <text:p>950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3" table:style-name="ce4">
            <text:p>1273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1" table:style-name="ce4">
            <text:p>114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8" table:style-name="ce4">
            <text:p>8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4" table:style-name="ce4">
            <text:p>6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1" table:style-name="ce4">
            <text:p>951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2" table:style-name="ce4">
            <text:p>114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0" table:style-name="ce4">
            <text:p>51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7" table:style-name="ce4">
            <text:p>61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ALMIRANT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ALMIRANTE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NAVIO</text:p>
          </table:table-cell>
          <table:table-cell office:value-type="float" office:value="281" table:style-name="ce4">
            <text:p>28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 GUARDIAMAR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5" table:style-name="ce4">
            <text:p>1145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4">
            <text:p>1220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</text:p>
          </table:table-cell>
          <table:table-cell office:value-type="float" office:value="892" table:style-name="ce4">
            <text:p>89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4">
            <text:p>51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 R O AUXILIAR</text:p>
          </table:table-cell>
          <table:table-cell office:value-type="float" office:value="624" table:style-name="ce4">
            <text:p>624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 NOMINA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1" table:style-name="ce4">
            <text:p>2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55" table:style-name="ce4">
            <text:p>5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102" table:style-name="ce4">
            <text:p>10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162" table:style-name="ce4">
            <text:p>16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25" table:style-name="ce4">
            <text:p>225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323" table:style-name="ce4">
            <text:p>323</text:p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271" table:style-name="ce4">
            <text:p>271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82" table:style-name="ce4">
            <text:p>182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22" table:style-name="ce4">
            <text:p>322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60" table:style-name="ce4">
            <text:p>160</text:p>
          </table:table-cell>
          <table:table-cell office:value-type="float" office:value="1046" table:style-name="ce3">
            <text:p>10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180" table:style-name="ce4">
            <text:p>18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401" table:style-name="ce4">
            <text:p>401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96" table:style-name="ce4">
            <text:p>96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" table:style-name="ce4">
            <text:p>14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4" table:style-name="ce4">
            <text:p>974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7" table:style-name="ce4">
            <text:p>113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6" table:style-name="ce4">
            <text:p>1196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21" table:style-name="ce4">
            <text:p>102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7" table:style-name="ce4">
            <text:p>587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1" table:style-name="ce4">
            <text:p>39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4" table:style-name="ce4">
            <text:p>524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8" table:style-name="ce4">
            <text:p>75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2" table:style-name="ce4">
            <text:p>1142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1" table:style-name="ce4">
            <text:p>1271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07" table:style-name="ce4">
            <text:p>1207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56" table:style-name="ce4">
            <text:p>105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4" table:style-name="ce4">
            <text:p>58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2" table:style-name="ce4">
            <text:p>632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1" table:style-name="ce4">
            <text:p>19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0" table:style-name="ce4">
            <text:p>121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4">
            <text:p>864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44" table:style-name="ce4">
            <text:p>64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2" table:style-name="ce4">
            <text:p>76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5" table:style-name="ce4">
            <text:p>1145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4" table:style-name="ce4">
            <text:p>127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3" table:style-name="ce4">
            <text:p>121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9" table:style-name="ce4">
            <text:p>24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4" table:style-name="ce4">
            <text:p>39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7" table:style-name="ce4">
            <text:p>52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3" table:style-name="ce4">
            <text:p>763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6" table:style-name="ce4">
            <text:p>1276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6" table:style-name="ce4">
            <text:p>1216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8" table:style-name="ce4">
            <text:p>86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33" table:style-name="ce4">
            <text:p>53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9" table:style-name="ce4">
            <text:p>127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9" table:style-name="ce4">
            <text:p>86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6" table:style-name="ce4">
            <text:p>66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4" table:style-name="ce4">
            <text:p>99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4">
            <text:p>124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0" table:style-name="ce4">
            <text:p>1350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09" table:style-name="ce4">
            <text:p>1009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8" table:style-name="ce4">
            <text:p>63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7" table:style-name="ce4">
            <text:p>66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71" table:style-name="ce4">
            <text:p>77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5" table:style-name="ce4">
            <text:p>995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5" table:style-name="ce4">
            <text:p>125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5" table:style-name="ce4">
            <text:p>1355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13" table:style-name="ce4">
            <text:p>101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3" table:style-name="ce4">
            <text:p>633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72" table:style-name="ce4">
            <text:p>67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4" table:style-name="ce4">
            <text:p>19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12-14T21:40:37Z</dc:date>
  </office:meta>
</office:document-meta>
</file>