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270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0955cm" style:use-optimal-column-width="true"/>
    </style:style>
    <style:style style:name="co4" style:family="table-column">
      <style:table-column-properties fo:break-before="auto" style:column-width="0.973666666666667cm" style:use-optimal-column-width="true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1">
            <text:p>RANG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39" table:style-name="ce1">
            <text:p>23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99" table:style-name="ce1">
            <text:p>29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86" table:style-name="ce1">
            <text:p>38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56" table:style-name="ce1">
            <text:p>656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75" table:style-name="ce1">
            <text:p>775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54" table:style-name="ce1">
            <text:p>954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016" table:style-name="ce1">
            <text:p>1016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455" table:style-name="ce1">
            <text:p>1455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47" table:style-name="ce1">
            <text:p>1347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1821" table:style-name="ce1">
            <text:p>182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442" table:style-name="ce1">
            <text:p>442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58" table:style-name="ce1">
            <text:p>558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04" table:style-name="ce1">
            <text:p>104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7" table:style-name="ce1">
            <text:p>1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1" table:style-name="ce1">
            <text:p>24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02" table:style-name="ce1">
            <text:p>30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87" table:style-name="ce1">
            <text:p>38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60" table:style-name="ce1">
            <text:p>660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77" table:style-name="ce1">
            <text:p>777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57" table:style-name="ce1">
            <text:p>95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018" table:style-name="ce1">
            <text:p>1018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457" table:style-name="ce1">
            <text:p>1457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52" table:style-name="ce1">
            <text:p>1352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816" table:style-name="ce1">
            <text:p>1816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438" table:style-name="ce1">
            <text:p>438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72" table:style-name="ce1">
            <text:p>572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05" table:style-name="ce1">
            <text:p>105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7" table:style-name="ce1">
            <text:p>14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2" table:style-name="ce1">
            <text:p>24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04" table:style-name="ce1">
            <text:p>30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94" table:style-name="ce1">
            <text:p>39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68" table:style-name="ce1">
            <text:p>668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85" table:style-name="ce1">
            <text:p>785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67" table:style-name="ce1">
            <text:p>967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024" table:style-name="ce1">
            <text:p>1024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458" table:style-name="ce1">
            <text:p>1458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56" table:style-name="ce1">
            <text:p>1356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807" table:style-name="ce1">
            <text:p>1807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440" table:style-name="ce1">
            <text:p>440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75" table:style-name="ce1">
            <text:p>575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05" table:style-name="ce1">
            <text:p>105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146" table:style-name="ce1">
            <text:p>14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4" table:style-name="ce1">
            <text:p>24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09" table:style-name="ce1">
            <text:p>30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01" table:style-name="ce1">
            <text:p>40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80" table:style-name="ce1">
            <text:p>68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95" table:style-name="ce1">
            <text:p>795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79" table:style-name="ce1">
            <text:p>979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.0289999999999999" table:style-name="ce1">
            <text:p>1.029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.458" table:style-name="ce1">
            <text:p>1.458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.359" table:style-name="ce1">
            <text:p>1.359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809" table:style-name="ce1">
            <text:p>1809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440" table:style-name="ce1">
            <text:p>440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86" table:style-name="ce1">
            <text:p>586</text:p>
          </table:table-cell>
          <table:table-cell office:value-type="float" office:value="417" table:style-name="ce1">
            <text:p>41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07" table:style-name="ce1">
            <text:p>107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2" table:style-name="ce1">
            <text:p>14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32" table:style-name="ce1">
            <text:p>23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86" table:style-name="ce1">
            <text:p>28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97" table:style-name="ce1">
            <text:p>397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30" table:style-name="ce1">
            <text:p>630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38" table:style-name="ce1">
            <text:p>738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54" table:style-name="ce1">
            <text:p>1054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.0389999999999999" table:style-name="ce1">
            <text:p>1.0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.3580000000000001" table:style-name="ce1">
            <text:p>1.358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.347" table:style-name="ce1">
            <text:p>1.347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449" table:style-name="ce1">
            <text:p>1449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24" table:style-name="ce1">
            <text:p>524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93" table:style-name="ce1">
            <text:p>593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516" table:style-name="ce1">
            <text:p>5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08" table:style-name="ce1">
            <text:p>108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7" table:style-name="ce1">
            <text:p>14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32" table:style-name="ce1">
            <text:p>23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86" table:style-name="ce1">
            <text:p>28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98" table:style-name="ce1">
            <text:p>398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30" table:style-name="ce1">
            <text:p>630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39" table:style-name="ce1">
            <text:p>739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55" table:style-name="ce1">
            <text:p>1055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64" table:style-name="ce1">
            <text:p>6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044" table:style-name="ce1">
            <text:p>10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359" table:style-name="ce1">
            <text:p>1359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49" table:style-name="ce1">
            <text:p>1349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447" table:style-name="ce1">
            <text:p>144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28" table:style-name="ce1">
            <text:p>528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93" table:style-name="ce1">
            <text:p>593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518" table:style-name="ce1">
            <text:p>5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07" table:style-name="ce1">
            <text:p>107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7" table:style-name="ce1">
            <text:p>14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32" table:style-name="ce1">
            <text:p>23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88" table:style-name="ce1">
            <text:p>288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98" table:style-name="ce1">
            <text:p>398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30" table:style-name="ce1">
            <text:p>630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39" table:style-name="ce1">
            <text:p>739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29" table:style-name="ce1">
            <text:p>1029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76" table:style-name="ce1">
            <text:p>7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046" table:style-name="ce1">
            <text:p>10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363" table:style-name="ce1">
            <text:p>1363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53" table:style-name="ce1">
            <text:p>1353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454" table:style-name="ce1">
            <text:p>145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28" table:style-name="ce1">
            <text:p>528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95" table:style-name="ce1">
            <text:p>595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518" table:style-name="ce1">
            <text:p>5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05" table:style-name="ce1">
            <text:p>105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5" table:style-name="ce1">
            <text:p>14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32" table:style-name="ce1">
            <text:p>23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88" table:style-name="ce1">
            <text:p>288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98" table:style-name="ce1">
            <text:p>398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30" table:style-name="ce1">
            <text:p>630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39" table:style-name="ce1">
            <text:p>739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30" table:style-name="ce1">
            <text:p>1030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92" table:style-name="ce1">
            <text:p>9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046" table:style-name="ce1">
            <text:p>1046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365" table:style-name="ce1">
            <text:p>1365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46" table:style-name="ce1">
            <text:p>1346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466" table:style-name="ce1">
            <text:p>146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28" table:style-name="ce1">
            <text:p>528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95" table:style-name="ce1">
            <text:p>595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519" table:style-name="ce1">
            <text:p>5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05" table:style-name="ce1">
            <text:p>105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4" table:style-name="ce1">
            <text:p>14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32" table:style-name="ce1">
            <text:p>23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89" table:style-name="ce1">
            <text:p>28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98" table:style-name="ce1">
            <text:p>398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30" table:style-name="ce1">
            <text:p>630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39" table:style-name="ce1">
            <text:p>739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29" table:style-name="ce1">
            <text:p>1029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047" table:style-name="ce1">
            <text:p>1047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366" table:style-name="ce1">
            <text:p>1366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46" table:style-name="ce1">
            <text:p>1346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353" table:style-name="ce1">
            <text:p>1353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31" table:style-name="ce1">
            <text:p>531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96" table:style-name="ce1">
            <text:p>596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641" table:style-name="ce1">
            <text:p>6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06" table:style-name="ce1">
            <text:p>106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66" table:style-name="ce1">
            <text:p>16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32" table:style-name="ce1">
            <text:p>23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89" table:style-name="ce1">
            <text:p>28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98" table:style-name="ce1">
            <text:p>398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31" table:style-name="ce1">
            <text:p>631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39" table:style-name="ce1">
            <text:p>739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32" table:style-name="ce1">
            <text:p>1032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050" table:style-name="ce1">
            <text:p>1050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369" table:style-name="ce1">
            <text:p>136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49" table:style-name="ce1">
            <text:p>1349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358" table:style-name="ce1">
            <text:p>135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31" table:style-name="ce1">
            <text:p>531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94" table:style-name="ce1">
            <text:p>594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643" table:style-name="ce1">
            <text:p>6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08" table:style-name="ce1">
            <text:p>108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69" table:style-name="ce1">
            <text:p>16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32" table:style-name="ce1">
            <text:p>23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91" table:style-name="ce1">
            <text:p>29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00" table:style-name="ce1">
            <text:p>400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31" table:style-name="ce1">
            <text:p>631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40" table:style-name="ce1">
            <text:p>740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34" table:style-name="ce1">
            <text:p>1034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056" table:style-name="ce1">
            <text:p>1056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371" table:style-name="ce1">
            <text:p>1371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55" table:style-name="ce1">
            <text:p>1355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350" table:style-name="ce1">
            <text:p>1350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32" table:style-name="ce1">
            <text:p>532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94" table:style-name="ce1">
            <text:p>594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09" table:style-name="ce1">
            <text:p>109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65" table:style-name="ce1">
            <text:p>16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32" table:style-name="ce1">
            <text:p>23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91" table:style-name="ce1">
            <text:p>29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02" table:style-name="ce1">
            <text:p>402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34" table:style-name="ce1">
            <text:p>634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40" table:style-name="ce1">
            <text:p>740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34" table:style-name="ce1">
            <text:p>1034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056" table:style-name="ce1">
            <text:p>1056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373" table:style-name="ce1">
            <text:p>1373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57" table:style-name="ce1">
            <text:p>1357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347" table:style-name="ce1">
            <text:p>1347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14" table:style-name="ce1">
            <text:p>514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92" table:style-name="ce1">
            <text:p>592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09" table:style-name="ce1">
            <text:p>109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63" table:style-name="ce1">
            <text:p>16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33" table:style-name="ce1">
            <text:p>23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92" table:style-name="ce1">
            <text:p>29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04" table:style-name="ce1">
            <text:p>404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38" table:style-name="ce1">
            <text:p>638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42" table:style-name="ce1">
            <text:p>742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35" table:style-name="ce1">
            <text:p>1035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058" table:style-name="ce1">
            <text:p>1058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379" table:style-name="ce1">
            <text:p>137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60" table:style-name="ce1">
            <text:p>1360</text:p>
          </table:table-cell>
          <table:table-cell office:value-type="float" office:value="417" table:style-name="ce1">
            <text:p>41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351" table:style-name="ce1">
            <text:p>1351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15" table:style-name="ce1">
            <text:p>515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90" table:style-name="ce1">
            <text:p>590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09" table:style-name="ce1">
            <text:p>109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65" table:style-name="ce1">
            <text:p>16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33" table:style-name="ce1">
            <text:p>23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92" table:style-name="ce1">
            <text:p>29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08" table:style-name="ce1">
            <text:p>408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46" table:style-name="ce1">
            <text:p>646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44" table:style-name="ce1">
            <text:p>744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38" table:style-name="ce1">
            <text:p>1038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058" table:style-name="ce1">
            <text:p>1058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379" table:style-name="ce1">
            <text:p>1379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63" table:style-name="ce1">
            <text:p>1363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356" table:style-name="ce1">
            <text:p>1356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16" table:style-name="ce1">
            <text:p>516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95" table:style-name="ce1">
            <text:p>595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10" table:style-name="ce1">
            <text:p>110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62" table:style-name="ce1">
            <text:p>16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57" table:style-name="ce1">
            <text:p>25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20" table:style-name="ce1">
            <text:p>32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15" table:style-name="ce1">
            <text:p>41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59" table:style-name="ce1">
            <text:p>659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62" table:style-name="ce1">
            <text:p>762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52" table:style-name="ce1">
            <text:p>1052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060" table:style-name="ce1">
            <text:p>1060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382" table:style-name="ce1">
            <text:p>1382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68" table:style-name="ce1">
            <text:p>1368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358" table:style-name="ce1">
            <text:p>1358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467" table:style-name="ce1">
            <text:p>467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88" table:style-name="ce1">
            <text:p>588</text:p>
          </table:table-cell>
          <table:table-cell office:value-type="float" office:value="429" table:style-name="ce1">
            <text:p>42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13" table:style-name="ce1">
            <text:p>113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57" table:style-name="ce1">
            <text:p>15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58" table:style-name="ce1">
            <text:p>25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21" table:style-name="ce1">
            <text:p>32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16" table:style-name="ce1">
            <text:p>41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59" table:style-name="ce1">
            <text:p>659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66" table:style-name="ce1">
            <text:p>766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53" table:style-name="ce1">
            <text:p>1053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066" table:style-name="ce1">
            <text:p>1066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384" table:style-name="ce1">
            <text:p>1384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71" table:style-name="ce1">
            <text:p>1371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361" table:style-name="ce1">
            <text:p>1361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461" table:style-name="ce1">
            <text:p>461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94" table:style-name="ce1">
            <text:p>594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15" table:style-name="ce1">
            <text:p>115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33" table:style-name="ce1">
            <text:p>13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7" table:style-name="ce1">
            <text:p>24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02" table:style-name="ce1">
            <text:p>30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16" table:style-name="ce1">
            <text:p>416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15" table:style-name="ce1">
            <text:p>615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31" table:style-name="ce1">
            <text:p>731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26" table:style-name="ce1">
            <text:p>1026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194" table:style-name="ce1">
            <text:p>1194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26" table:style-name="ce1">
            <text:p>1226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04" table:style-name="ce1">
            <text:p>1304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486" table:style-name="ce1">
            <text:p>1486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92" table:style-name="ce1">
            <text:p>592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92" table:style-name="ce1">
            <text:p>592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17" table:style-name="ce1">
            <text:p>117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31" table:style-name="ce1">
            <text:p>13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7" table:style-name="ce1">
            <text:p>24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02" table:style-name="ce1">
            <text:p>30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16" table:style-name="ce1">
            <text:p>416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15" table:style-name="ce1">
            <text:p>615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31" table:style-name="ce1">
            <text:p>731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27" table:style-name="ce1">
            <text:p>1027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80" table:style-name="ce1">
            <text:p>8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195" table:style-name="ce1">
            <text:p>1195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28" table:style-name="ce1">
            <text:p>1228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07" table:style-name="ce1">
            <text:p>1307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495" table:style-name="ce1">
            <text:p>1495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91" table:style-name="ce1">
            <text:p>591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89" table:style-name="ce1">
            <text:p>589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19" table:style-name="ce1">
            <text:p>119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32" table:style-name="ce1">
            <text:p>1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7" table:style-name="ce1">
            <text:p>24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03" table:style-name="ce1">
            <text:p>30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16" table:style-name="ce1">
            <text:p>416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16" table:style-name="ce1">
            <text:p>616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35" table:style-name="ce1">
            <text:p>735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05" table:style-name="ce1">
            <text:p>1005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80" table:style-name="ce1">
            <text:p>8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.196" table:style-name="ce1">
            <text:p>1.196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.23" table:style-name="ce1">
            <text:p>1.23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.3120000000000001" table:style-name="ce1">
            <text:p>1.312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373" table:style-name="ce1">
            <text:p>1373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98" table:style-name="ce1">
            <text:p>598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68" table:style-name="ce1">
            <text:p>568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19" table:style-name="ce1">
            <text:p>119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33" table:style-name="ce1">
            <text:p>13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7" table:style-name="ce1">
            <text:p>24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04" table:style-name="ce1">
            <text:p>30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16" table:style-name="ce1">
            <text:p>416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16" table:style-name="ce1">
            <text:p>616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37" table:style-name="ce1">
            <text:p>737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05" table:style-name="ce1">
            <text:p>1005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83" table:style-name="ce1">
            <text:p>8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198" table:style-name="ce1">
            <text:p>1198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33" table:style-name="ce1">
            <text:p>1233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12" table:style-name="ce1">
            <text:p>1312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378" table:style-name="ce1">
            <text:p>1378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600" table:style-name="ce1">
            <text:p>600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61" table:style-name="ce1">
            <text:p>561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19" table:style-name="ce1">
            <text:p>119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4" table:style-name="ce1">
            <text:p>14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7" table:style-name="ce1">
            <text:p>24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04" table:style-name="ce1">
            <text:p>30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16" table:style-name="ce1">
            <text:p>416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16" table:style-name="ce1">
            <text:p>616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37" table:style-name="ce1">
            <text:p>737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05" table:style-name="ce1">
            <text:p>1005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203" table:style-name="ce1">
            <text:p>1203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33" table:style-name="ce1">
            <text:p>1233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17" table:style-name="ce1">
            <text:p>1317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391" table:style-name="ce1">
            <text:p>1391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30" table:style-name="ce1">
            <text:p>530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67" table:style-name="ce1">
            <text:p>567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258" table:style-name="ce1">
            <text:p>2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19" table:style-name="ce1">
            <text:p>119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4" table:style-name="ce1">
            <text:p>14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7" table:style-name="ce1">
            <text:p>24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04" table:style-name="ce1">
            <text:p>30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16" table:style-name="ce1">
            <text:p>416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16" table:style-name="ce1">
            <text:p>616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37" table:style-name="ce1">
            <text:p>737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06" table:style-name="ce1">
            <text:p>1006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208" table:style-name="ce1">
            <text:p>1208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36" table:style-name="ce1">
            <text:p>1236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21" table:style-name="ce1">
            <text:p>1321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396" table:style-name="ce1">
            <text:p>1396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24" table:style-name="ce1">
            <text:p>524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78" table:style-name="ce1">
            <text:p>578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262" table:style-name="ce1">
            <text:p>2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18" table:style-name="ce1">
            <text:p>118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9" table:style-name="ce1">
            <text:p>14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8" table:style-name="ce1">
            <text:p>24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04" table:style-name="ce1">
            <text:p>30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17" table:style-name="ce1">
            <text:p>417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17" table:style-name="ce1">
            <text:p>617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40" table:style-name="ce1">
            <text:p>740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08" table:style-name="ce1">
            <text:p>1008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211" table:style-name="ce1">
            <text:p>1211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37" table:style-name="ce1">
            <text:p>1237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23" table:style-name="ce1">
            <text:p>1323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305" table:style-name="ce1">
            <text:p>1305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23" table:style-name="ce1">
            <text:p>5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77" table:style-name="ce1">
            <text:p>577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304" table:style-name="ce1">
            <text:p>3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18" table:style-name="ce1">
            <text:p>118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50" table:style-name="ce1">
            <text:p>15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8" table:style-name="ce1">
            <text:p>24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04" table:style-name="ce1">
            <text:p>30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17" table:style-name="ce1">
            <text:p>417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17" table:style-name="ce1">
            <text:p>617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40" table:style-name="ce1">
            <text:p>740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09" table:style-name="ce1">
            <text:p>1009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211" table:style-name="ce1">
            <text:p>1211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40" table:style-name="ce1">
            <text:p>1240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27" table:style-name="ce1">
            <text:p>1327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308" table:style-name="ce1">
            <text:p>1308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25" table:style-name="ce1">
            <text:p>525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74" table:style-name="ce1">
            <text:p>574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309" table:style-name="ce1">
            <text:p>3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18" table:style-name="ce1">
            <text:p>11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9" table:style-name="ce1">
            <text:p>14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8" table:style-name="ce1">
            <text:p>24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04" table:style-name="ce1">
            <text:p>30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17" table:style-name="ce1">
            <text:p>417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17" table:style-name="ce1">
            <text:p>617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41" table:style-name="ce1">
            <text:p>741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09" table:style-name="ce1">
            <text:p>1009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.2150000000000001" table:style-name="ce1">
            <text:p>1.215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.246" table:style-name="ce1">
            <text:p>1.246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.331" table:style-name="ce1">
            <text:p>1.331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121" table:style-name="ce1">
            <text:p>1121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42" table:style-name="ce1">
            <text:p>542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76" table:style-name="ce1">
            <text:p>576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483" table:style-name="ce1">
            <text:p>4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18" table:style-name="ce1">
            <text:p>11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6" table:style-name="ce1">
            <text:p>14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8" table:style-name="ce1">
            <text:p>24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07" table:style-name="ce1">
            <text:p>30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18" table:style-name="ce1">
            <text:p>418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19" table:style-name="ce1">
            <text:p>619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42" table:style-name="ce1">
            <text:p>742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11" table:style-name="ce1">
            <text:p>1011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218" table:style-name="ce1">
            <text:p>1218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47" table:style-name="ce1">
            <text:p>1247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33" table:style-name="ce1">
            <text:p>1333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871" table:style-name="ce1">
            <text:p>871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04" table:style-name="ce1">
            <text:p>504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77" table:style-name="ce1">
            <text:p>577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637" table:style-name="ce1">
            <text:p>6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18" table:style-name="ce1">
            <text:p>11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51" table:style-name="ce1">
            <text:p>15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8" table:style-name="ce1">
            <text:p>24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08" table:style-name="ce1">
            <text:p>308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19" table:style-name="ce1">
            <text:p>419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21" table:style-name="ce1">
            <text:p>621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47" table:style-name="ce1">
            <text:p>747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12" table:style-name="ce1">
            <text:p>1012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223" table:style-name="ce1">
            <text:p>1223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46" table:style-name="ce1">
            <text:p>1246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32" table:style-name="ce1">
            <text:p>1332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864" table:style-name="ce1">
            <text:p>864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04" table:style-name="ce1">
            <text:p>504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66" table:style-name="ce1">
            <text:p>566</text:p>
          </table:table-cell>
          <table:table-cell office:value-type="float" office:value="397" table:style-name="ce1">
            <text:p>39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642" table:style-name="ce1">
            <text:p>6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19" table:style-name="ce1">
            <text:p>119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50" table:style-name="ce1">
            <text:p>15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53" table:style-name="ce1">
            <text:p>25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12" table:style-name="ce1">
            <text:p>31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22" table:style-name="ce1">
            <text:p>42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22" table:style-name="ce1">
            <text:p>622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52" table:style-name="ce1">
            <text:p>752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16" table:style-name="ce1">
            <text:p>1016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225" table:style-name="ce1">
            <text:p>1225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47" table:style-name="ce1">
            <text:p>1247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39" table:style-name="ce1">
            <text:p>1339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725" table:style-name="ce1">
            <text:p>725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454" table:style-name="ce1">
            <text:p>454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74" table:style-name="ce1">
            <text:p>574</text:p>
          </table:table-cell>
          <table:table-cell office:value-type="float" office:value="397" table:style-name="ce1">
            <text:p>39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768" table:style-name="ce1">
            <text:p>7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25" table:style-name="ce1">
            <text:p>125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9" table:style-name="ce1">
            <text:p>14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51" table:style-name="ce1">
            <text:p>25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07" table:style-name="ce1">
            <text:p>30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21" table:style-name="ce1">
            <text:p>421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82" table:style-name="ce1">
            <text:p>582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09" table:style-name="ce1">
            <text:p>1009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739" table:style-name="ce1">
            <text:p>739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224" table:style-name="ce1">
            <text:p>1224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09" table:style-name="ce1">
            <text:p>1209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20" table:style-name="ce1">
            <text:p>1220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918" table:style-name="ce1">
            <text:p>918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30" table:style-name="ce1">
            <text:p>530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98" table:style-name="ce1">
            <text:p>598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683" table:style-name="ce1">
            <text:p>6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36" table:style-name="ce1">
            <text:p>136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8" table:style-name="ce1">
            <text:p>14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51" table:style-name="ce1">
            <text:p>25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07" table:style-name="ce1">
            <text:p>30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22" table:style-name="ce1">
            <text:p>422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85" table:style-name="ce1">
            <text:p>585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42" table:style-name="ce1">
            <text:p>742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1011" table:style-name="ce1">
            <text:p>1011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.228" table:style-name="ce1">
            <text:p>1.228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.2130000000000001" table:style-name="ce1">
            <text:p>1.213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.2290000000000001" table:style-name="ce1">
            <text:p>1.229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910" table:style-name="ce1">
            <text:p>910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40" table:style-name="ce1">
            <text:p>540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606" table:style-name="ce1">
            <text:p>606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693" table:style-name="ce1">
            <text:p>6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37" table:style-name="ce1">
            <text:p>13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5" table:style-name="ce1">
            <text:p>14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57" table:style-name="ce1">
            <text:p>25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07" table:style-name="ce1">
            <text:p>30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23" table:style-name="ce1">
            <text:p>423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85" table:style-name="ce1">
            <text:p>585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745" table:style-name="ce1">
            <text:p>745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71" table:style-name="ce1">
            <text:p>971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230" table:style-name="ce1">
            <text:p>1230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14" table:style-name="ce1">
            <text:p>1214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31" table:style-name="ce1">
            <text:p>1231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916" table:style-name="ce1">
            <text:p>916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43" table:style-name="ce1">
            <text:p>543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98" table:style-name="ce1">
            <text:p>598</text:p>
          </table:table-cell>
          <table:table-cell office:value-type="float" office:value="397" table:style-name="ce1">
            <text:p>39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623" table:style-name="ce1">
            <text:p>6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37" table:style-name="ce1">
            <text:p>13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3" table:style-name="ce1">
            <text:p>14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58" table:style-name="ce1">
            <text:p>25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07" table:style-name="ce1">
            <text:p>30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25" table:style-name="ce1">
            <text:p>425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88" table:style-name="ce1">
            <text:p>588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747" table:style-name="ce1">
            <text:p>747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75" table:style-name="ce1">
            <text:p>975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233" table:style-name="ce1">
            <text:p>1233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15" table:style-name="ce1">
            <text:p>1215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38" table:style-name="ce1">
            <text:p>1238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811" table:style-name="ce1">
            <text:p>811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47" table:style-name="ce1">
            <text:p>547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96" table:style-name="ce1">
            <text:p>596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404" table:style-name="ce1">
            <text:p>4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39" table:style-name="ce1">
            <text:p>139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6" table:style-name="ce1">
            <text:p>14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58" table:style-name="ce1">
            <text:p>25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07" table:style-name="ce1">
            <text:p>30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25" table:style-name="ce1">
            <text:p>425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88" table:style-name="ce1">
            <text:p>588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747" table:style-name="ce1">
            <text:p>747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75" table:style-name="ce1">
            <text:p>975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233" table:style-name="ce1">
            <text:p>1233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15" table:style-name="ce1">
            <text:p>1215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38" table:style-name="ce1">
            <text:p>1238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811" table:style-name="ce1">
            <text:p>811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47" table:style-name="ce1">
            <text:p>547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96" table:style-name="ce1">
            <text:p>596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404" table:style-name="ce1">
            <text:p>4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39" table:style-name="ce1">
            <text:p>139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6" table:style-name="ce1">
            <text:p>14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58" table:style-name="ce1">
            <text:p>25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09" table:style-name="ce1">
            <text:p>30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25" table:style-name="ce1">
            <text:p>425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90" table:style-name="ce1">
            <text:p>59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48" table:style-name="ce1">
            <text:p>748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79" table:style-name="ce1">
            <text:p>979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.236" table:style-name="ce1">
            <text:p>1.236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.216" table:style-name="ce1">
            <text:p>1.216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.2410000000000001" table:style-name="ce1">
            <text:p>1.241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754" table:style-name="ce1">
            <text:p>754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08" table:style-name="ce1">
            <text:p>508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89" table:style-name="ce1">
            <text:p>589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349" table:style-name="ce1">
            <text:p>3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39" table:style-name="ce1">
            <text:p>139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5" table:style-name="ce1">
            <text:p>14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58" table:style-name="ce1">
            <text:p>25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09" table:style-name="ce1">
            <text:p>30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25" table:style-name="ce1">
            <text:p>425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90" table:style-name="ce1">
            <text:p>59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48" table:style-name="ce1">
            <text:p>748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80" table:style-name="ce1">
            <text:p>980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.24" table:style-name="ce1">
            <text:p>1.24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.2190000000000001" table:style-name="ce1">
            <text:p>1.219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.2450000000000001" table:style-name="ce1">
            <text:p>1.245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760" table:style-name="ce1">
            <text:p>760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12" table:style-name="ce1">
            <text:p>512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83" table:style-name="ce1">
            <text:p>583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203" table:style-name="ce1">
            <text:p>2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40" table:style-name="ce1">
            <text:p>140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8" table:style-name="ce1">
            <text:p>14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58" table:style-name="ce1">
            <text:p>25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10" table:style-name="ce1">
            <text:p>31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26" table:style-name="ce1">
            <text:p>426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90" table:style-name="ce1">
            <text:p>59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749" table:style-name="ce1">
            <text:p>749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84" table:style-name="ce1">
            <text:p>984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242" table:style-name="ce1">
            <text:p>1242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21" table:style-name="ce1">
            <text:p>1221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47" table:style-name="ce1">
            <text:p>1247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667" table:style-name="ce1">
            <text:p>667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12" table:style-name="ce1">
            <text:p>512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89" table:style-name="ce1">
            <text:p>589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41" table:style-name="ce1">
            <text:p>141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6" table:style-name="ce1">
            <text:p>14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59" table:style-name="ce1">
            <text:p>25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10" table:style-name="ce1">
            <text:p>31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29" table:style-name="ce1">
            <text:p>429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91" table:style-name="ce1">
            <text:p>591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750" table:style-name="ce1">
            <text:p>750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88" table:style-name="ce1">
            <text:p>988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57" table:style-name="ce1">
            <text:p>5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248" table:style-name="ce1">
            <text:p>1248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27" table:style-name="ce1">
            <text:p>1227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53" table:style-name="ce1">
            <text:p>1253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671" table:style-name="ce1">
            <text:p>671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16" table:style-name="ce1">
            <text:p>516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599" table:style-name="ce1">
            <text:p>599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299" table:style-name="ce1">
            <text:p>29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42" table:style-name="ce1">
            <text:p>14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3" table:style-name="ce1">
            <text:p>14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152" table:style-name="ce1">
            <text:p>15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59" table:style-name="ce1">
            <text:p>25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10" table:style-name="ce1">
            <text:p>31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429" table:style-name="ce1">
            <text:p>429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591" table:style-name="ce1">
            <text:p>591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750" table:style-name="ce1">
            <text:p>750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988" table:style-name="ce1">
            <text:p>988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5" table:style-name="ce1">
            <text:p>125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32" table:style-name="ce1">
            <text:p>1232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255" table:style-name="ce1">
            <text:p>1255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672" table:style-name="ce1">
            <text:p>672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482" table:style-name="ce1">
            <text:p>482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599" table:style-name="ce1">
            <text:p>599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3" table:style-name="ce1">
            <text:p>14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151" table:style-name="ce1">
            <text:p>15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ALMIRANT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79" table:style-name="ce1">
            <text:p>279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19" table:style-name="ce1">
            <text:p>31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33" table:style-name="ce1">
            <text:p>433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601" table:style-name="ce1">
            <text:p>601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69" table:style-name="ce1">
            <text:p>769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4ANO</text:p>
          </table:table-cell>
          <table:table-cell office:value-type="float" office:value="1002" table:style-name="ce1">
            <text:p>1002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3ANO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2ANO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1ANO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254" table:style-name="ce1">
            <text:p>1254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33" table:style-name="ce1">
            <text:p>1233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55" table:style-name="ce1">
            <text:p>1255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E ESPECIALISTA</text:p>
          </table:table-cell>
          <table:table-cell office:value-type="float" office:value="674" table:style-name="ce1">
            <text:p>674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486" table:style-name="ce1">
            <text:p>486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O AUXILIAR</text:p>
          </table:table-cell>
          <table:table-cell office:value-type="float" office:value="600" table:style-name="ce1">
            <text:p>600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ITAR</text:p>
          </table:table-cell>
          <table:table-cell office:value-type="float" office:value="148" table:style-name="ce1">
            <text:p>148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52" table:style-name="ce1">
            <text:p>15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77" table:style-name="ce1">
            <text:p>27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12" table:style-name="ce1">
            <text:p>31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26" table:style-name="ce1">
            <text:p>426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77" table:style-name="ce1">
            <text:p>577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66" table:style-name="ce1">
            <text:p>766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47" table:style-name="ce1">
            <text:p>947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271" table:style-name="ce1">
            <text:p>1271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138" table:style-name="ce1">
            <text:p>1138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15" table:style-name="ce1">
            <text:p>1215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876" table:style-name="ce1">
            <text:p>876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03" table:style-name="ce1">
            <text:p>503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612" table:style-name="ce1">
            <text:p>612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48" table:style-name="ce1">
            <text:p>148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52" table:style-name="ce1">
            <text:p>15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77" table:style-name="ce1">
            <text:p>27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12" table:style-name="ce1">
            <text:p>31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26" table:style-name="ce1">
            <text:p>426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77" table:style-name="ce1">
            <text:p>577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65" table:style-name="ce1">
            <text:p>765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50" table:style-name="ce1">
            <text:p>950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63" table:style-name="ce1">
            <text:p>6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273" table:style-name="ce1">
            <text:p>1273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141" table:style-name="ce1">
            <text:p>1141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18" table:style-name="ce1">
            <text:p>1218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878" table:style-name="ce1">
            <text:p>878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03" table:style-name="ce1">
            <text:p>503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614" table:style-name="ce1">
            <text:p>614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48" table:style-name="ce1">
            <text:p>148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8" table:style-name="ce1">
            <text:p>14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 ALMIRANT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77" table:style-name="ce1">
            <text:p>27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13" table:style-name="ce1">
            <text:p>31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26" table:style-name="ce1">
            <text:p>426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77" table:style-name="ce1">
            <text:p>577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65" table:style-name="ce1">
            <text:p>765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51" table:style-name="ce1">
            <text:p>951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ANO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276" table:style-name="ce1">
            <text:p>1276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142" table:style-name="ce1">
            <text:p>11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18" table:style-name="ce1">
            <text:p>1218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891" table:style-name="ce1">
            <text:p>891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10" table:style-name="ce1">
            <text:p>510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617" table:style-name="ce1">
            <text:p>617</text:p>
          </table:table-cell>
          <table:table-cell office:value-type="float" office:value="385" table:style-name="ce1">
            <text:p>3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52" table:style-name="ce1">
            <text:p>152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5" table:style-name="ce1">
            <text:p>14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 ALMIRANT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 ALMIRANTE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 DE NAVIO</text:p>
          </table:table-cell>
          <table:table-cell office:value-type="float" office:value="281" table:style-name="ce1">
            <text:p>28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 DE FRAGATA</text:p>
          </table:table-cell>
          <table:table-cell office:value-type="float" office:value="313" table:style-name="ce1">
            <text:p>31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 DE CORBETA</text:p>
          </table:table-cell>
          <table:table-cell office:value-type="float" office:value="426" table:style-name="ce1">
            <text:p>426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 DE NAVIO</text:p>
          </table:table-cell>
          <table:table-cell office:value-type="float" office:value="577" table:style-name="ce1">
            <text:p>577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 DE FRAGATA</text:p>
          </table:table-cell>
          <table:table-cell office:value-type="float" office:value="766" table:style-name="ce1">
            <text:p>766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 DE CORBETA</text:p>
          </table:table-cell>
          <table:table-cell office:value-type="float" office:value="935" table:style-name="ce1">
            <text:p>935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P GUARDIAMARI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276" table:style-name="ce1">
            <text:p>1276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145" table:style-name="ce1">
            <text:p>11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20" table:style-name="ce1">
            <text:p>1220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E</text:p>
          </table:table-cell>
          <table:table-cell office:value-type="float" office:value="892" table:style-name="ce1">
            <text:p>892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12" table:style-name="ce1">
            <text:p>512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 R O AUXILIAR</text:p>
          </table:table-cell>
          <table:table-cell office:value-type="float" office:value="624" table:style-name="ce1">
            <text:p>624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53" table:style-name="ce1">
            <text:p>153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 NOMINA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ALMIRANTE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1" table:style-name="ce1">
            <text:p>21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55" table:style-name="ce1">
            <text:p>55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102" table:style-name="ce1">
            <text:p>102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162" table:style-name="ce1">
            <text:p>162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225" table:style-name="ce1">
            <text:p>225</text:p>
          </table:table-cell>
          <table:table-cell office:value-type="float" office:value="994" table:style-name="ce1">
            <text:p>99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323" table:style-name="ce1">
            <text:p>323</text:p>
          </table:table-cell>
          <table:table-cell office:value-type="float" office:value="1262" table:style-name="ce1">
            <text:p>126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4ANO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3ANO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2ANO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1ANO</text:p>
          </table:table-cell>
          <table:table-cell office:value-type="float" office:value="5" table:style-name="ce1">
            <text:p>5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271" table:style-name="ce1">
            <text:p>271</text:p>
          </table:table-cell>
          <table:table-cell office:value-type="float" office:value="1556" table:style-name="ce1">
            <text:p>155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82" table:style-name="ce1">
            <text:p>182</text:p>
          </table:table-cell>
          <table:table-cell office:value-type="float" office:value="1341" table:style-name="ce1">
            <text:p>134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22" table:style-name="ce1">
            <text:p>322</text:p>
          </table:table-cell>
          <table:table-cell office:value-type="float" office:value="1550" table:style-name="ce1">
            <text:p>15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E ESPECIALISTA</text:p>
          </table:table-cell>
          <table:table-cell office:value-type="float" office:value="160" table:style-name="ce1">
            <text:p>160</text:p>
          </table:table-cell>
          <table:table-cell office:value-type="float" office:value="1046" table:style-name="ce1">
            <text:p>104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180" table:style-name="ce1">
            <text:p>180</text:p>
          </table:table-cell>
          <table:table-cell office:value-type="float" office:value="686" table:style-name="ce1">
            <text:p>6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O AUXILIAR</text:p>
          </table:table-cell>
          <table:table-cell office:value-type="float" office:value="401" table:style-name="ce1">
            <text:p>401</text:p>
          </table:table-cell>
          <table:table-cell office:value-type="float" office:value="1028" table:style-name="ce1">
            <text:p>102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ITAR</text:p>
          </table:table-cell>
          <table:table-cell office:value-type="float" office:value="96" table:style-name="ce1">
            <text:p>96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" table:style-name="ce1">
            <text:p>1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88" table:style-name="ce1">
            <text:p>28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13" table:style-name="ce1">
            <text:p>31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27" table:style-name="ce1">
            <text:p>427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78" table:style-name="ce1">
            <text:p>578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69" table:style-name="ce1">
            <text:p>76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39" table:style-name="ce1">
            <text:p>939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4AN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3ANO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2ANO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1ANO</text:p>
          </table:table-cell>
          <table:table-cell office:value-type="float" office:value="63" table:style-name="ce1">
            <text:p>6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285" table:style-name="ce1">
            <text:p>1285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159" table:style-name="ce1">
            <text:p>1159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28" table:style-name="ce1">
            <text:p>1228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E ESPECIALISTA</text:p>
          </table:table-cell>
          <table:table-cell office:value-type="float" office:value="886" table:style-name="ce1">
            <text:p>88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06" table:style-name="ce1">
            <text:p>50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O AUXILIAR</text:p>
          </table:table-cell>
          <table:table-cell office:value-type="float" office:value="627" table:style-name="ce1">
            <text:p>627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ITAR</text:p>
          </table:table-cell>
          <table:table-cell office:value-type="float" office:value="159" table:style-name="ce1">
            <text:p>159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5" table:style-name="ce1">
            <text:p>14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88" table:style-name="ce1">
            <text:p>28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13" table:style-name="ce1">
            <text:p>31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27" table:style-name="ce1">
            <text:p>427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78" table:style-name="ce1">
            <text:p>578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69" table:style-name="ce1">
            <text:p>76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39" table:style-name="ce1">
            <text:p>939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4AN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3ANO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2ANO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1ANO</text:p>
          </table:table-cell>
          <table:table-cell office:value-type="float" office:value="63" table:style-name="ce1">
            <text:p>6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285" table:style-name="ce1">
            <text:p>1285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159" table:style-name="ce1">
            <text:p>1159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28" table:style-name="ce1">
            <text:p>1228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E ESPECIALISTA</text:p>
          </table:table-cell>
          <table:table-cell office:value-type="float" office:value="886" table:style-name="ce1">
            <text:p>88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06" table:style-name="ce1">
            <text:p>50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O AUXILIAR</text:p>
          </table:table-cell>
          <table:table-cell office:value-type="float" office:value="627" table:style-name="ce1">
            <text:p>627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ITAR</text:p>
          </table:table-cell>
          <table:table-cell office:value-type="float" office:value="159" table:style-name="ce1">
            <text:p>159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5" table:style-name="ce1">
            <text:p>14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88" table:style-name="ce1">
            <text:p>28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13" table:style-name="ce1">
            <text:p>31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27" table:style-name="ce1">
            <text:p>427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78" table:style-name="ce1">
            <text:p>578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69" table:style-name="ce1">
            <text:p>76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39" table:style-name="ce1">
            <text:p>939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4AN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3ANO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2ANO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1ANO</text:p>
          </table:table-cell>
          <table:table-cell office:value-type="float" office:value="63" table:style-name="ce1">
            <text:p>6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285" table:style-name="ce1">
            <text:p>1285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159" table:style-name="ce1">
            <text:p>1159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28" table:style-name="ce1">
            <text:p>1228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E ESPECIALISTA</text:p>
          </table:table-cell>
          <table:table-cell office:value-type="float" office:value="886" table:style-name="ce1">
            <text:p>88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06" table:style-name="ce1">
            <text:p>50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O AUXILIAR</text:p>
          </table:table-cell>
          <table:table-cell office:value-type="float" office:value="627" table:style-name="ce1">
            <text:p>627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ITAR</text:p>
          </table:table-cell>
          <table:table-cell office:value-type="float" office:value="159" table:style-name="ce1">
            <text:p>159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5" table:style-name="ce1">
            <text:p>14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88" table:style-name="ce1">
            <text:p>28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13" table:style-name="ce1">
            <text:p>31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27" table:style-name="ce1">
            <text:p>427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78" table:style-name="ce1">
            <text:p>578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69" table:style-name="ce1">
            <text:p>76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39" table:style-name="ce1">
            <text:p>939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4AN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3ANO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2ANO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1ANO</text:p>
          </table:table-cell>
          <table:table-cell office:value-type="float" office:value="63" table:style-name="ce1">
            <text:p>6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285" table:style-name="ce1">
            <text:p>1285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159" table:style-name="ce1">
            <text:p>1159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28" table:style-name="ce1">
            <text:p>1228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E ESPECIALISTA</text:p>
          </table:table-cell>
          <table:table-cell office:value-type="float" office:value="886" table:style-name="ce1">
            <text:p>88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06" table:style-name="ce1">
            <text:p>50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O AUXILIAR</text:p>
          </table:table-cell>
          <table:table-cell office:value-type="float" office:value="627" table:style-name="ce1">
            <text:p>627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ITAR</text:p>
          </table:table-cell>
          <table:table-cell office:value-type="float" office:value="159" table:style-name="ce1">
            <text:p>159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5" table:style-name="ce1">
            <text:p>14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88" table:style-name="ce1">
            <text:p>28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12" table:style-name="ce1">
            <text:p>31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27" table:style-name="ce1">
            <text:p>427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78" table:style-name="ce1">
            <text:p>578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69" table:style-name="ce1">
            <text:p>769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35" table:style-name="ce1">
            <text:p>935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4AN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3ANO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2ANO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1ANO</text:p>
          </table:table-cell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284" table:style-name="ce1">
            <text:p>1284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164" table:style-name="ce1">
            <text:p>1164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31" table:style-name="ce1">
            <text:p>1231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E ESPECIALISTA</text:p>
          </table:table-cell>
          <table:table-cell office:value-type="float" office:value="891" table:style-name="ce1">
            <text:p>891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01" table:style-name="ce1">
            <text:p>501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O AUXILIAR</text:p>
          </table:table-cell>
          <table:table-cell office:value-type="float" office:value="621" table:style-name="ce1">
            <text:p>621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ITAR</text:p>
          </table:table-cell>
          <table:table-cell office:value-type="float" office:value="159" table:style-name="ce1">
            <text:p>159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5" table:style-name="ce1">
            <text:p>14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88" table:style-name="ce1">
            <text:p>28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312" table:style-name="ce1">
            <text:p>31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427" table:style-name="ce1">
            <text:p>427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78" table:style-name="ce1">
            <text:p>578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69" table:style-name="ce1">
            <text:p>769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35" table:style-name="ce1">
            <text:p>935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4AN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3ANO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2ANO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1ANO</text:p>
          </table:table-cell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 TENIENTE I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284" table:style-name="ce1">
            <text:p>1284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164" table:style-name="ce1">
            <text:p>1164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31" table:style-name="ce1">
            <text:p>1231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E ESPECIALISTA</text:p>
          </table:table-cell>
          <table:table-cell office:value-type="float" office:value="891" table:style-name="ce1">
            <text:p>891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01" table:style-name="ce1">
            <text:p>501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O AUXILIAR</text:p>
          </table:table-cell>
          <table:table-cell office:value-type="float" office:value="621" table:style-name="ce1">
            <text:p>621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ITAR</text:p>
          </table:table-cell>
          <table:table-cell office:value-type="float" office:value="159" table:style-name="ce1">
            <text:p>159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5" table:style-name="ce1">
            <text:p>14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2" table:style-name="ce1">
            <text:p>24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40" table:style-name="ce1">
            <text:p>2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90" table:style-name="ce1">
            <text:p>390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21" table:style-name="ce1">
            <text:p>521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56" table:style-name="ce1">
            <text:p>756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73" table:style-name="ce1">
            <text:p>973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4AN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3ANO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2ANO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1ANO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136" table:style-name="ce1">
            <text:p>1136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67" table:style-name="ce1">
            <text:p>1267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195" table:style-name="ce1">
            <text:p>1195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E ESPECIALISTA</text:p>
          </table:table-cell>
          <table:table-cell office:value-type="float" office:value="1019" table:style-name="ce1">
            <text:p>1019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91" table:style-name="ce1">
            <text:p>591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O AUXILIAR</text:p>
          </table:table-cell>
          <table:table-cell office:value-type="float" office:value="624" table:style-name="ce1">
            <text:p>624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89" table:style-name="ce1">
            <text:p>8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ITAR</text:p>
          </table:table-cell>
          <table:table-cell office:value-type="float" office:value="191" table:style-name="ce1">
            <text:p>19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5" table:style-name="ce1">
            <text:p>14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2" table:style-name="ce1">
            <text:p>24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40" table:style-name="ce1">
            <text:p>2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90" table:style-name="ce1">
            <text:p>390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21" table:style-name="ce1">
            <text:p>521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56" table:style-name="ce1">
            <text:p>756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73" table:style-name="ce1">
            <text:p>973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4AN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3ANO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2ANO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1ANO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136" table:style-name="ce1">
            <text:p>1136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67" table:style-name="ce1">
            <text:p>1267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195" table:style-name="ce1">
            <text:p>1195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E ESPECIALISTA</text:p>
          </table:table-cell>
          <table:table-cell office:value-type="float" office:value="1019" table:style-name="ce1">
            <text:p>1019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91" table:style-name="ce1">
            <text:p>591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O AUXILIAR</text:p>
          </table:table-cell>
          <table:table-cell office:value-type="float" office:value="624" table:style-name="ce1">
            <text:p>624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89" table:style-name="ce1">
            <text:p>8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ITAR</text:p>
          </table:table-cell>
          <table:table-cell office:value-type="float" office:value="191" table:style-name="ce1">
            <text:p>19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5" table:style-name="ce1">
            <text:p>14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2" table:style-name="ce1">
            <text:p>24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40" table:style-name="ce1">
            <text:p>2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90" table:style-name="ce1">
            <text:p>390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21" table:style-name="ce1">
            <text:p>521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56" table:style-name="ce1">
            <text:p>756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74" table:style-name="ce1">
            <text:p>974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4AN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3ANO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2ANO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1ANO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137" table:style-name="ce1">
            <text:p>1137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67" table:style-name="ce1">
            <text:p>1267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196" table:style-name="ce1">
            <text:p>1196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E ESPECIALISTA</text:p>
          </table:table-cell>
          <table:table-cell office:value-type="float" office:value="1021" table:style-name="ce1">
            <text:p>1021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87" table:style-name="ce1">
            <text:p>587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O AUXILIAR</text:p>
          </table:table-cell>
          <table:table-cell office:value-type="float" office:value="624" table:style-name="ce1">
            <text:p>624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89" table:style-name="ce1">
            <text:p>8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ITAR</text:p>
          </table:table-cell>
          <table:table-cell office:value-type="float" office:value="191" table:style-name="ce1">
            <text:p>19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ONAL NOMINAL</text:p>
          </table:table-cell>
          <table:table-cell office:value-type="float" office:value="146" table:style-name="ce1">
            <text:p>14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4" table:style-name="ce1">
            <text:p>24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41" table:style-name="ce1">
            <text:p>24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93" table:style-name="ce1">
            <text:p>393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25" table:style-name="ce1">
            <text:p>525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59" table:style-name="ce1">
            <text:p>759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48" table:style-name="ce1">
            <text:p>948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4ANO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3AN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2ANO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1ANO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144" table:style-name="ce1">
            <text:p>1144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73" table:style-name="ce1">
            <text:p>1273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11" table:style-name="ce1">
            <text:p>1211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E ESPECIALISTA</text:p>
          </table:table-cell>
          <table:table-cell office:value-type="float" office:value="866" table:style-name="ce1">
            <text:p>866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80" table:style-name="ce1">
            <text:p>580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O AUXILIAR</text:p>
          </table:table-cell>
          <table:table-cell office:value-type="float" office:value="638" table:style-name="ce1">
            <text:p>638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200" table:style-name="ce1">
            <text:p>2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ITAR</text:p>
          </table:table-cell>
          <table:table-cell office:value-type="float" office:value="192" table:style-name="ce1">
            <text:p>19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4" table:style-name="ce1">
            <text:p>24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41" table:style-name="ce1">
            <text:p>24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93" table:style-name="ce1">
            <text:p>393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25" table:style-name="ce1">
            <text:p>525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59" table:style-name="ce1">
            <text:p>759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48" table:style-name="ce1">
            <text:p>948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4ANO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3AN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2ANO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1ANO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144" table:style-name="ce1">
            <text:p>1144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73" table:style-name="ce1">
            <text:p>1273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11" table:style-name="ce1">
            <text:p>1211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E ESPECIALISTA</text:p>
          </table:table-cell>
          <table:table-cell office:value-type="float" office:value="866" table:style-name="ce1">
            <text:p>866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80" table:style-name="ce1">
            <text:p>580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O AUXILIAR</text:p>
          </table:table-cell>
          <table:table-cell office:value-type="float" office:value="638" table:style-name="ce1">
            <text:p>638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200" table:style-name="ce1">
            <text:p>2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ITAR</text:p>
          </table:table-cell>
          <table:table-cell office:value-type="float" office:value="192" table:style-name="ce1">
            <text:p>19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4" table:style-name="ce1">
            <text:p>24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41" table:style-name="ce1">
            <text:p>24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93" table:style-name="ce1">
            <text:p>393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25" table:style-name="ce1">
            <text:p>525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59" table:style-name="ce1">
            <text:p>759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48" table:style-name="ce1">
            <text:p>948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4ANO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3AN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2ANO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M 1ANO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144" table:style-name="ce1">
            <text:p>1144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73" table:style-name="ce1">
            <text:p>1273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11" table:style-name="ce1">
            <text:p>1211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E ESPECIALISTA</text:p>
          </table:table-cell>
          <table:table-cell office:value-type="float" office:value="866" table:style-name="ce1">
            <text:p>866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80" table:style-name="ce1">
            <text:p>580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RO AUXILIAR</text:p>
          </table:table-cell>
          <table:table-cell office:value-type="float" office:value="638" table:style-name="ce1">
            <text:p>638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200" table:style-name="ce1">
            <text:p>2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ITAR</text:p>
          </table:table-cell>
          <table:table-cell office:value-type="float" office:value="192" table:style-name="ce1">
            <text:p>19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2" table:style-name="ce1">
            <text:p>24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41" table:style-name="ce1">
            <text:p>24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91" table:style-name="ce1">
            <text:p>391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24" table:style-name="ce1">
            <text:p>524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58" table:style-name="ce1">
            <text:p>758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47" table:style-name="ce1">
            <text:p>947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<text:s/>ANO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142" table:style-name="ce1">
            <text:p>1142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71" table:style-name="ce1">
            <text:p>1271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07" table:style-name="ce1">
            <text:p>1207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056" table:style-name="ce1">
            <text:p>1056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84" table:style-name="ce1">
            <text:p>584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632" table:style-name="ce1">
            <text:p>632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91" table:style-name="ce1">
            <text:p>19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4" table:style-name="ce1">
            <text:p>24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41" table:style-name="ce1">
            <text:p>24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93" table:style-name="ce1">
            <text:p>393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25" table:style-name="ce1">
            <text:p>525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59" table:style-name="ce1">
            <text:p>759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48" table:style-name="ce1">
            <text:p>948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<text:s/>ANO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144" table:style-name="ce1">
            <text:p>1144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73" table:style-name="ce1">
            <text:p>1273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11" table:style-name="ce1">
            <text:p>1211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866" table:style-name="ce1">
            <text:p>866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80" table:style-name="ce1">
            <text:p>580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638" table:style-name="ce1">
            <text:p>638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200" table:style-name="ce1">
            <text:p>2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92" table:style-name="ce1">
            <text:p>19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4" table:style-name="ce1">
            <text:p>24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41" table:style-name="ce1">
            <text:p>24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93" table:style-name="ce1">
            <text:p>393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25" table:style-name="ce1">
            <text:p>525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59" table:style-name="ce1">
            <text:p>759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48" table:style-name="ce1">
            <text:p>948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<text:s/>ANO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144" table:style-name="ce1">
            <text:p>1144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73" table:style-name="ce1">
            <text:p>1273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11" table:style-name="ce1">
            <text:p>1211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866" table:style-name="ce1">
            <text:p>866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80" table:style-name="ce1">
            <text:p>580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638" table:style-name="ce1">
            <text:p>638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200" table:style-name="ce1">
            <text:p>2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92" table:style-name="ce1">
            <text:p>19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5" table:style-name="ce1">
            <text:p>24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41" table:style-name="ce1">
            <text:p>24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93" table:style-name="ce1">
            <text:p>393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25" table:style-name="ce1">
            <text:p>525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59" table:style-name="ce1">
            <text:p>759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47" table:style-name="ce1">
            <text:p>947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<text:s/>ANO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144" table:style-name="ce1">
            <text:p>1144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73" table:style-name="ce1">
            <text:p>1273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10" table:style-name="ce1">
            <text:p>1210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864" table:style-name="ce1">
            <text:p>864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80" table:style-name="ce1">
            <text:p>58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644" table:style-name="ce1">
            <text:p>644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203" table:style-name="ce1">
            <text:p>20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92" table:style-name="ce1">
            <text:p>19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5" table:style-name="ce1">
            <text:p>24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41" table:style-name="ce1">
            <text:p>24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93" table:style-name="ce1">
            <text:p>39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25" table:style-name="ce1">
            <text:p>525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62" table:style-name="ce1">
            <text:p>76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49" table:style-name="ce1">
            <text:p>949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<text:s/>ANO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145" table:style-name="ce1">
            <text:p>1145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74" table:style-name="ce1">
            <text:p>1274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13" table:style-name="ce1">
            <text:p>1213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866" table:style-name="ce1">
            <text:p>866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86" table:style-name="ce1">
            <text:p>586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659" table:style-name="ce1">
            <text:p>659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205" table:style-name="ce1">
            <text:p>20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ITAR</text:p>
          </table:table-cell>
          <table:table-cell office:value-type="float" office:value="192" table:style-name="ce1">
            <text:p>19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9" table:style-name="ce1">
            <text:p>24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41" table:style-name="ce1">
            <text:p>24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94" table:style-name="ce1">
            <text:p>394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27" table:style-name="ce1">
            <text:p>527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63" table:style-name="ce1">
            <text:p>763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49" table:style-name="ce1">
            <text:p>949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<text:s/>ANO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147" table:style-name="ce1">
            <text:p>1147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76" table:style-name="ce1">
            <text:p>1276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16" table:style-name="ce1">
            <text:p>1216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868" table:style-name="ce1">
            <text:p>868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86" table:style-name="ce1">
            <text:p>586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659" table:style-name="ce1">
            <text:p>659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208" table:style-name="ce1">
            <text:p>2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ITAR</text:p>
          </table:table-cell>
          <table:table-cell office:value-type="float" office:value="192" table:style-name="ce1">
            <text:p>192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44" table:style-name="ce1">
            <text:p>24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246" table:style-name="ce1">
            <text:p>24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90" table:style-name="ce1">
            <text:p>390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33" table:style-name="ce1">
            <text:p>533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68" table:style-name="ce1">
            <text:p>768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47" table:style-name="ce1">
            <text:p>947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<text:s/>ANO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1147" table:style-name="ce1">
            <text:p>1147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79" table:style-name="ce1">
            <text:p>1279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218" table:style-name="ce1">
            <text:p>1218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869" table:style-name="ce1">
            <text:p>869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586" table:style-name="ce1">
            <text:p>586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666" table:style-name="ce1">
            <text:p>666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208" table:style-name="ce1">
            <text:p>2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ITAR</text:p>
          </table:table-cell>
          <table:table-cell office:value-type="float" office:value="193" table:style-name="ce1">
            <text:p>19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A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24" table:style-name="ce1">
            <text:p>22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190" table:style-name="ce1">
            <text:p>19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39" table:style-name="ce1">
            <text:p>339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03" table:style-name="ce1">
            <text:p>503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68" table:style-name="ce1">
            <text:p>768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94" table:style-name="ce1">
            <text:p>994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<text:s/>ANO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965" table:style-name="ce1">
            <text:p>965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46" table:style-name="ce1">
            <text:p>1246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50" table:style-name="ce1">
            <text:p>1350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009" table:style-name="ce1">
            <text:p>1009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638" table:style-name="ce1">
            <text:p>638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667" table:style-name="ce1">
            <text:p>667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210" table:style-name="ce1">
            <text:p>2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93" table:style-name="ce1">
            <text:p>19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ALMIRANT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ALMIRANT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NAVIO</text:p>
          </table:table-cell>
          <table:table-cell office:value-type="float" office:value="224" table:style-name="ce1">
            <text:p>22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FRAGATA</text:p>
          </table:table-cell>
          <table:table-cell office:value-type="float" office:value="190" table:style-name="ce1">
            <text:p>19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 DE CORBETA</text:p>
          </table:table-cell>
          <table:table-cell office:value-type="float" office:value="339" table:style-name="ce1">
            <text:p>339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NAVIO</text:p>
          </table:table-cell>
          <table:table-cell office:value-type="float" office:value="503" table:style-name="ce1">
            <text:p>503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FRAGATA</text:p>
          </table:table-cell>
          <table:table-cell office:value-type="float" office:value="771" table:style-name="ce1">
            <text:p>771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DE CORBETA</text:p>
          </table:table-cell>
          <table:table-cell office:value-type="float" office:value="995" table:style-name="ce1">
            <text:p>995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4TO ANO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3ER AN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2DO <text:s/>ANO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DIAMARINA 1ER ANO</text:p>
          </table:table-cell>
          <table:table-cell office:value-type="float" office:value="55" table:style-name="ce1">
            <text:p>5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/text:p>
          </table:table-cell>
          <table:table-cell office:value-type="float" office:value="965" table:style-name="ce1">
            <text:p>965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255" table:style-name="ce1">
            <text:p>1255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355" table:style-name="ce1">
            <text:p>1355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ESPECIALISTA</text:p>
          </table:table-cell>
          <table:table-cell office:value-type="float" office:value="1013" table:style-name="ce1">
            <text:p>1013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</text:p>
          </table:table-cell>
          <table:table-cell office:value-type="float" office:value="633" table:style-name="ce1">
            <text:p>633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ERO AUXILIAR</text:p>
          </table:table-cell>
          <table:table-cell office:value-type="float" office:value="672" table:style-name="ce1">
            <text:p>672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UMETE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 MILITAR</text:p>
          </table:table-cell>
          <table:table-cell office:value-type="float" office:value="194" table:style-name="ce1">
            <text:p>194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number-rows-repeated="10471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Florian</meta:initial-creator>
    <dc:creator>Seccion de Transparencia</dc:creator>
    <meta:creation-date>2019-07-30T19:13:00Z</meta:creation-date>
    <dc:date>2024-06-11T20:35:00Z</dc:date>
  </office:meta>
</office:document-meta>
</file>