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7" table:style-name="ce2">
            <text:p>2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5" table:style-name="ce2">
            <text:p>645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2" table:style-name="ce2">
            <text:p>942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4" table:style-name="ce2">
            <text:p>100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6" table:style-name="ce2">
            <text:p>1446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5" table:style-name="ce2">
            <text:p>133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3" table:style-name="ce2">
            <text:p>443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8" table:style-name="ce2">
            <text:p>54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99" table:style-name="ce2">
            <text:p>39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8" table:style-name="ce2">
            <text:p>23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0" table:style-name="ce2">
            <text:p>38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4" table:style-name="ce2">
            <text:p>65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7" table:style-name="ce2">
            <text:p>1007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0" table:style-name="ce2">
            <text:p>1450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1" table:style-name="ce2">
            <text:p>1341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8" table:style-name="ce2">
            <text:p>18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1" table:style-name="ce2">
            <text:p>441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0" table:style-name="ce2">
            <text:p>550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4" table:style-name="ce2">
            <text:p>2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8" table:style-name="ce2">
            <text:p>2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3" table:style-name="ce2">
            <text:p>383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5" table:style-name="ce2">
            <text:p>655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0" table:style-name="ce2">
            <text:p>770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4" table:style-name="ce2">
            <text:p>101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2" table:style-name="ce2">
            <text:p>1452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5" table:style-name="ce2">
            <text:p>134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1" table:style-name="ce2">
            <text:p>181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5" table:style-name="ce2">
            <text:p>555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9" table:style-name="ce2">
            <text:p>29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6" table:style-name="ce2">
            <text:p>38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6" table:style-name="ce2">
            <text:p>656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5" table:style-name="ce2">
            <text:p>775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4" table:style-name="ce2">
            <text:p>95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6" table:style-name="ce2">
            <text:p>1016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5" table:style-name="ce2">
            <text:p>1455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7" table:style-name="ce2">
            <text:p>134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1" table:style-name="ce2">
            <text:p>18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2" table:style-name="ce2">
            <text:p>442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8" table:style-name="ce2">
            <text:p>558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1" table:style-name="ce2">
            <text:p>24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7" table:style-name="ce2">
            <text:p>387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0" table:style-name="ce2">
            <text:p>660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7" table:style-name="ce2">
            <text:p>777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7" table:style-name="ce2">
            <text:p>95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8" table:style-name="ce2">
            <text:p>101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7" table:style-name="ce2">
            <text:p>1457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2" table:style-name="ce2">
            <text:p>1352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6" table:style-name="ce2">
            <text:p>181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2" table:style-name="ce2">
            <text:p>572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8" table:style-name="ce2">
            <text:p>66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85" table:style-name="ce2">
            <text:p>78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67" table:style-name="ce2">
            <text:p>967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24" table:style-name="ce2">
            <text:p>1024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8" table:style-name="ce2">
            <text:p>14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6" table:style-name="ce2">
            <text:p>1356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5" table:style-name="ce2">
            <text:p>575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46" table:style-name="ce2">
            <text:p>14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1" table:style-name="ce2">
            <text:p>401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80" table:style-name="ce2">
            <text:p>680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95" table:style-name="ce2">
            <text:p>795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289999999999999" table:style-name="ce2">
            <text:p>1.029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58" table:style-name="ce2">
            <text:p>1.458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59" table:style-name="ce2">
            <text:p>1.359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9" table:style-name="ce2">
            <text:p>180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6" table:style-name="ce2">
            <text:p>586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2" table:style-name="ce2">
            <text:p>14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7" table:style-name="ce2">
            <text:p>39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8" table:style-name="ce2">
            <text:p>738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4" table:style-name="ce2">
            <text:p>1054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389999999999999" table:style-name="ce2">
            <text:p>1.039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3580000000000001" table:style-name="ce2">
            <text:p>1.358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47" table:style-name="ce2">
            <text:p>1.347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9" table:style-name="ce2">
            <text:p>144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6" table:style-name="ce2">
            <text:p>5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5" table:style-name="ce2">
            <text:p>1055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4" table:style-name="ce2">
            <text:p>1044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59" table:style-name="ce2">
            <text:p>135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7" table:style-name="ce2">
            <text:p>144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3" table:style-name="ce2">
            <text:p>1363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3" table:style-name="ce2">
            <text:p>1353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54" table:style-name="ce2">
            <text:p>1454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0" table:style-name="ce2">
            <text:p>1030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92" table:style-name="ce2">
            <text:p>9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5" table:style-name="ce2">
            <text:p>13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66" table:style-name="ce2">
            <text:p>146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7" table:style-name="ce2">
            <text:p>1047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6" table:style-name="ce2">
            <text:p>13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3" table:style-name="ce2">
            <text:p>1353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1" table:style-name="ce2">
            <text:p>6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6" table:style-name="ce2">
            <text:p>16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2" table:style-name="ce2">
            <text:p>1032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0" table:style-name="ce2">
            <text:p>105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9" table:style-name="ce2">
            <text:p>13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3" table:style-name="ce2">
            <text:p>64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9" table:style-name="ce2">
            <text:p>1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0" table:style-name="ce2">
            <text:p>40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1" table:style-name="ce2">
            <text:p>137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0" table:style-name="ce2">
            <text:p>135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2" table:style-name="ce2">
            <text:p>53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2" table:style-name="ce2">
            <text:p>40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4" table:style-name="ce2">
            <text:p>63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3" table:style-name="ce2">
            <text:p>1373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7" table:style-name="ce2">
            <text:p>1357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47" table:style-name="ce2">
            <text:p>134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4" table:style-name="ce2">
            <text:p>514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3" table:style-name="ce2">
            <text:p>16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4" table:style-name="ce2">
            <text:p>40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8" table:style-name="ce2">
            <text:p>63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5" table:style-name="ce2">
            <text:p>1035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0" table:style-name="ce2">
            <text:p>1360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1" table:style-name="ce2">
            <text:p>135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5" table:style-name="ce2">
            <text:p>515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0" table:style-name="ce2">
            <text:p>59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8" table:style-name="ce2">
            <text:p>408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6" table:style-name="ce2">
            <text:p>646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4" table:style-name="ce2">
            <text:p>744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8" table:style-name="ce2">
            <text:p>103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3" table:style-name="ce2">
            <text:p>1363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6" table:style-name="ce2">
            <text:p>13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2" table:style-name="ce2">
            <text:p>16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0" table:style-name="ce2">
            <text:p>3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5" table:style-name="ce2">
            <text:p>41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2" table:style-name="ce2">
            <text:p>1052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0" table:style-name="ce2">
            <text:p>106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2" table:style-name="ce2">
            <text:p>1382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8" table:style-name="ce2">
            <text:p>1368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7" table:style-name="ce2">
            <text:p>46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8" table:style-name="ce2">
            <text:p>588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7" table:style-name="ce2">
            <text:p>1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1" table:style-name="ce2">
            <text:p>3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3" table:style-name="ce2">
            <text:p>1053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6" table:style-name="ce2">
            <text:p>106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4" table:style-name="ce2">
            <text:p>1384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71" table:style-name="ce2">
            <text:p>1371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61" table:style-name="ce2">
            <text:p>13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1" table:style-name="ce2">
            <text:p>461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6" table:style-name="ce2">
            <text:p>1026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4" table:style-name="ce2">
            <text:p>119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6" table:style-name="ce2">
            <text:p>12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4" table:style-name="ce2">
            <text:p>1304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86" table:style-name="ce2">
            <text:p>148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2" table:style-name="ce2">
            <text:p>592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7" table:style-name="ce2">
            <text:p>1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7" table:style-name="ce2">
            <text:p>1027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5" table:style-name="ce2">
            <text:p>119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8" table:style-name="ce2">
            <text:p>122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7" table:style-name="ce2">
            <text:p>1307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95" table:style-name="ce2">
            <text:p>1495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2" table:style-name="ce2">
            <text:p>1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3" table:style-name="ce2">
            <text:p>30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5" table:style-name="ce2">
            <text:p>735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196" table:style-name="ce2">
            <text:p>1.196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3" table:style-name="ce2">
            <text:p>1.2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120000000000001" table:style-name="ce2">
            <text:p>1.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3" table:style-name="ce2">
            <text:p>1373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8" table:style-name="ce2">
            <text:p>59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8" table:style-name="ce2">
            <text:p>56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8" table:style-name="ce2">
            <text:p>1198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2" table:style-name="ce2">
            <text:p>1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8" table:style-name="ce2">
            <text:p>137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00" table:style-name="ce2">
            <text:p>60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1" table:style-name="ce2">
            <text:p>561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3" table:style-name="ce2">
            <text:p>120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7" table:style-name="ce2">
            <text:p>1317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1" table:style-name="ce2">
            <text:p>139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7" table:style-name="ce2">
            <text:p>567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2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2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2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2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2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2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2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2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2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2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2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2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2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2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2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2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2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2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2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2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2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2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2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2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2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2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2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2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2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2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2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2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2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2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2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2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2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2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2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2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2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2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2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2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2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2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2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2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2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2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2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2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2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2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2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2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2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2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2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2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2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2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2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2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2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2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2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2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2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2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2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2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2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2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2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2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2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2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2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2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2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2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2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2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2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2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2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2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2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2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Florian</meta:initial-creator>
    <dc:creator>Seccion de Transparencia</dc:creator>
    <meta:creation-date>2019-07-30T19:13:00Z</meta:creation-date>
    <dc:date>2024-09-16T14:47:22Z</dc:date>
  </office:meta>
</office:document-meta>
</file>