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683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3335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395" table:style-name="ce3">
            <text:p>395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0" table:style-name="ce3">
            <text:p>48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20" table:style-name="ce3">
            <text:p>620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8" table:style-name="ce3">
            <text:p>1108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01" table:style-name="ce3">
            <text:p>901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41" table:style-name="ce3">
            <text:p>4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58" table:style-name="ce3">
            <text:p>75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65" table:style-name="ce3">
            <text:p>1565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55" table:style-name="ce3">
            <text:p>305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17" table:style-name="ce3">
            <text:p>517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11" table:style-name="ce3">
            <text:p>611</text:p>
          </table:table-cell>
          <table:table-cell office:value-type="float" office:value="1183" table:style-name="ce3">
            <text:p>1183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0" table:style-name="ce3">
            <text:p>450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396" table:style-name="ce3">
            <text:p>39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0" table:style-name="ce3">
            <text:p>480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21" table:style-name="ce3">
            <text:p>62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3" table:style-name="ce3">
            <text:p>1033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1" table:style-name="ce3">
            <text:p>1111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03" table:style-name="ce3">
            <text:p>903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43" table:style-name="ce3">
            <text:p>43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0" table:style-name="ce3">
            <text:p>76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66" table:style-name="ce3">
            <text:p>1566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4" table:style-name="ce3">
            <text:p>2014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55" table:style-name="ce3">
            <text:p>3055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12" table:style-name="ce3">
            <text:p>612</text:p>
          </table:table-cell>
          <table:table-cell office:value-type="float" office:value="1183" table:style-name="ce3">
            <text:p>118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397" table:style-name="ce3">
            <text:p>39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1" table:style-name="ce3">
            <text:p>48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21" table:style-name="ce3">
            <text:p>62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3" table:style-name="ce3">
            <text:p>1033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07" table:style-name="ce3">
            <text:p>907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0" table:style-name="ce3">
            <text:p>760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68" table:style-name="ce3">
            <text:p>156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3" table:style-name="ce3">
            <text:p>2023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64" table:style-name="ce3">
            <text:p>3064</text:p>
          </table:table-cell>
          <table:table-cell office:value-type="float" office:value="466" table:style-name="ce3">
            <text:p>46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14" table:style-name="ce3">
            <text:p>614</text:p>
          </table:table-cell>
          <table:table-cell office:value-type="float" office:value="1182" table:style-name="ce3">
            <text:p>1182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8" table:style-name="ce3">
            <text:p>458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397" table:style-name="ce3">
            <text:p>39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1" table:style-name="ce3">
            <text:p>48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22" table:style-name="ce3">
            <text:p>62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4" table:style-name="ce4">
            <text:p>1,034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4" table:style-name="ce4">
            <text:p>1,11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07" table:style-name="ce3">
            <text:p>907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44" table:style-name="ce3">
            <text:p>44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1" table:style-name="ce3">
            <text:p>761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70" table:style-name="ce4">
            <text:p>1,570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4" table:style-name="ce4">
            <text:p>2,024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77" table:style-name="ce4">
            <text:p>3,077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18" table:style-name="ce3">
            <text:p>618</text:p>
          </table:table-cell>
          <table:table-cell office:value-type="float" office:value="1183" table:style-name="ce4">
            <text:p>1,183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1" table:style-name="ce3">
            <text:p>461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1" table:style-name="ce3">
            <text:p>42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7" table:style-name="ce3">
            <text:p>50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9" table:style-name="ce4">
            <text:p>1,049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4">
            <text:p>1,1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15" table:style-name="ce3">
            <text:p>915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63" table:style-name="ce4">
            <text:p>763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72" table:style-name="ce4">
            <text:p>1,572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6" table:style-name="ce4">
            <text:p>2,026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94" table:style-name="ce4">
            <text:p>3,094</text:p>
          </table:table-cell>
          <table:table-cell office:value-type="float" office:value="467" table:style-name="ce4">
            <text:p>467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0" table:style-name="ce3">
            <text:p>620</text:p>
          </table:table-cell>
          <table:table-cell office:value-type="float" office:value="1186" table:style-name="ce4">
            <text:p>1,186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3" table:style-name="ce3">
            <text:p>463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8" table:style-name="ce3">
            <text:p>968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499" table:style-name="ce3">
            <text:p>1499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59" table:style-name="ce3">
            <text:p>165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17" table:style-name="ce3">
            <text:p>3617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3" table:style-name="ce3">
            <text:p>623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5" table:style-name="ce3">
            <text:p>46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2" table:style-name="ce3">
            <text:p>63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4" table:style-name="ce3">
            <text:p>1094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9" table:style-name="ce3">
            <text:p>969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1" table:style-name="ce3">
            <text:p>1501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0" table:style-name="ce3">
            <text:p>1670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31" table:style-name="ce3">
            <text:p>3631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4" table:style-name="ce3">
            <text:p>46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3" table:style-name="ce3">
            <text:p>63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1" table:style-name="ce3">
            <text:p>991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7" table:style-name="ce3">
            <text:p>109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3" table:style-name="ce3">
            <text:p>953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3" table:style-name="ce3">
            <text:p>793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2" table:style-name="ce3">
            <text:p>1502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1" table:style-name="ce3">
            <text:p>167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46" table:style-name="ce3">
            <text:p>3646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4" table:style-name="ce3">
            <text:p>624</text:p>
          </table:table-cell>
          <table:table-cell office:value-type="float" office:value="1187" table:style-name="ce3">
            <text:p>1187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7" table:style-name="ce3">
            <text:p>467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3" table:style-name="ce3">
            <text:p>1503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56" table:style-name="ce3">
            <text:p>3256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5" table:style-name="ce3">
            <text:p>415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7" table:style-name="ce3">
            <text:p>627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5" table:style-name="ce3">
            <text:p>47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6" table:style-name="ce3">
            <text:p>40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34" table:style-name="ce3">
            <text:p>63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098" table:style-name="ce3">
            <text:p>1098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4" table:style-name="ce3">
            <text:p>954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4" table:style-name="ce3">
            <text:p>1504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9" table:style-name="ce3">
            <text:p>1679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82" table:style-name="ce3">
            <text:p>3282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18" table:style-name="ce3">
            <text:p>41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29" table:style-name="ce3">
            <text:p>629</text:p>
          </table:table-cell>
          <table:table-cell office:value-type="float" office:value="1186" table:style-name="ce3">
            <text:p>1186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3" table:style-name="ce3">
            <text:p>4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2" table:style-name="ce3">
            <text:p>64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3" table:style-name="ce3">
            <text:p>1003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3" table:style-name="ce3">
            <text:p>1103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0" table:style-name="ce3">
            <text:p>960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6" table:style-name="ce3">
            <text:p>796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5" table:style-name="ce3">
            <text:p>1505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1" table:style-name="ce3">
            <text:p>16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97" table:style-name="ce3">
            <text:p>3297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21" table:style-name="ce3">
            <text:p>421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38" table:style-name="ce3">
            <text:p>638</text:p>
          </table:table-cell>
          <table:table-cell office:value-type="float" office:value="1191" table:style-name="ce3">
            <text:p>119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76" table:style-name="ce3">
            <text:p>476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8" table:style-name="ce3">
            <text:p>40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9" table:style-name="ce3">
            <text:p>489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43" table:style-name="ce3">
            <text:p>643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05" table:style-name="ce3">
            <text:p>100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04" table:style-name="ce3">
            <text:p>1104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58" table:style-name="ce3">
            <text:p>958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7" table:style-name="ce3">
            <text:p>1507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6" table:style-name="ce3">
            <text:p>1686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38" table:style-name="ce3">
            <text:p>3338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39" table:style-name="ce3">
            <text:p>639</text:p>
          </table:table-cell>
          <table:table-cell office:value-type="float" office:value="1192" table:style-name="ce3">
            <text:p>119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82" table:style-name="ce3">
            <text:p>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3" table:style-name="ce3">
            <text:p>49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1" table:style-name="ce3">
            <text:p>651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0" table:style-name="ce3">
            <text:p>102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2" table:style-name="ce3">
            <text:p>962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9" table:style-name="ce3">
            <text:p>799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09" table:style-name="ce3">
            <text:p>1509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72" table:style-name="ce3">
            <text:p>3372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4" table:style-name="ce3">
            <text:p>644</text:p>
          </table:table-cell>
          <table:table-cell office:value-type="float" office:value="1198" table:style-name="ce3">
            <text:p>1198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96" table:style-name="ce3">
            <text:p>496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5" table:style-name="ce3">
            <text:p>65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5" table:style-name="ce3">
            <text:p>102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9" table:style-name="ce3">
            <text:p>1119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65" table:style-name="ce3">
            <text:p>965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1" table:style-name="ce3">
            <text:p>801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3" table:style-name="ce3">
            <text:p>1513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01" table:style-name="ce3">
            <text:p>3401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48" table:style-name="ce3">
            <text:p>648</text:p>
          </table:table-cell>
          <table:table-cell office:value-type="float" office:value="1202" table:style-name="ce3">
            <text:p>120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7" table:style-name="ce3">
            <text:p>47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09" table:style-name="ce3">
            <text:p>409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2" table:style-name="ce3">
            <text:p>972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3" table:style-name="ce3">
            <text:p>80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6" table:style-name="ce3">
            <text:p>1516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3" table:style-name="ce3">
            <text:p>3433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6" table:style-name="ce3">
            <text:p>120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69" table:style-name="ce3">
            <text:p>469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0" table:style-name="ce3">
            <text:p>410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00" table:style-name="ce3">
            <text:p>500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2" table:style-name="ce3">
            <text:p>662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32" table:style-name="ce3">
            <text:p>1032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3" table:style-name="ce3">
            <text:p>1123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74" table:style-name="ce3">
            <text:p>974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I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PIRANTE A CADET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4" table:style-name="ce3">
            <text:p>80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517" table:style-name="ce3">
            <text:p>15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9" table:style-name="ce3">
            <text:p>1699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37" table:style-name="ce3">
            <text:p>3437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52" table:style-name="ce3">
            <text:p>652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2" table:style-name="ce3">
            <text:p>472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25" table:style-name="ce3">
            <text:p>425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1" table:style-name="ce3">
            <text:p>51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71" table:style-name="ce3">
            <text:p>671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46" table:style-name="ce3">
            <text:p>1046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45" table:style-name="ce3">
            <text:p>1145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991" table:style-name="ce3">
            <text:p>991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2" table:style-name="ce3">
            <text:p>42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07" table:style-name="ce3">
            <text:p>807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21" table:style-name="ce3">
            <text:p>1521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701" table:style-name="ce3">
            <text:p>1701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3454" table:style-name="ce3">
            <text:p>345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65" table:style-name="ce3">
            <text:p>665</text:p>
          </table:table-cell>
          <table:table-cell office:value-type="float" office:value="1218" table:style-name="ce3">
            <text:p>1218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69" table:style-name="ce3">
            <text:p>46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3" table:style-name="ce3">
            <text:p>483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3" table:style-name="ce3">
            <text:p>65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6" table:style-name="ce3">
            <text:p>966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0" table:style-name="ce3">
            <text:p>111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2" table:style-name="ce3">
            <text:p>1112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77" table:style-name="ce3">
            <text:p>127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47" table:style-name="ce3">
            <text:p>154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983" table:style-name="ce3">
            <text:p>398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1" table:style-name="ce3">
            <text:p>671</text:p>
          </table:table-cell>
          <table:table-cell office:value-type="float" office:value="1227" table:style-name="ce3">
            <text:p>122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57" table:style-name="ce3">
            <text:p>457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114" table:style-name="ce3">
            <text:p>1114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0" table:style-name="ce3">
            <text:p>1280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0" table:style-name="ce3">
            <text:p>1550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017" table:style-name="ce3">
            <text:p>4017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5" table:style-name="ce3">
            <text:p>675</text:p>
          </table:table-cell>
          <table:table-cell office:value-type="float" office:value="1229" table:style-name="ce3">
            <text:p>12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48" table:style-name="ce3">
            <text:p>448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6" table:style-name="ce3">
            <text:p>65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1" table:style-name="ce3">
            <text:p>811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2" table:style-name="ce3">
            <text:p>1552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0" table:style-name="ce3">
            <text:p>3740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6" table:style-name="ce3">
            <text:p>676</text:p>
          </table:table-cell>
          <table:table-cell office:value-type="float" office:value="1232" table:style-name="ce3">
            <text:p>123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2" table:style-name="ce3">
            <text:p>1112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1" table:style-name="ce3">
            <text:p>1281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5" table:style-name="ce3">
            <text:p>155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41" table:style-name="ce3">
            <text:p>3741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6" table:style-name="ce3">
            <text:p>26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78" table:style-name="ce3">
            <text:p>678</text:p>
          </table:table-cell>
          <table:table-cell office:value-type="float" office:value="1233" table:style-name="ce3">
            <text:p>123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8" table:style-name="ce3">
            <text:p>438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7" table:style-name="ce3">
            <text:p>65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7" table:style-name="ce3">
            <text:p>967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3" table:style-name="ce3">
            <text:p>1093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2" table:style-name="ce3">
            <text:p>812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4" table:style-name="ce3">
            <text:p>1284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56" table:style-name="ce3">
            <text:p>155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51" table:style-name="ce3">
            <text:p>375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67" table:style-name="ce3">
            <text:p>267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1" table:style-name="ce3">
            <text:p>681</text:p>
          </table:table-cell>
          <table:table-cell office:value-type="float" office:value="1234" table:style-name="ce3">
            <text:p>123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34" table:style-name="ce3">
            <text:p>434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4">
            <text:p>1,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4">
            <text:p>1,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7" table:style-name="ce4">
            <text:p>1,287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67" table:style-name="ce4">
            <text:p>1,56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98" table:style-name="ce4">
            <text:p>3,798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37" table:style-name="ce4">
            <text:p>1,237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9" table:style-name="ce3">
            <text:p>429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1" table:style-name="ce3">
            <text:p>411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4" table:style-name="ce3">
            <text:p>484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58" table:style-name="ce3">
            <text:p>65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8" table:style-name="ce3">
            <text:p>968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16" table:style-name="ce3">
            <text:p>1116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6" table:style-name="ce3">
            <text:p>1096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89" table:style-name="ce3">
            <text:p>1289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2" table:style-name="ce3">
            <text:p>1572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2" table:style-name="ce3">
            <text:p>3822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6" table:style-name="ce3">
            <text:p>686</text:p>
          </table:table-cell>
          <table:table-cell office:value-type="float" office:value="1240" table:style-name="ce3">
            <text:p>1240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6" table:style-name="ce3">
            <text:p>426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0" table:style-name="ce3">
            <text:p>660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4" table:style-name="ce3">
            <text:p>974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2" table:style-name="ce3">
            <text:p>1122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8" table:style-name="ce3">
            <text:p>1098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3" table:style-name="ce3">
            <text:p>5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4" table:style-name="ce3">
            <text:p>814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4" table:style-name="ce3">
            <text:p>1574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60" table:style-name="ce3">
            <text:p>3860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87" table:style-name="ce3">
            <text:p>687</text:p>
          </table:table-cell>
          <table:table-cell office:value-type="float" office:value="1249" table:style-name="ce3">
            <text:p>124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5" table:style-name="ce3">
            <text:p>425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2" table:style-name="ce3">
            <text:p>412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6" table:style-name="ce3">
            <text:p>48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4" table:style-name="ce3">
            <text:p>66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8" table:style-name="ce3">
            <text:p>978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4" table:style-name="ce3">
            <text:p>112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7" table:style-name="ce3">
            <text:p>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5" table:style-name="ce3">
            <text:p>5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6" table:style-name="ce3">
            <text:p>816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0" table:style-name="ce3">
            <text:p>129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77" table:style-name="ce3">
            <text:p>157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667" table:style-name="ce3">
            <text:p>3667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2" table:style-name="ce3">
            <text:p>22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2" table:style-name="ce3">
            <text:p>692</text:p>
          </table:table-cell>
          <table:table-cell office:value-type="float" office:value="1253" table:style-name="ce3">
            <text:p>125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22" table:style-name="ce3">
            <text:p>422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13" table:style-name="ce3">
            <text:p>413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87" table:style-name="ce3">
            <text:p>48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66" table:style-name="ce3">
            <text:p>66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92" table:style-name="ce3">
            <text:p>992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26" table:style-name="ce3">
            <text:p>1126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3"/></text:p>
          </table:table-cell>
          <table:table-cell office:value-type="float" office:value="1099" table:style-name="ce3">
            <text:p>1099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1" table:style-name="ce3">
            <text:p>129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1" table:style-name="ce3">
            <text:p>1581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721" table:style-name="ce3">
            <text:p>3721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694" table:style-name="ce3">
            <text:p>694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19" table:style-name="ce3">
            <text:p>419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6" table:style-name="ce3">
            <text:p>466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47" table:style-name="ce3">
            <text:p>547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16" table:style-name="ce3">
            <text:p>1016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3" table:style-name="ce3">
            <text:p>1133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07" table:style-name="ce3">
            <text:p>1107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817" table:style-name="ce3">
            <text:p>817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292" table:style-name="ce3">
            <text:p>1292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1585" table:style-name="ce3">
            <text:p>1585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3786" table:style-name="ce3">
            <text:p>3786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27" table:style-name="ce3">
            <text:p>227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700" table:style-name="ce3">
            <text:p>700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20" table:style-name="ce3">
            <text:p>420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70" table:style-name="ce3">
            <text:p>47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50" table:style-name="ce3">
            <text:p>550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21" table:style-name="ce3">
            <text:p>1021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35" table:style-name="ce3">
            <text:p>113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110" table:style-name="ce3">
            <text:p>1110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8" table:style-name="ce3">
            <text:p>818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93" table:style-name="ce3">
            <text:p>1293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28" table:style-name="ce3">
            <text:p>3828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05" table:style-name="ce3">
            <text:p>705</text:p>
          </table:table-cell>
          <table:table-cell office:value-type="float" office:value="1286" table:style-name="ce3">
            <text:p>128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6" table:style-name="ce3">
            <text:p>40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5" table:style-name="ce3">
            <text:p>69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8" table:style-name="ce3">
            <text:p>958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2" table:style-name="ce3">
            <text:p>972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9" table:style-name="ce3">
            <text:p>39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08" table:style-name="ce3">
            <text:p>1308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1" table:style-name="ce3">
            <text:p>159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5" table:style-name="ce3">
            <text:p>411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1" table:style-name="ce3">
            <text:p>129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7" table:style-name="ce3">
            <text:p>45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2" table:style-name="ce3">
            <text:p>51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3" table:style-name="ce3">
            <text:p>963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8" table:style-name="ce3">
            <text:p>1168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74" table:style-name="ce3">
            <text:p>974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6" table:style-name="ce3">
            <text:p>2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1" table:style-name="ce3">
            <text:p>791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1" table:style-name="ce3">
            <text:p>1311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5" table:style-name="ce3">
            <text:p>1595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16" table:style-name="ce3">
            <text:p>4116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1" table:style-name="ce3">
            <text:p>71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3" table:style-name="ce3">
            <text:p>403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8" table:style-name="ce3">
            <text:p>458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3" table:style-name="ce3">
            <text:p>51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0" table:style-name="ce4">
            <text:p>1,17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2" table:style-name="ce3">
            <text:p>792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6" table:style-name="ce4">
            <text:p>1,316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9" table:style-name="ce4">
            <text:p>1,599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4132" table:style-name="ce4">
            <text:p>4,132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13" table:style-name="ce3">
            <text:p>713</text:p>
          </table:table-cell>
          <table:table-cell office:value-type="float" office:value="1296" table:style-name="ce4">
            <text:p>1,29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7" table:style-name="ce3">
            <text:p>387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69" table:style-name="ce3">
            <text:p>969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2" table:style-name="ce3">
            <text:p>1172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2" table:style-name="ce3">
            <text:p>952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7" table:style-name="ce3">
            <text:p>1607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810" table:style-name="ce3">
            <text:p>3810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88" table:style-name="ce3">
            <text:p>288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0" table:style-name="ce3">
            <text:p>720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59" table:style-name="ce3">
            <text:p>459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5" table:style-name="ce3">
            <text:p>515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6" table:style-name="ce3">
            <text:p>696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3" table:style-name="ce3">
            <text:p>1173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4" table:style-name="ce3">
            <text:p>794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7" table:style-name="ce3">
            <text:p>1317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9" table:style-name="ce3">
            <text:p>1609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397" table:style-name="ce3">
            <text:p>3397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0" table:style-name="ce3">
            <text:p>730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1" table:style-name="ce3">
            <text:p>721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797" table:style-name="ce3">
            <text:p>797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19" table:style-name="ce3">
            <text:p>131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13" table:style-name="ce3">
            <text:p>1613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19" table:style-name="ce3">
            <text:p>3419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39" table:style-name="ce3">
            <text:p>73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298" table:style-name="ce3">
            <text:p>129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4" table:style-name="ce3">
            <text:p>384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6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Florian</meta:initial-creator>
    <dc:creator>Seccion de Transparencia</dc:creator>
    <meta:creation-date>2019-07-30T19:15:03Z</meta:creation-date>
    <dc:date>2025-07-10T16:05:48Z</dc:date>
  </office:meta>
</office:document-meta>
</file>