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7.45066666666667cm" style:use-optimal-column-width="true"/>
    </style:style>
    <style:style style:name="co2" style:family="table-column">
      <style:table-column-properties fo:break-before="auto" style:column-width="2.159cm" style:use-optimal-column-width="true"/>
    </style:style>
    <style:style style:name="co3" style:family="table-column">
      <style:table-column-properties fo:break-before="auto" style:column-width="1.94733333333333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3">
            <text:p>RANGO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09" table:style-name="ce3">
            <text:p>409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93" table:style-name="ce3">
            <text:p>493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51" table:style-name="ce3">
            <text:p>651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20" table:style-name="ce3">
            <text:p>1020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16" table:style-name="ce3">
            <text:p>1116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62" table:style-name="ce3">
            <text:p>962</text:p>
          </table:table-cell>
          <table:table-cell office:value-type="float" office:value="319" table:style-name="ce3">
            <text:p>31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5" table:style-name="ce3">
            <text:p>3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41" table:style-name="ce3">
            <text:p>4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9" table:style-name="ce3">
            <text:p>799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09" table:style-name="ce3">
            <text:p>1509</text:p>
          </table:table-cell>
          <table:table-cell office:value-type="float" office:value="557" table:style-name="ce3">
            <text:p>557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94" table:style-name="ce3">
            <text:p>1694</text:p>
          </table:table-cell>
          <table:table-cell office:value-type="float" office:value="461" table:style-name="ce3">
            <text:p>46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372" table:style-name="ce3">
            <text:p>3372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44" table:style-name="ce3">
            <text:p>644</text:p>
          </table:table-cell>
          <table:table-cell office:value-type="float" office:value="1198" table:style-name="ce3">
            <text:p>1198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7" table:style-name="ce3">
            <text:p>477</text:p>
          </table:table-cell>
          <table:table-cell office:value-type="float" office:value="520" table:style-name="ce3">
            <text:p>52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09" table:style-name="ce3">
            <text:p>409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96" table:style-name="ce3">
            <text:p>496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55" table:style-name="ce3">
            <text:p>655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25" table:style-name="ce3">
            <text:p>1025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19" table:style-name="ce3">
            <text:p>1119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65" table:style-name="ce3">
            <text:p>965</text:p>
          </table:table-cell>
          <table:table-cell office:value-type="float" office:value="319" table:style-name="ce3">
            <text:p>319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6" table:style-name="ce3">
            <text:p>3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41" table:style-name="ce3">
            <text:p>4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01" table:style-name="ce3">
            <text:p>801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13" table:style-name="ce3">
            <text:p>1513</text:p>
          </table:table-cell>
          <table:table-cell office:value-type="float" office:value="557" table:style-name="ce3">
            <text:p>557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94" table:style-name="ce3">
            <text:p>1694</text:p>
          </table:table-cell>
          <table:table-cell office:value-type="float" office:value="461" table:style-name="ce3">
            <text:p>46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401" table:style-name="ce3">
            <text:p>3401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48" table:style-name="ce3">
            <text:p>648</text:p>
          </table:table-cell>
          <table:table-cell office:value-type="float" office:value="1202" table:style-name="ce3">
            <text:p>120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7" table:style-name="ce3">
            <text:p>477</text:p>
          </table:table-cell>
          <table:table-cell office:value-type="float" office:value="517" table:style-name="ce3">
            <text:p>517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09" table:style-name="ce3">
            <text:p>409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00" table:style-name="ce3">
            <text:p>500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62" table:style-name="ce3">
            <text:p>662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32" table:style-name="ce3">
            <text:p>1032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23" table:style-name="ce3">
            <text:p>1123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72" table:style-name="ce3">
            <text:p>972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6" table:style-name="ce3">
            <text:p>3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3" table:style-name="ce3">
            <text:p>4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41" table:style-name="ce3">
            <text:p>4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03" table:style-name="ce3">
            <text:p>803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16" table:style-name="ce3">
            <text:p>1516</text:p>
          </table:table-cell>
          <table:table-cell office:value-type="float" office:value="557" table:style-name="ce3">
            <text:p>557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99" table:style-name="ce3">
            <text:p>1699</text:p>
          </table:table-cell>
          <table:table-cell office:value-type="float" office:value="464" table:style-name="ce3">
            <text:p>464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433" table:style-name="ce3">
            <text:p>3433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52" table:style-name="ce3">
            <text:p>652</text:p>
          </table:table-cell>
          <table:table-cell office:value-type="float" office:value="1206" table:style-name="ce3">
            <text:p>1206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69" table:style-name="ce3">
            <text:p>469</text:p>
          </table:table-cell>
          <table:table-cell office:value-type="float" office:value="502" table:style-name="ce3">
            <text:p>50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10" table:style-name="ce3">
            <text:p>410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00" table:style-name="ce3">
            <text:p>500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62" table:style-name="ce3">
            <text:p>662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32" table:style-name="ce3">
            <text:p>1032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23" table:style-name="ce3">
            <text:p>1123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74" table:style-name="ce3">
            <text:p>974</text:p>
          </table:table-cell>
          <table:table-cell office:value-type="float" office:value="323" table:style-name="ce3">
            <text:p>323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6" table:style-name="ce3">
            <text:p>3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3" table:style-name="ce3">
            <text:p>4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42" table:style-name="ce3">
            <text:p>4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04" table:style-name="ce3">
            <text:p>804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17" table:style-name="ce3">
            <text:p>1517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99" table:style-name="ce3">
            <text:p>1699</text:p>
          </table:table-cell>
          <table:table-cell office:value-type="float" office:value="467" table:style-name="ce3">
            <text:p>467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437" table:style-name="ce3">
            <text:p>3437</text:p>
          </table:table-cell>
          <table:table-cell office:value-type="float" office:value="487" table:style-name="ce3">
            <text:p>487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52" table:style-name="ce3">
            <text:p>652</text:p>
          </table:table-cell>
          <table:table-cell office:value-type="float" office:value="1208" table:style-name="ce3">
            <text:p>1208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2" table:style-name="ce3">
            <text:p>472</text:p>
          </table:table-cell>
          <table:table-cell office:value-type="float" office:value="501" table:style-name="ce3">
            <text:p>50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25" table:style-name="ce3">
            <text:p>425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1" table:style-name="ce3">
            <text:p>511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71" table:style-name="ce3">
            <text:p>671</text:p>
          </table:table-cell>
          <table:table-cell office:value-type="float" office:value="117" table:style-name="ce3">
            <text:p>117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46" table:style-name="ce3">
            <text:p>1046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45" table:style-name="ce3">
            <text:p>1145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91" table:style-name="ce3">
            <text:p>991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6" table:style-name="ce3">
            <text:p>3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3" table:style-name="ce3">
            <text:p>4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2" table:style-name="ce3">
            <text:p>4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807" table:style-name="ce3">
            <text:p>807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21" table:style-name="ce3">
            <text:p>1521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1701" table:style-name="ce3">
            <text:p>1701</text:p>
          </table:table-cell>
          <table:table-cell office:value-type="float" office:value="468" table:style-name="ce3">
            <text:p>46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3454" table:style-name="ce3">
            <text:p>3454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65" table:style-name="ce3">
            <text:p>665</text:p>
          </table:table-cell>
          <table:table-cell office:value-type="float" office:value="1218" table:style-name="ce3">
            <text:p>121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69" table:style-name="ce3">
            <text:p>469</text:p>
          </table:table-cell>
          <table:table-cell office:value-type="float" office:value="496" table:style-name="ce3">
            <text:p>496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11" table:style-name="ce3">
            <text:p>411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83" table:style-name="ce3">
            <text:p>483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53" table:style-name="ce3">
            <text:p>65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66" table:style-name="ce3">
            <text:p>966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10" table:style-name="ce3">
            <text:p>1110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112" table:style-name="ce3">
            <text:p>1112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6" table:style-name="ce3">
            <text:p>3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3" table:style-name="ce3">
            <text:p>4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1" table:style-name="ce3">
            <text:p>811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77" table:style-name="ce3">
            <text:p>1277</text:p>
          </table:table-cell>
          <table:table-cell office:value-type="float" office:value="459" table:style-name="ce3">
            <text:p>459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47" table:style-name="ce3">
            <text:p>1547</text:p>
          </table:table-cell>
          <table:table-cell office:value-type="float" office:value="525" table:style-name="ce3">
            <text:p>525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983" table:style-name="ce3">
            <text:p>3983</text:p>
          </table:table-cell>
          <table:table-cell office:value-type="float" office:value="570" table:style-name="ce3">
            <text:p>570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71" table:style-name="ce3">
            <text:p>671</text:p>
          </table:table-cell>
          <table:table-cell office:value-type="float" office:value="1227" table:style-name="ce3">
            <text:p>1227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57" table:style-name="ce3">
            <text:p>457</text:p>
          </table:table-cell>
          <table:table-cell office:value-type="float" office:value="491" table:style-name="ce3">
            <text:p>49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11" table:style-name="ce3">
            <text:p>411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84" table:style-name="ce3">
            <text:p>484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56" table:style-name="ce3">
            <text:p>65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67" table:style-name="ce3">
            <text:p>967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12" table:style-name="ce3">
            <text:p>1112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114" table:style-name="ce3">
            <text:p>1114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6" table:style-name="ce3">
            <text:p>3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3" table:style-name="ce3">
            <text:p>4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1" table:style-name="ce3">
            <text:p>811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80" table:style-name="ce3">
            <text:p>1280</text:p>
          </table:table-cell>
          <table:table-cell office:value-type="float" office:value="459" table:style-name="ce3">
            <text:p>45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50" table:style-name="ce3">
            <text:p>1550</text:p>
          </table:table-cell>
          <table:table-cell office:value-type="float" office:value="526" table:style-name="ce3">
            <text:p>52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4017" table:style-name="ce3">
            <text:p>4017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75" table:style-name="ce3">
            <text:p>675</text:p>
          </table:table-cell>
          <table:table-cell office:value-type="float" office:value="1229" table:style-name="ce3">
            <text:p>122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48" table:style-name="ce3">
            <text:p>448</text:p>
          </table:table-cell>
          <table:table-cell office:value-type="float" office:value="491" table:style-name="ce3">
            <text:p>49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11" table:style-name="ce3">
            <text:p>411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84" table:style-name="ce3">
            <text:p>484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56" table:style-name="ce3">
            <text:p>65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67" table:style-name="ce3">
            <text:p>967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12" table:style-name="ce3">
            <text:p>1112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3" table:style-name="ce3">
            <text:p>1093</text:p>
          </table:table-cell>
          <table:table-cell office:value-type="float" office:value="369" table:style-name="ce3">
            <text:p>36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6" table:style-name="ce3">
            <text:p>3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3">
            <text:p>45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1" table:style-name="ce3">
            <text:p>811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81" table:style-name="ce3">
            <text:p>1281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52" table:style-name="ce3">
            <text:p>1552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740" table:style-name="ce3">
            <text:p>3740</text:p>
          </table:table-cell>
          <table:table-cell office:value-type="float" office:value="523" table:style-name="ce3">
            <text:p>52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66" table:style-name="ce3">
            <text:p>266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76" table:style-name="ce3">
            <text:p>676</text:p>
          </table:table-cell>
          <table:table-cell office:value-type="float" office:value="1232" table:style-name="ce3">
            <text:p>123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38" table:style-name="ce3">
            <text:p>438</text:p>
          </table:table-cell>
          <table:table-cell office:value-type="float" office:value="497" table:style-name="ce3">
            <text:p>49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11" table:style-name="ce3">
            <text:p>411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84" table:style-name="ce3">
            <text:p>484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57" table:style-name="ce3">
            <text:p>657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67" table:style-name="ce3">
            <text:p>967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12" table:style-name="ce3">
            <text:p>1112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3" table:style-name="ce3">
            <text:p>1093</text:p>
          </table:table-cell>
          <table:table-cell office:value-type="float" office:value="369" table:style-name="ce3">
            <text:p>369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6" table:style-name="ce3">
            <text:p>3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3">
            <text:p>4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2" table:style-name="ce3">
            <text:p>812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81" table:style-name="ce3">
            <text:p>1281</text:p>
          </table:table-cell>
          <table:table-cell office:value-type="float" office:value="459" table:style-name="ce3">
            <text:p>459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55" table:style-name="ce3">
            <text:p>1555</text:p>
          </table:table-cell>
          <table:table-cell office:value-type="float" office:value="526" table:style-name="ce3">
            <text:p>526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741" table:style-name="ce3">
            <text:p>3741</text:p>
          </table:table-cell>
          <table:table-cell office:value-type="float" office:value="522" table:style-name="ce3">
            <text:p>522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66" table:style-name="ce3">
            <text:p>266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78" table:style-name="ce3">
            <text:p>678</text:p>
          </table:table-cell>
          <table:table-cell office:value-type="float" office:value="1233" table:style-name="ce3">
            <text:p>123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38" table:style-name="ce3">
            <text:p>438</text:p>
          </table:table-cell>
          <table:table-cell office:value-type="float" office:value="497" table:style-name="ce3">
            <text:p>49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11" table:style-name="ce3">
            <text:p>411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84" table:style-name="ce3">
            <text:p>484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57" table:style-name="ce3">
            <text:p>657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67" table:style-name="ce3">
            <text:p>967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16" table:style-name="ce3">
            <text:p>1116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3" table:style-name="ce3">
            <text:p>1093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7" table:style-name="ce3">
            <text:p>3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3">
            <text:p>4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2" table:style-name="ce3">
            <text:p>812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84" table:style-name="ce3">
            <text:p>1284</text:p>
          </table:table-cell>
          <table:table-cell office:value-type="float" office:value="459" table:style-name="ce3">
            <text:p>459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56" table:style-name="ce3">
            <text:p>1556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751" table:style-name="ce3">
            <text:p>3751</text:p>
          </table:table-cell>
          <table:table-cell office:value-type="float" office:value="521" table:style-name="ce3">
            <text:p>52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67" table:style-name="ce3">
            <text:p>267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81" table:style-name="ce3">
            <text:p>681</text:p>
          </table:table-cell>
          <table:table-cell office:value-type="float" office:value="1234" table:style-name="ce3">
            <text:p>123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34" table:style-name="ce3">
            <text:p>434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11" table:style-name="ce3">
            <text:p>411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84" table:style-name="ce3">
            <text:p>484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58" table:style-name="ce3">
            <text:p>658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68" table:style-name="ce3">
            <text:p>968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16" table:style-name="ce4">
            <text:p>1,116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6" table:style-name="ce4">
            <text:p>1,096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7" table:style-name="ce3">
            <text:p>3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9" table:style-name="ce3">
            <text:p>49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3" table:style-name="ce3">
            <text:p>813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87" table:style-name="ce4">
            <text:p>1,287</text:p>
          </table:table-cell>
          <table:table-cell office:value-type="float" office:value="459" table:style-name="ce3">
            <text:p>459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67" table:style-name="ce4">
            <text:p>1,567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798" table:style-name="ce4">
            <text:p>3,798</text:p>
          </table:table-cell>
          <table:table-cell office:value-type="float" office:value="522" table:style-name="ce3">
            <text:p>52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86" table:style-name="ce3">
            <text:p>686</text:p>
          </table:table-cell>
          <table:table-cell office:value-type="float" office:value="1237" table:style-name="ce4">
            <text:p>1,237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29" table:style-name="ce3">
            <text:p>429</text:p>
          </table:table-cell>
          <table:table-cell office:value-type="float" office:value="481" table:style-name="ce3">
            <text:p>48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11" table:style-name="ce3">
            <text:p>411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84" table:style-name="ce3">
            <text:p>484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58" table:style-name="ce3">
            <text:p>658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68" table:style-name="ce3">
            <text:p>968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16" table:style-name="ce3">
            <text:p>1116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6" table:style-name="ce3">
            <text:p>1096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7" table:style-name="ce3">
            <text:p>3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9" table:style-name="ce3">
            <text:p>49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3" table:style-name="ce3">
            <text:p>813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89" table:style-name="ce3">
            <text:p>1289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72" table:style-name="ce3">
            <text:p>1572</text:p>
          </table:table-cell>
          <table:table-cell office:value-type="float" office:value="529" table:style-name="ce3">
            <text:p>52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822" table:style-name="ce3">
            <text:p>3822</text:p>
          </table:table-cell>
          <table:table-cell office:value-type="float" office:value="521" table:style-name="ce3">
            <text:p>52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86" table:style-name="ce3">
            <text:p>686</text:p>
          </table:table-cell>
          <table:table-cell office:value-type="float" office:value="1240" table:style-name="ce3">
            <text:p>124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26" table:style-name="ce3">
            <text:p>426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12" table:style-name="ce3">
            <text:p>412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86" table:style-name="ce3">
            <text:p>486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60" table:style-name="ce3">
            <text:p>660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4" table:style-name="ce3">
            <text:p>974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22" table:style-name="ce3">
            <text:p>1122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8" table:style-name="ce3">
            <text:p>1098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7" table:style-name="ce3">
            <text:p>3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3" table:style-name="ce3">
            <text:p>53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4" table:style-name="ce3">
            <text:p>814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90" table:style-name="ce3">
            <text:p>1290</text:p>
          </table:table-cell>
          <table:table-cell office:value-type="float" office:value="461" table:style-name="ce3">
            <text:p>46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74" table:style-name="ce3">
            <text:p>1574</text:p>
          </table:table-cell>
          <table:table-cell office:value-type="float" office:value="529" table:style-name="ce3">
            <text:p>52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860" table:style-name="ce3">
            <text:p>3860</text:p>
          </table:table-cell>
          <table:table-cell office:value-type="float" office:value="522" table:style-name="ce3">
            <text:p>52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87" table:style-name="ce3">
            <text:p>687</text:p>
          </table:table-cell>
          <table:table-cell office:value-type="float" office:value="1249" table:style-name="ce3">
            <text:p>124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25" table:style-name="ce3">
            <text:p>425</text:p>
          </table:table-cell>
          <table:table-cell office:value-type="float" office:value="475" table:style-name="ce3">
            <text:p>47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12" table:style-name="ce3">
            <text:p>412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86" table:style-name="ce3">
            <text:p>486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64" table:style-name="ce3">
            <text:p>664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8" table:style-name="ce3">
            <text:p>978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24" table:style-name="ce3">
            <text:p>1124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9" table:style-name="ce3">
            <text:p>1099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7" table:style-name="ce3">
            <text:p>3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5" table:style-name="ce3">
            <text:p>5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6" table:style-name="ce3">
            <text:p>816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90" table:style-name="ce3">
            <text:p>1290</text:p>
          </table:table-cell>
          <table:table-cell office:value-type="float" office:value="461" table:style-name="ce3">
            <text:p>46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77" table:style-name="ce3">
            <text:p>1577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667" table:style-name="ce3">
            <text:p>3667</text:p>
          </table:table-cell>
          <table:table-cell office:value-type="float" office:value="504" table:style-name="ce3">
            <text:p>504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22" table:style-name="ce3">
            <text:p>222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92" table:style-name="ce3">
            <text:p>692</text:p>
          </table:table-cell>
          <table:table-cell office:value-type="float" office:value="1253" table:style-name="ce3">
            <text:p>1253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22" table:style-name="ce3">
            <text:p>422</text:p>
          </table:table-cell>
          <table:table-cell office:value-type="float" office:value="479" table:style-name="ce3">
            <text:p>479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13" table:style-name="ce3">
            <text:p>413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87" table:style-name="ce3">
            <text:p>487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66" table:style-name="ce3">
            <text:p>66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92" table:style-name="ce3">
            <text:p>992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26" table:style-name="ce3">
            <text:p>1126</text:p>
          </table:table-cell>
          <table:table-cell office:value-type="float" office:value="317" table:style-name="ce3">
            <text:p>31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9" table:style-name="ce3">
            <text:p>1099</text:p>
          </table:table-cell>
          <table:table-cell office:value-type="float" office:value="376" table:style-name="ce3">
            <text:p>376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6" table:style-name="ce3">
            <text:p>5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7" table:style-name="ce3">
            <text:p>817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91" table:style-name="ce3">
            <text:p>1291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81" table:style-name="ce3">
            <text:p>1581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721" table:style-name="ce3">
            <text:p>3721</text:p>
          </table:table-cell>
          <table:table-cell office:value-type="float" office:value="504" table:style-name="ce3">
            <text:p>50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27" table:style-name="ce3">
            <text:p>227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694" table:style-name="ce3">
            <text:p>694</text:p>
          </table:table-cell>
          <table:table-cell office:value-type="float" office:value="1264" table:style-name="ce3">
            <text:p>126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19" table:style-name="ce3">
            <text:p>419</text:p>
          </table:table-cell>
          <table:table-cell office:value-type="float" office:value="470" table:style-name="ce3">
            <text:p>47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6" table:style-name="ce3">
            <text:p>466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47" table:style-name="ce3">
            <text:p>547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4" table:style-name="ce3">
            <text:p>714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16" table:style-name="ce3">
            <text:p>1016</text:p>
          </table:table-cell>
          <table:table-cell office:value-type="float" office:value="219" table:style-name="ce3">
            <text:p>219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33" table:style-name="ce3">
            <text:p>1133</text:p>
          </table:table-cell>
          <table:table-cell office:value-type="float" office:value="319" table:style-name="ce3">
            <text:p>319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107" table:style-name="ce3">
            <text:p>1107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6" table:style-name="ce3">
            <text:p>5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817" table:style-name="ce3">
            <text:p>817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292" table:style-name="ce3">
            <text:p>1292</text:p>
          </table:table-cell>
          <table:table-cell office:value-type="float" office:value="463" table:style-name="ce3">
            <text:p>46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1585" table:style-name="ce3">
            <text:p>1585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3786" table:style-name="ce3">
            <text:p>3786</text:p>
          </table:table-cell>
          <table:table-cell office:value-type="float" office:value="503" table:style-name="ce3">
            <text:p>50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227" table:style-name="ce3">
            <text:p>227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700" table:style-name="ce3">
            <text:p>700</text:p>
          </table:table-cell>
          <table:table-cell office:value-type="float" office:value="1281" table:style-name="ce3">
            <text:p>128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20" table:style-name="ce3">
            <text:p>420</text:p>
          </table:table-cell>
          <table:table-cell office:value-type="float" office:value="465" table:style-name="ce3">
            <text:p>465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70" table:style-name="ce3">
            <text:p>47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50" table:style-name="ce3">
            <text:p>550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6" table:style-name="ce3">
            <text:p>716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21" table:style-name="ce3">
            <text:p>1021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35" table:style-name="ce3">
            <text:p>1135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110" table:style-name="ce3">
            <text:p>1110</text:p>
          </table:table-cell>
          <table:table-cell office:value-type="float" office:value="382" table:style-name="ce3">
            <text:p>38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9" table:style-name="ce3">
            <text:p>3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8" table:style-name="ce3">
            <text:p>818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93" table:style-name="ce3">
            <text:p>1293</text:p>
          </table:table-cell>
          <table:table-cell office:value-type="float" office:value="464" table:style-name="ce3">
            <text:p>46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94" table:style-name="ce3">
            <text:p>1594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828" table:style-name="ce3">
            <text:p>3828</text:p>
          </table:table-cell>
          <table:table-cell office:value-type="float" office:value="507" table:style-name="ce3">
            <text:p>50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05" table:style-name="ce3">
            <text:p>705</text:p>
          </table:table-cell>
          <table:table-cell office:value-type="float" office:value="1286" table:style-name="ce3">
            <text:p>1286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06" table:style-name="ce3">
            <text:p>406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57" table:style-name="ce3">
            <text:p>45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2" table:style-name="ce3">
            <text:p>512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5" table:style-name="ce3">
            <text:p>695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58" table:style-name="ce3">
            <text:p>958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68" table:style-name="ce3">
            <text:p>1168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72" table:style-name="ce3">
            <text:p>972</text:p>
          </table:table-cell>
          <table:table-cell office:value-type="float" office:value="358" table:style-name="ce3">
            <text:p>35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9" table:style-name="ce3">
            <text:p>3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1" table:style-name="ce3">
            <text:p>791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08" table:style-name="ce3">
            <text:p>1308</text:p>
          </table:table-cell>
          <table:table-cell office:value-type="float" office:value="448" table:style-name="ce3">
            <text:p>44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91" table:style-name="ce3">
            <text:p>1591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4115" table:style-name="ce3">
            <text:p>4115</text:p>
          </table:table-cell>
          <table:table-cell office:value-type="float" office:value="602" table:style-name="ce3">
            <text:p>60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11" table:style-name="ce3">
            <text:p>711</text:p>
          </table:table-cell>
          <table:table-cell office:value-type="float" office:value="1291" table:style-name="ce3">
            <text:p>129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6" table:style-name="ce3">
            <text:p>396</text:p>
          </table:table-cell>
          <table:table-cell office:value-type="float" office:value="418" table:style-name="ce3">
            <text:p>41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57" table:style-name="ce3">
            <text:p>45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2" table:style-name="ce3">
            <text:p>512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6" table:style-name="ce3">
            <text:p>696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63" table:style-name="ce3">
            <text:p>963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68" table:style-name="ce3">
            <text:p>1168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74" table:style-name="ce3">
            <text:p>974</text:p>
          </table:table-cell>
          <table:table-cell office:value-type="float" office:value="358" table:style-name="ce3">
            <text:p>35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1" table:style-name="ce3">
            <text:p>791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1" table:style-name="ce3">
            <text:p>1311</text:p>
          </table:table-cell>
          <table:table-cell office:value-type="float" office:value="448" table:style-name="ce3">
            <text:p>44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95" table:style-name="ce3">
            <text:p>1595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4116" table:style-name="ce3">
            <text:p>4116</text:p>
          </table:table-cell>
          <table:table-cell office:value-type="float" office:value="593" table:style-name="ce3">
            <text:p>59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11" table:style-name="ce3">
            <text:p>711</text:p>
          </table:table-cell>
          <table:table-cell office:value-type="float" office:value="1296" table:style-name="ce3">
            <text:p>1296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03" table:style-name="ce3">
            <text:p>403</text:p>
          </table:table-cell>
          <table:table-cell office:value-type="float" office:value="422" table:style-name="ce3">
            <text:p>42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58" table:style-name="ce3">
            <text:p>458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3" table:style-name="ce3">
            <text:p>513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6" table:style-name="ce3">
            <text:p>696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69" table:style-name="ce3">
            <text:p>969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0" table:style-name="ce4">
            <text:p>1,170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0" table:style-name="ce3">
            <text:p>950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2" table:style-name="ce3">
            <text:p>792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6" table:style-name="ce4">
            <text:p>1,316</text:p>
          </table:table-cell>
          <table:table-cell office:value-type="float" office:value="449" table:style-name="ce3">
            <text:p>44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99" table:style-name="ce4">
            <text:p>1,599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4132" table:style-name="ce4">
            <text:p>4,132</text:p>
          </table:table-cell>
          <table:table-cell office:value-type="float" office:value="592" table:style-name="ce3">
            <text:p>59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13" table:style-name="ce3">
            <text:p>713</text:p>
          </table:table-cell>
          <table:table-cell office:value-type="float" office:value="1296" table:style-name="ce4">
            <text:p>1,29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7" table:style-name="ce3">
            <text:p>387</text:p>
          </table:table-cell>
          <table:table-cell office:value-type="float" office:value="393" table:style-name="ce3">
            <text:p>39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59" table:style-name="ce3">
            <text:p>459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5" table:style-name="ce3">
            <text:p>515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6" table:style-name="ce3">
            <text:p>696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69" table:style-name="ce3">
            <text:p>969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2" table:style-name="ce3">
            <text:p>1172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2" table:style-name="ce3">
            <text:p>952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4" table:style-name="ce3">
            <text:p>794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7" table:style-name="ce3">
            <text:p>1317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07" table:style-name="ce3">
            <text:p>1607</text:p>
          </table:table-cell>
          <table:table-cell office:value-type="float" office:value="565" table:style-name="ce3">
            <text:p>56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810" table:style-name="ce3">
            <text:p>3810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88" table:style-name="ce3">
            <text:p>288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20" table:style-name="ce3">
            <text:p>720</text:p>
          </table:table-cell>
          <table:table-cell office:value-type="float" office:value="1296" table:style-name="ce3">
            <text:p>129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4" table:style-name="ce3">
            <text:p>384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59" table:style-name="ce3">
            <text:p>459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5" table:style-name="ce3">
            <text:p>515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6" table:style-name="ce3">
            <text:p>696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0" table:style-name="ce3">
            <text:p>970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3" table:style-name="ce3">
            <text:p>1173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3" table:style-name="ce3">
            <text:p>953</text:p>
          </table:table-cell>
          <table:table-cell office:value-type="float" office:value="357" table:style-name="ce3">
            <text:p>35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4" table:style-name="ce3">
            <text:p>794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7" table:style-name="ce3">
            <text:p>1317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09" table:style-name="ce3">
            <text:p>1609</text:p>
          </table:table-cell>
          <table:table-cell office:value-type="float" office:value="565" table:style-name="ce3">
            <text:p>56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397" table:style-name="ce3">
            <text:p>3397</text:p>
          </table:table-cell>
          <table:table-cell office:value-type="float" office:value="525" table:style-name="ce3">
            <text:p>52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30" table:style-name="ce3">
            <text:p>730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21" table:style-name="ce3">
            <text:p>721</text:p>
          </table:table-cell>
          <table:table-cell office:value-type="float" office:value="1296" table:style-name="ce3">
            <text:p>129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0" table:style-name="ce3">
            <text:p>380</text:p>
          </table:table-cell>
          <table:table-cell office:value-type="float" office:value="369" table:style-name="ce3">
            <text:p>36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0" table:style-name="ce3">
            <text:p>46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7" table:style-name="ce3">
            <text:p>517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9" table:style-name="ce3">
            <text:p>69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0" table:style-name="ce3">
            <text:p>970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5" table:style-name="ce3">
            <text:p>1175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3" table:style-name="ce3">
            <text:p>953</text:p>
          </table:table-cell>
          <table:table-cell office:value-type="float" office:value="359" table:style-name="ce3">
            <text:p>35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7" table:style-name="ce3">
            <text:p>797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9" table:style-name="ce3">
            <text:p>1319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13" table:style-name="ce3">
            <text:p>1613</text:p>
          </table:table-cell>
          <table:table-cell office:value-type="float" office:value="565" table:style-name="ce3">
            <text:p>56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419" table:style-name="ce3">
            <text:p>3419</text:p>
          </table:table-cell>
          <table:table-cell office:value-type="float" office:value="530" table:style-name="ce3">
            <text:p>53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39" table:style-name="ce3">
            <text:p>739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24" table:style-name="ce3">
            <text:p>724</text:p>
          </table:table-cell>
          <table:table-cell office:value-type="float" office:value="1298" table:style-name="ce3">
            <text:p>129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4" table:style-name="ce3">
            <text:p>384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0" table:style-name="ce3">
            <text:p>46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7" table:style-name="ce3">
            <text:p>517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9" table:style-name="ce3">
            <text:p>69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0" table:style-name="ce3">
            <text:p>970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5" table:style-name="ce3">
            <text:p>1175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3" table:style-name="ce3">
            <text:p>953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00" table:style-name="ce3">
            <text:p>800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27" table:style-name="ce3">
            <text:p>1327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25" table:style-name="ce3">
            <text:p>1625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478" table:style-name="ce3">
            <text:p>3478</text:p>
          </table:table-cell>
          <table:table-cell office:value-type="float" office:value="534" table:style-name="ce3">
            <text:p>53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48" table:style-name="ce3">
            <text:p>748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24" table:style-name="ce3">
            <text:p>724</text:p>
          </table:table-cell>
          <table:table-cell office:value-type="float" office:value="1300" table:style-name="ce3">
            <text:p>130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0" table:style-name="ce3">
            <text:p>390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0" table:style-name="ce3">
            <text:p>46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8" table:style-name="ce3">
            <text:p>518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9" table:style-name="ce3">
            <text:p>69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2" table:style-name="ce3">
            <text:p>972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84" table:style-name="ce3">
            <text:p>1184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9" table:style-name="ce3">
            <text:p>4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05" table:style-name="ce3">
            <text:p>805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29" table:style-name="ce3">
            <text:p>1329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34" table:style-name="ce3">
            <text:p>1634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499" table:style-name="ce3">
            <text:p>3499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50" table:style-name="ce3">
            <text:p>750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34" table:style-name="ce3">
            <text:p>734</text:p>
          </table:table-cell>
          <table:table-cell office:value-type="float" office:value="1314" table:style-name="ce3">
            <text:p>131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8" table:style-name="ce3">
            <text:p>388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1" table:style-name="ce3">
            <text:p>461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2" table:style-name="ce3">
            <text:p>702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3" table:style-name="ce3">
            <text:p>973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84" table:style-name="ce3">
            <text:p>1184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9" table:style-name="ce3">
            <text:p>959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9" table:style-name="ce3">
            <text:p>4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09" table:style-name="ce3">
            <text:p>809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32" table:style-name="ce3">
            <text:p>1332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38" table:style-name="ce3">
            <text:p>1638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10" table:style-name="ce3">
            <text:p>2910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075" table:style-name="ce3">
            <text:p>1075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39" table:style-name="ce3">
            <text:p>739</text:p>
          </table:table-cell>
          <table:table-cell office:value-type="float" office:value="1322" table:style-name="ce3">
            <text:p>132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6" table:style-name="ce3">
            <text:p>396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2" table:style-name="ce3">
            <text:p>462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4" table:style-name="ce3">
            <text:p>704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5" table:style-name="ce3">
            <text:p>975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86" table:style-name="ce3">
            <text:p>1186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63" table:style-name="ce3">
            <text:p>963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0" table:style-name="ce3">
            <text:p>5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3" table:style-name="ce3">
            <text:p>813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41" table:style-name="ce3">
            <text:p>1341</text:p>
          </table:table-cell>
          <table:table-cell office:value-type="float" office:value="458" table:style-name="ce3">
            <text:p>45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64" table:style-name="ce3">
            <text:p>1664</text:p>
          </table:table-cell>
          <table:table-cell office:value-type="float" office:value="581" table:style-name="ce3">
            <text:p>58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60" table:style-name="ce3">
            <text:p>2960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089" table:style-name="ce3">
            <text:p>108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52" table:style-name="ce3">
            <text:p>752</text:p>
          </table:table-cell>
          <table:table-cell office:value-type="float" office:value="1342" table:style-name="ce3">
            <text:p>134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3" table:style-name="ce3">
            <text:p>393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5" table:style-name="ce3">
            <text:p>495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80" table:style-name="ce3">
            <text:p>980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91" table:style-name="ce3">
            <text:p>1191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66" table:style-name="ce3">
            <text:p>966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0" table:style-name="ce3">
            <text:p>5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7" table:style-name="ce3">
            <text:p>817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43" table:style-name="ce3">
            <text:p>1343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73" table:style-name="ce3">
            <text:p>1673</text:p>
          </table:table-cell>
          <table:table-cell office:value-type="float" office:value="582" table:style-name="ce3">
            <text:p>58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81" table:style-name="ce3">
            <text:p>2981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636" table:style-name="ce3">
            <text:p>636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57" table:style-name="ce3">
            <text:p>757</text:p>
          </table:table-cell>
          <table:table-cell office:value-type="float" office:value="1344" table:style-name="ce3">
            <text:p>134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6" table:style-name="ce3">
            <text:p>386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2" table:style-name="ce3">
            <text:p>492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26" table:style-name="ce3">
            <text:p>926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58" table:style-name="ce3">
            <text:p>1158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9" table:style-name="ce3">
            <text:p>1059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62" table:style-name="ce3">
            <text:p>862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4" table:style-name="ce3">
            <text:p>1184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87" table:style-name="ce3">
            <text:p>1587</text:p>
          </table:table-cell>
          <table:table-cell office:value-type="float" office:value="597" table:style-name="ce3">
            <text:p>59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206" table:style-name="ce3">
            <text:p>3206</text:p>
          </table:table-cell>
          <table:table-cell office:value-type="float" office:value="518" table:style-name="ce3">
            <text:p>51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639" table:style-name="ce3">
            <text:p>639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63" table:style-name="ce3">
            <text:p>763</text:p>
          </table:table-cell>
          <table:table-cell office:value-type="float" office:value="1350" table:style-name="ce3">
            <text:p>135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1" table:style-name="ce3">
            <text:p>381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5" table:style-name="ce3">
            <text:p>495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5" table:style-name="ce3">
            <text:p>71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0" table:style-name="ce3">
            <text:p>930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69" table:style-name="ce3">
            <text:p>1169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66" table:style-name="ce3">
            <text:p>1066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67" table:style-name="ce3">
            <text:p>867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9" table:style-name="ce3">
            <text:p>1189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94" table:style-name="ce3">
            <text:p>1594</text:p>
          </table:table-cell>
          <table:table-cell office:value-type="float" office:value="598" table:style-name="ce3">
            <text:p>59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49" table:style-name="ce3">
            <text:p>2749</text:p>
          </table:table-cell>
          <table:table-cell office:value-type="float" office:value="525" table:style-name="ce3">
            <text:p>52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38" table:style-name="ce3">
            <text:p>1138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77" table:style-name="ce3">
            <text:p>777</text:p>
          </table:table-cell>
          <table:table-cell office:value-type="float" office:value="1367" table:style-name="ce3">
            <text:p>136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6" table:style-name="ce3">
            <text:p>376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7" table:style-name="ce3">
            <text:p>497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6" table:style-name="ce3">
            <text:p>71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2" table:style-name="ce3">
            <text:p>932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1" table:style-name="ce3">
            <text:p>1171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73" table:style-name="ce3">
            <text:p>1073</text:p>
          </table:table-cell>
          <table:table-cell office:value-type="float" office:value="412" table:style-name="ce3">
            <text:p>41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2" table:style-name="ce3">
            <text:p>872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5" table:style-name="ce3">
            <text:p>1195</text:p>
          </table:table-cell>
          <table:table-cell office:value-type="float" office:value="408" table:style-name="ce3">
            <text:p>40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03" table:style-name="ce3">
            <text:p>1603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72" table:style-name="ce3">
            <text:p>2772</text:p>
          </table:table-cell>
          <table:table-cell office:value-type="float" office:value="515" table:style-name="ce3">
            <text:p>51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45" table:style-name="ce3">
            <text:p>1145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88" table:style-name="ce3">
            <text:p>788</text:p>
          </table:table-cell>
          <table:table-cell office:value-type="float" office:value="1380" table:style-name="ce3">
            <text:p>138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0" table:style-name="ce3">
            <text:p>380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8" table:style-name="ce3">
            <text:p>498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8" table:style-name="ce3">
            <text:p>718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5" table:style-name="ce3">
            <text:p>935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4" table:style-name="ce3">
            <text:p>1174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5" table:style-name="ce3">
            <text:p>1045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6" table:style-name="ce3">
            <text:p>876</text:p>
          </table:table-cell>
          <table:table-cell office:value-type="float" office:value="197" table:style-name="ce3">
            <text:p>19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7" table:style-name="ce3">
            <text:p>1197</text:p>
          </table:table-cell>
          <table:table-cell office:value-type="float" office:value="408" table:style-name="ce3">
            <text:p>40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05" table:style-name="ce3">
            <text:p>1605</text:p>
          </table:table-cell>
          <table:table-cell office:value-type="float" office:value="601" table:style-name="ce3">
            <text:p>60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67" table:style-name="ce3">
            <text:p>2767</text:p>
          </table:table-cell>
          <table:table-cell office:value-type="float" office:value="517" table:style-name="ce3">
            <text:p>51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87" table:style-name="ce3">
            <text:p>487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02" table:style-name="ce3">
            <text:p>802</text:p>
          </table:table-cell>
          <table:table-cell office:value-type="float" office:value="1399" table:style-name="ce3">
            <text:p>139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5" table:style-name="ce3">
            <text:p>375</text:p>
          </table:table-cell>
          <table:table-cell office:value-type="float" office:value="346" table:style-name="ce3">
            <text:p>34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0" table:style-name="ce3">
            <text:p>51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4" table:style-name="ce3">
            <text:p>5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3">
            <text:p>719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7" table:style-name="ce3">
            <text:p>937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7" table:style-name="ce3">
            <text:p>1177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6" table:style-name="ce3">
            <text:p>1046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6" table:style-name="ce3">
            <text:p>876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4" table:style-name="ce3">
            <text:p>1214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20" table:style-name="ce3">
            <text:p>1620</text:p>
          </table:table-cell>
          <table:table-cell office:value-type="float" office:value="607" table:style-name="ce3">
            <text:p>60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36" table:style-name="ce3">
            <text:p>2336</text:p>
          </table:table-cell>
          <table:table-cell office:value-type="float" office:value="494" table:style-name="ce3">
            <text:p>49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936" table:style-name="ce3">
            <text:p>936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21" table:style-name="ce3">
            <text:p>821</text:p>
          </table:table-cell>
          <table:table-cell office:value-type="float" office:value="1418" table:style-name="ce3">
            <text:p>141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6" table:style-name="ce3">
            <text:p>376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3" table:style-name="ce3">
            <text:p>513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4" table:style-name="ce3">
            <text:p>5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0" table:style-name="ce3">
            <text:p>72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0" table:style-name="ce3">
            <text:p>940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83" table:style-name="ce3">
            <text:p>1183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8" table:style-name="ce3">
            <text:p>1048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9" table:style-name="ce3">
            <text:p>879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9" table:style-name="ce3">
            <text:p>1219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35" table:style-name="ce3">
            <text:p>1635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43" table:style-name="ce3">
            <text:p>2343</text:p>
          </table:table-cell>
          <table:table-cell office:value-type="float" office:value="497" table:style-name="ce3">
            <text:p>49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945" table:style-name="ce3">
            <text:p>945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42" table:style-name="ce3">
            <text:p>842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53" table:style-name="ce3">
            <text:p>353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3" table:style-name="ce3">
            <text:p>513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3">
            <text:p>52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3" table:style-name="ce3">
            <text:p>72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0" table:style-name="ce3">
            <text:p>940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84" table:style-name="ce3">
            <text:p>1184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4" table:style-name="ce3">
            <text:p>1054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3" table:style-name="ce3">
            <text:p>3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83" table:style-name="ce3">
            <text:p>88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26" table:style-name="ce3">
            <text:p>1226</text:p>
          </table:table-cell>
          <table:table-cell office:value-type="float" office:value="421" table:style-name="ce3">
            <text:p>42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40" table:style-name="ce3">
            <text:p>1640</text:p>
          </table:table-cell>
          <table:table-cell office:value-type="float" office:value="623" table:style-name="ce3">
            <text:p>62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66" table:style-name="ce3">
            <text:p>2366</text:p>
          </table:table-cell>
          <table:table-cell office:value-type="float" office:value="504" table:style-name="ce3">
            <text:p>50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1" table:style-name="ce3">
            <text:p>461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57" table:style-name="ce3">
            <text:p>857</text:p>
          </table:table-cell>
          <table:table-cell office:value-type="float" office:value="1477" table:style-name="ce3">
            <text:p>147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43" table:style-name="ce3">
            <text:p>343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4" table:style-name="ce3">
            <text:p>514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3">
            <text:p>526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6" table:style-name="ce3">
            <text:p>7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0" table:style-name="ce3">
            <text:p>940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87" table:style-name="ce3">
            <text:p>1187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8" table:style-name="ce3">
            <text:p>1058</text:p>
          </table:table-cell>
          <table:table-cell office:value-type="float" office:value="417" table:style-name="ce3">
            <text:p>41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3" table:style-name="ce3">
            <text:p>3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87" table:style-name="ce3">
            <text:p>887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33" table:style-name="ce3">
            <text:p>1233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68" table:style-name="ce3">
            <text:p>1668</text:p>
          </table:table-cell>
          <table:table-cell office:value-type="float" office:value="642" table:style-name="ce3">
            <text:p>64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86" table:style-name="ce3">
            <text:p>2386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5" table:style-name="ce3">
            <text:p>465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78" table:style-name="ce3">
            <text:p>878</text:p>
          </table:table-cell>
          <table:table-cell office:value-type="float" office:value="1515" table:style-name="ce3">
            <text:p>151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22" table:style-name="ce3">
            <text:p>322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8" table:style-name="ce3">
            <text:p>518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3">
            <text:p>526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3" table:style-name="ce3">
            <text:p>73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1" table:style-name="ce3">
            <text:p>941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3" table:style-name="ce3">
            <text:p>1193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59" table:style-name="ce3">
            <text:p>1059</text:p>
          </table:table-cell>
          <table:table-cell office:value-type="float" office:value="421" table:style-name="ce3">
            <text:p>42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4" table:style-name="ce3">
            <text:p>3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92" table:style-name="ce3">
            <text:p>892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43" table:style-name="ce3">
            <text:p>1243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94" table:style-name="ce3">
            <text:p>1694</text:p>
          </table:table-cell>
          <table:table-cell office:value-type="float" office:value="660" table:style-name="ce3">
            <text:p>66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9" table:style-name="ce3">
            <text:p>2429</text:p>
          </table:table-cell>
          <table:table-cell office:value-type="float" office:value="517" table:style-name="ce3">
            <text:p>51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7" table:style-name="ce3">
            <text:p>46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32" table:style-name="ce3">
            <text:p>932</text:p>
          </table:table-cell>
          <table:table-cell office:value-type="float" office:value="1577" table:style-name="ce3">
            <text:p>157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8" table:style-name="ce3">
            <text:p>318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0" table:style-name="ce3">
            <text:p>52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8" table:style-name="ce3">
            <text:p>528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5" table:style-name="ce3">
            <text:p>73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4" table:style-name="ce3">
            <text:p>944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6" table:style-name="ce3">
            <text:p>1196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62" table:style-name="ce3">
            <text:p>1062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0" table:style-name="ce3">
            <text:p>40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98" table:style-name="ce3">
            <text:p>898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3" table:style-name="ce3">
            <text:p>1253</text:p>
          </table:table-cell>
          <table:table-cell office:value-type="float" office:value="437" table:style-name="ce3">
            <text:p>43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31" table:style-name="ce3">
            <text:p>1731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70" table:style-name="ce3">
            <text:p>2470</text:p>
          </table:table-cell>
          <table:table-cell office:value-type="float" office:value="537" table:style-name="ce3">
            <text:p>53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467" table:style-name="ce3">
            <text:p>46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953" table:style-name="ce3">
            <text:p>953</text:p>
          </table:table-cell>
          <table:table-cell office:value-type="float" office:value="1609" table:style-name="ce3">
            <text:p>160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311" table:style-name="ce3">
            <text:p>311</text:p>
          </table:table-cell>
          <table:table-cell office:value-type="float" office:value="298" table:style-name="ce3">
            <text:p>29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8" table:style-name="ce3">
            <text:p>538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8" table:style-name="ce3">
            <text:p>538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6" table:style-name="ce3">
            <text:p>74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59" table:style-name="ce3">
            <text:p>959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3" table:style-name="ce3">
            <text:p>1203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71" table:style-name="ce3">
            <text:p>1071</text:p>
          </table:table-cell>
          <table:table-cell office:value-type="float" office:value="428" table:style-name="ce3">
            <text:p>42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5" table:style-name="ce3">
            <text:p>3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07" table:style-name="ce3">
            <text:p>907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68" table:style-name="ce3">
            <text:p>1268</text:p>
          </table:table-cell>
          <table:table-cell office:value-type="float" office:value="437" table:style-name="ce3">
            <text:p>43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8" table:style-name="ce3">
            <text:p>1758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82" table:style-name="ce3">
            <text:p>2482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68" table:style-name="ce3">
            <text:p>968</text:p>
          </table:table-cell>
          <table:table-cell office:value-type="float" office:value="1625" table:style-name="ce3">
            <text:p>162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7" table:style-name="ce3">
            <text:p>317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59" table:style-name="ce3">
            <text:p>559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8" table:style-name="ce3">
            <text:p>528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4" table:style-name="ce3">
            <text:p>734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9" table:style-name="ce3">
            <text:p>1199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9" table:style-name="ce3">
            <text:p>1119</text:p>
          </table:table-cell>
          <table:table-cell office:value-type="float" office:value="449" table:style-name="ce3">
            <text:p>44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5" table:style-name="ce3">
            <text:p>3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29" table:style-name="ce3">
            <text:p>929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8" table:style-name="ce3">
            <text:p>1198</text:p>
          </table:table-cell>
          <table:table-cell office:value-type="float" office:value="411" table:style-name="ce3">
            <text:p>41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67" table:style-name="ce3">
            <text:p>1667</text:p>
          </table:table-cell>
          <table:table-cell office:value-type="float" office:value="652" table:style-name="ce3">
            <text:p>65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74" table:style-name="ce3">
            <text:p>2274</text:p>
          </table:table-cell>
          <table:table-cell office:value-type="float" office:value="576" table:style-name="ce3">
            <text:p>57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5" table:style-name="ce3">
            <text:p>445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94" table:style-name="ce3">
            <text:p>994</text:p>
          </table:table-cell>
          <table:table-cell office:value-type="float" office:value="1648" table:style-name="ce3">
            <text:p>164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00" table:style-name="ce3">
            <text:p>300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59" table:style-name="ce3">
            <text:p>559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9" table:style-name="ce3">
            <text:p>529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6" table:style-name="ce3">
            <text:p>73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9" table:style-name="ce3">
            <text:p>1199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9" table:style-name="ce3">
            <text:p>1119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6" table:style-name="ce3">
            <text:p>3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8" table:style-name="ce3">
            <text:p>3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31" table:style-name="ce3">
            <text:p>931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6" table:style-name="ce3">
            <text:p>1206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76" table:style-name="ce3">
            <text:p>1676</text:p>
          </table:table-cell>
          <table:table-cell office:value-type="float" office:value="654" table:style-name="ce3">
            <text:p>65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99" table:style-name="ce3">
            <text:p>2299</text:p>
          </table:table-cell>
          <table:table-cell office:value-type="float" office:value="583" table:style-name="ce3">
            <text:p>58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5" table:style-name="ce3">
            <text:p>445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39" table:style-name="ce3">
            <text:p>1039</text:p>
          </table:table-cell>
          <table:table-cell office:value-type="float" office:value="1675" table:style-name="ce3">
            <text:p>167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02" table:style-name="ce3">
            <text:p>302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1" table:style-name="ce3">
            <text:p>561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1" table:style-name="ce3">
            <text:p>531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6" table:style-name="ce3">
            <text:p>73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0" table:style-name="ce3">
            <text:p>1200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0" table:style-name="ce3">
            <text:p>112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9" table:style-name="ce3">
            <text:p>29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38" table:style-name="ce3">
            <text:p>938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24" table:style-name="ce3">
            <text:p>1224</text:p>
          </table:table-cell>
          <table:table-cell office:value-type="float" office:value="422" table:style-name="ce3">
            <text:p>42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17" table:style-name="ce3">
            <text:p>1717</text:p>
          </table:table-cell>
          <table:table-cell office:value-type="float" office:value="666" table:style-name="ce3">
            <text:p>66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93" table:style-name="ce3">
            <text:p>2393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7" table:style-name="ce3">
            <text:p>447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41" table:style-name="ce3">
            <text:p>1041</text:p>
          </table:table-cell>
          <table:table-cell office:value-type="float" office:value="1681" table:style-name="ce3">
            <text:p>168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266" table:style-name="ce3">
            <text:p>266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621" table:style-name="ce3">
            <text:p>621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98" table:style-name="ce3">
            <text:p>598</text:p>
          </table:table-cell>
          <table:table-cell office:value-type="float" office:value="532" table:style-name="ce3">
            <text:p>5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833" table:style-name="ce3">
            <text:p>833</text:p>
          </table:table-cell>
          <table:table-cell office:value-type="float" office:value="737" table:style-name="ce3">
            <text:p>7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75" table:style-name="ce3">
            <text:p>1075</text:p>
          </table:table-cell>
          <table:table-cell office:value-type="float" office:value="887" table:style-name="ce3">
            <text:p>88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504" table:style-name="ce3">
            <text:p>1504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574" table:style-name="ce3">
            <text:p>1574</text:p>
          </table:table-cell>
          <table:table-cell office:value-type="float" office:value="1122" table:style-name="ce3">
            <text:p>112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0" table:style-name="ce3">
            <text:p>40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5" table:style-name="ce3">
            <text:p>35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1160" table:style-name="ce3">
            <text:p>1160</text:p>
          </table:table-cell>
          <table:table-cell office:value-type="float" office:value="937" table:style-name="ce3">
            <text:p>9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648" table:style-name="ce3">
            <text:p>1648</text:p>
          </table:table-cell>
          <table:table-cell office:value-type="float" office:value="1226" table:style-name="ce3">
            <text:p>122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398" table:style-name="ce3">
            <text:p>2398</text:p>
          </table:table-cell>
          <table:table-cell office:value-type="float" office:value="1728" table:style-name="ce3">
            <text:p>172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028" table:style-name="ce3">
            <text:p>3028</text:p>
          </table:table-cell>
          <table:table-cell office:value-type="float" office:value="2412" table:style-name="ce3">
            <text:p>241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81" table:style-name="ce3">
            <text:p>481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2732" table:style-name="ce3">
            <text:p>2732</text:p>
          </table:table-cell>
          <table:table-cell office:value-type="float" office:value="1048" table:style-name="ce3">
            <text:p>104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20" table:style-name="ce3">
            <text:p>620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2" table:style-name="ce3">
            <text:p>53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8" table:style-name="ce3">
            <text:p>738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8" table:style-name="ce3">
            <text:p>888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0" table:style-name="ce3">
            <text:p>1200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5" table:style-name="ce3">
            <text:p>945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41" table:style-name="ce3">
            <text:p>1241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36" table:style-name="ce3">
            <text:p>1736</text:p>
          </table:table-cell>
          <table:table-cell office:value-type="float" office:value="671" table:style-name="ce3">
            <text:p>67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3" table:style-name="ce3">
            <text:p>2443</text:p>
          </table:table-cell>
          <table:table-cell office:value-type="float" office:value="629" table:style-name="ce3">
            <text:p>62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49" table:style-name="ce3">
            <text:p>1049</text:p>
          </table:table-cell>
          <table:table-cell office:value-type="float" office:value="1685" table:style-name="ce3">
            <text:p>168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3" table:style-name="ce3">
            <text:p>313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3" table:style-name="ce3">
            <text:p>533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9" table:style-name="ce3">
            <text:p>73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9" table:style-name="ce3">
            <text:p>889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2" table:style-name="ce3">
            <text:p>1202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3">
            <text:p>4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7" table:style-name="ce3">
            <text:p>947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2" table:style-name="ce3">
            <text:p>1252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6" table:style-name="ce3">
            <text:p>1746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72" table:style-name="ce3">
            <text:p>2472</text:p>
          </table:table-cell>
          <table:table-cell office:value-type="float" office:value="635" table:style-name="ce3">
            <text:p>63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55" table:style-name="ce3">
            <text:p>1055</text:p>
          </table:table-cell>
          <table:table-cell office:value-type="float" office:value="1688" table:style-name="ce3">
            <text:p>168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05" table:style-name="ce3">
            <text:p>405</text:p>
          </table:table-cell>
          <table:table-cell office:value-type="float" office:value="394" table:style-name="ce3">
            <text:p>39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4" table:style-name="ce3">
            <text:p>53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0" table:style-name="ce3">
            <text:p>740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1" table:style-name="ce3">
            <text:p>891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3" table:style-name="ce3">
            <text:p>1203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1" table:style-name="ce3">
            <text:p>1101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9" table:style-name="ce3">
            <text:p>949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8" table:style-name="ce3">
            <text:p>1258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4" table:style-name="ce3">
            <text:p>1754</text:p>
          </table:table-cell>
          <table:table-cell office:value-type="float" office:value="687" table:style-name="ce3">
            <text:p>68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86" table:style-name="ce3">
            <text:p>2486</text:p>
          </table:table-cell>
          <table:table-cell office:value-type="float" office:value="636" table:style-name="ce3">
            <text:p>63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59" table:style-name="ce3">
            <text:p>1059</text:p>
          </table:table-cell>
          <table:table-cell office:value-type="float" office:value="1691" table:style-name="ce3">
            <text:p>169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9" table:style-name="ce3">
            <text:p>479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7" table:style-name="ce3">
            <text:p>567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4" table:style-name="ce3">
            <text:p>53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0" table:style-name="ce3">
            <text:p>740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1" table:style-name="ce3">
            <text:p>891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4" table:style-name="ce3">
            <text:p>1204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1" table:style-name="ce3">
            <text:p>1101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8" table:style-name="ce3">
            <text:p>4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0" table:style-name="ce3">
            <text:p>950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9" table:style-name="ce3">
            <text:p>1259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9" table:style-name="ce3">
            <text:p>1759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7" table:style-name="ce3">
            <text:p>2407</text:p>
          </table:table-cell>
          <table:table-cell office:value-type="float" office:value="638" table:style-name="ce3">
            <text:p>63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5" table:style-name="ce3">
            <text:p>8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63" table:style-name="ce3">
            <text:p>1063</text:p>
          </table:table-cell>
          <table:table-cell office:value-type="float" office:value="1692" table:style-name="ce3">
            <text:p>169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15" table:style-name="ce3">
            <text:p>515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2" table:style-name="ce3">
            <text:p>742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0" table:style-name="ce3">
            <text:p>890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7" table:style-name="ce3">
            <text:p>1207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2" table:style-name="ce3">
            <text:p>1102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4" table:style-name="ce3">
            <text:p>5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6" table:style-name="ce3">
            <text:p>1256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3">
            <text:p>1750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57" table:style-name="ce3">
            <text:p>2357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2" table:style-name="ce3">
            <text:p>1072</text:p>
          </table:table-cell>
          <table:table-cell office:value-type="float" office:value="1699" table:style-name="ce3">
            <text:p>169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76" table:style-name="ce3">
            <text:p>576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2" table:style-name="ce3">
            <text:p>742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0" table:style-name="ce3">
            <text:p>890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7" table:style-name="ce3">
            <text:p>1207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2" table:style-name="ce3">
            <text:p>1102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4" table:style-name="ce3">
            <text:p>5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6" table:style-name="ce3">
            <text:p>1256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3">
            <text:p>1750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57" table:style-name="ce3">
            <text:p>2357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2" table:style-name="ce3">
            <text:p>1072</text:p>
          </table:table-cell>
          <table:table-cell office:value-type="float" office:value="1699" table:style-name="ce3">
            <text:p>169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76" table:style-name="ce3">
            <text:p>576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4" table:style-name="ce3">
            <text:p>744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3" table:style-name="ce3">
            <text:p>893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99" table:style-name="ce3">
            <text:p>1099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6" table:style-name="ce3">
            <text:p>5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2" table:style-name="ce3">
            <text:p>1252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3">
            <text:p>1750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42" table:style-name="ce3">
            <text:p>2342</text:p>
          </table:table-cell>
          <table:table-cell office:value-type="float" office:value="573" table:style-name="ce3">
            <text:p>57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9" table:style-name="ce3">
            <text:p>1079</text:p>
          </table:table-cell>
          <table:table-cell office:value-type="float" office:value="1705" table:style-name="ce3">
            <text:p>170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00" table:style-name="ce3">
            <text:p>600</text:p>
          </table:table-cell>
          <table:table-cell office:value-type="float" office:value="493" table:style-name="ce3">
            <text:p>49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3" table:style-name="ce3">
            <text:p>743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4" table:style-name="ce3">
            <text:p>894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7" table:style-name="ce3">
            <text:p>5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7" table:style-name="ce3">
            <text:p>957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3" table:style-name="ce3">
            <text:p>1253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7" table:style-name="ce3">
            <text:p>1747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40" table:style-name="ce3">
            <text:p>2240</text:p>
          </table:table-cell>
          <table:table-cell office:value-type="float" office:value="563" table:style-name="ce3">
            <text:p>56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1" table:style-name="ce3">
            <text:p>2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0" table:style-name="ce3">
            <text:p>1080</text:p>
          </table:table-cell>
          <table:table-cell office:value-type="float" office:value="1708" table:style-name="ce3">
            <text:p>170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3" table:style-name="ce3">
            <text:p>743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4" table:style-name="ce3">
            <text:p>894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8" table:style-name="ce3">
            <text:p>5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7" table:style-name="ce3">
            <text:p>957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1" table:style-name="ce3">
            <text:p>1251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8" table:style-name="ce3">
            <text:p>1748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34" table:style-name="ce3">
            <text:p>2234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2" table:style-name="ce3">
            <text:p>2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1" table:style-name="ce3">
            <text:p>1081</text:p>
          </table:table-cell>
          <table:table-cell office:value-type="float" office:value="1709" table:style-name="ce3">
            <text:p>170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9" table:style-name="ce3">
            <text:p>52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39" table:style-name="ce3">
            <text:p>4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3">
            <text:p>84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7" table:style-name="ce3">
            <text:p>1177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5" table:style-name="ce3">
            <text:p>1115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4" table:style-name="ce3">
            <text:p>874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1" table:style-name="ce3">
            <text:p>1191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0" table:style-name="ce3">
            <text:p>1990</text:p>
          </table:table-cell>
          <table:table-cell office:value-type="float" office:value="811" table:style-name="ce3">
            <text:p>81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89" table:style-name="ce3">
            <text:p>2389</text:p>
          </table:table-cell>
          <table:table-cell office:value-type="float" office:value="616" table:style-name="ce3">
            <text:p>61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2" table:style-name="ce3">
            <text:p>2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9" table:style-name="ce3">
            <text:p>1089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1" table:style-name="ce3">
            <text:p>48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9" table:style-name="ce3">
            <text:p>52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39" table:style-name="ce3">
            <text:p>4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3">
            <text:p>84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8" table:style-name="ce3">
            <text:p>1178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7" table:style-name="ce3">
            <text:p>1117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3" table:style-name="ce3">
            <text:p>873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1" table:style-name="ce3">
            <text:p>1191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8" table:style-name="ce3">
            <text:p>1998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3">
            <text:p>2408</text:p>
          </table:table-cell>
          <table:table-cell office:value-type="float" office:value="613" table:style-name="ce3">
            <text:p>61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91" table:style-name="ce3">
            <text:p>1091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74" table:style-name="ce3">
            <text:p>47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0" table:style-name="ce3">
            <text:p>53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0" table:style-name="ce3">
            <text:p>44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3">
            <text:p>844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7" table:style-name="ce3">
            <text:p>1117</text:p>
          </table:table-cell>
          <table:table-cell office:value-type="float" office:value="439" table:style-name="ce3">
            <text:p>43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2" table:style-name="ce3">
            <text:p>3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3" table:style-name="ce3">
            <text:p>873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9" table:style-name="ce3">
            <text:p>1189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87" table:style-name="ce3">
            <text:p>1987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17" table:style-name="ce3">
            <text:p>2417</text:p>
          </table:table-cell>
          <table:table-cell office:value-type="float" office:value="611" table:style-name="ce3">
            <text:p>61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98" table:style-name="ce3">
            <text:p>1098</text:p>
          </table:table-cell>
          <table:table-cell office:value-type="float" office:value="1714" table:style-name="ce3">
            <text:p>171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0" table:style-name="ce3">
            <text:p>590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1" table:style-name="ce3">
            <text:p>531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1" table:style-name="ce3">
            <text:p>441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5" table:style-name="ce3">
            <text:p>8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0" table:style-name="ce3">
            <text:p>1080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3" table:style-name="ce3">
            <text:p>4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2" table:style-name="ce3">
            <text:p>1192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5" table:style-name="ce3">
            <text:p>1995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3">
            <text:p>2408</text:p>
          </table:table-cell>
          <table:table-cell office:value-type="float" office:value="609" table:style-name="ce3">
            <text:p>60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4" table:style-name="ce3">
            <text:p>1104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01" table:style-name="ce3">
            <text:p>601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3" table:style-name="ce3">
            <text:p>533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6" table:style-name="ce3">
            <text:p>846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0" table:style-name="ce3">
            <text:p>1080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4" table:style-name="ce3">
            <text:p>4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5" table:style-name="ce3">
            <text:p>1195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8" table:style-name="ce3">
            <text:p>1998</text:p>
          </table:table-cell>
          <table:table-cell office:value-type="float" office:value="818" table:style-name="ce3">
            <text:p>81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3">
            <text:p>2408</text:p>
          </table:table-cell>
          <table:table-cell office:value-type="float" office:value="607" table:style-name="ce3">
            <text:p>6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8" table:style-name="ce3">
            <text:p>1108</text:p>
          </table:table-cell>
          <table:table-cell office:value-type="float" office:value="1716" table:style-name="ce3">
            <text:p>171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83" table:style-name="ce3">
            <text:p>583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3" table:style-name="ce3">
            <text:p>533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8" table:style-name="ce3">
            <text:p>848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3" table:style-name="ce3">
            <text:p>1183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8" table:style-name="ce3">
            <text:p>4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9" table:style-name="ce3">
            <text:p>1199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03" table:style-name="ce3">
            <text:p>2003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5" table:style-name="ce3">
            <text:p>2425</text:p>
          </table:table-cell>
          <table:table-cell office:value-type="float" office:value="602" table:style-name="ce3">
            <text:p>60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9" table:style-name="ce3">
            <text:p>1109</text:p>
          </table:table-cell>
          <table:table-cell office:value-type="float" office:value="1714" table:style-name="ce3">
            <text:p>171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69" table:style-name="ce3">
            <text:p>569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4" table:style-name="ce3">
            <text:p>53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3">
            <text:p>849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4" table:style-name="ce3">
            <text:p>1184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8" table:style-name="ce3">
            <text:p>4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1" table:style-name="ce3">
            <text:p>1201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09" table:style-name="ce3">
            <text:p>2009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3" table:style-name="ce3">
            <text:p>2443</text:p>
          </table:table-cell>
          <table:table-cell office:value-type="float" office:value="595" table:style-name="ce3">
            <text:p>59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16" table:style-name="ce3">
            <text:p>1116</text:p>
          </table:table-cell>
          <table:table-cell office:value-type="float" office:value="1722" table:style-name="ce3">
            <text:p>172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71" table:style-name="ce3">
            <text:p>571</text:p>
          </table:table-cell>
          <table:table-cell office:value-type="float" office:value="446" table:style-name="ce3">
            <text:p>44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5" table:style-name="ce3">
            <text:p>535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5" table:style-name="ce3">
            <text:p>445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4" table:style-name="ce3">
            <text:p>714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3">
            <text:p>849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6" table:style-name="ce3">
            <text:p>1186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9" table:style-name="ce3">
            <text:p>4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2" table:style-name="ce3">
            <text:p>872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9" table:style-name="ce3">
            <text:p>1199</text:p>
          </table:table-cell>
          <table:table-cell office:value-type="float" office:value="368" table:style-name="ce3">
            <text:p>36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13" table:style-name="ce3">
            <text:p>2013</text:p>
          </table:table-cell>
          <table:table-cell office:value-type="float" office:value="817" table:style-name="ce3">
            <text:p>81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38" table:style-name="ce3">
            <text:p>2438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27" table:style-name="ce3">
            <text:p>1127</text:p>
          </table:table-cell>
          <table:table-cell office:value-type="float" office:value="1729" table:style-name="ce3">
            <text:p>1729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66" table:style-name="ce3">
            <text:p>566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5" table:style-name="ce3">
            <text:p>535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9" table:style-name="ce3">
            <text:p>449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8" table:style-name="ce3">
            <text:p>718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3">
            <text:p>849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6" table:style-name="ce3">
            <text:p>1186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2" table:style-name="ce3">
            <text:p>872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0" table:style-name="ce3">
            <text:p>1200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20" table:style-name="ce3">
            <text:p>2020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7" table:style-name="ce3">
            <text:p>2447</text:p>
          </table:table-cell>
          <table:table-cell office:value-type="float" office:value="577" table:style-name="ce3">
            <text:p>57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33" table:style-name="ce3">
            <text:p>1133</text:p>
          </table:table-cell>
          <table:table-cell office:value-type="float" office:value="1742" table:style-name="ce3">
            <text:p>174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59" table:style-name="ce3">
            <text:p>559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7" table:style-name="ce3">
            <text:p>537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50" table:style-name="ce3">
            <text:p>450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3">
            <text:p>719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0" table:style-name="ce3">
            <text:p>850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7" table:style-name="ce3">
            <text:p>1187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5" table:style-name="ce3">
            <text:p>875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8" table:style-name="ce3">
            <text:p>1198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22" table:style-name="ce3">
            <text:p>2022</text:p>
          </table:table-cell>
          <table:table-cell office:value-type="float" office:value="814" table:style-name="ce3">
            <text:p>8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7" table:style-name="ce3">
            <text:p>2447</text:p>
          </table:table-cell>
          <table:table-cell office:value-type="float" office:value="575" table:style-name="ce3">
            <text:p>57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39" table:style-name="ce3">
            <text:p>1139</text:p>
          </table:table-cell>
          <table:table-cell office:value-type="float" office:value="1747" table:style-name="ce3">
            <text:p>174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33" table:style-name="ce3">
            <text:p>533</text:p>
          </table:table-cell>
          <table:table-cell office:value-type="float" office:value="404" table:style-name="ce3">
            <text:p>40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9" table:style-name="ce3">
            <text:p>5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51" table:style-name="ce3">
            <text:p>451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3">
            <text:p>719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0" table:style-name="ce3">
            <text:p>850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8" table:style-name="ce3">
            <text:p>1188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3" table:style-name="ce3">
            <text:p>1083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7" table:style-name="ce3">
            <text:p>107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7" table:style-name="ce3">
            <text:p>877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1" table:style-name="ce3">
            <text:p>1201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31" table:style-name="ce3">
            <text:p>2031</text:p>
          </table:table-cell>
          <table:table-cell office:value-type="float" office:value="814" table:style-name="ce3">
            <text:p>81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8" table:style-name="ce3">
            <text:p>2428</text:p>
          </table:table-cell>
          <table:table-cell office:value-type="float" office:value="555" table:style-name="ce3">
            <text:p>55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59" table:style-name="ce3">
            <text:p>1159</text:p>
          </table:table-cell>
          <table:table-cell office:value-type="float" office:value="1758" table:style-name="ce3">
            <text:p>17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15" table:style-name="ce3">
            <text:p>515</text:p>
          </table:table-cell>
          <table:table-cell office:value-type="float" office:value="390" table:style-name="ce3">
            <text:p>39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6" table:style-name="ce3">
            <text:p>376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2" table:style-name="ce3">
            <text:p>532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7" table:style-name="ce3">
            <text:p>447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1" table:style-name="ce3">
            <text:p>721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6" table:style-name="ce3">
            <text:p>856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3" table:style-name="ce3">
            <text:p>1183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6" table:style-name="ce3">
            <text:p>1086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0" table:style-name="ce3">
            <text:p>870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5" table:style-name="ce3">
            <text:p>1205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37" table:style-name="ce3">
            <text:p>2037</text:p>
          </table:table-cell>
          <table:table-cell office:value-type="float" office:value="818" table:style-name="ce3">
            <text:p>81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38" table:style-name="ce3">
            <text:p>2438</text:p>
          </table:table-cell>
          <table:table-cell office:value-type="float" office:value="557" table:style-name="ce3">
            <text:p>55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59" table:style-name="ce3">
            <text:p>1159</text:p>
          </table:table-cell>
          <table:table-cell office:value-type="float" office:value="1758" table:style-name="ce3">
            <text:p>175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14" table:style-name="ce3">
            <text:p>514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7" table:style-name="ce3">
            <text:p>37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87" table:style-name="ce3">
            <text:p>48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359" table:style-name="ce3">
            <text:p>359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6" table:style-name="ce3">
            <text:p>706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1" table:style-name="ce3">
            <text:p>851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27" table:style-name="ce3">
            <text:p>1127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5" table:style-name="ce3">
            <text:p>1125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39" table:style-name="ce3">
            <text:p>3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50" table:style-name="ce3">
            <text:p>5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20" table:style-name="ce3">
            <text:p>920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2" table:style-name="ce3">
            <text:p>1212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87" table:style-name="ce3">
            <text:p>1687</text:p>
          </table:table-cell>
          <table:table-cell office:value-type="float" office:value="691" table:style-name="ce3">
            <text:p>69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22" table:style-name="ce3">
            <text:p>2922</text:p>
          </table:table-cell>
          <table:table-cell office:value-type="float" office:value="734" table:style-name="ce3">
            <text:p>73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46" table:style-name="ce3">
            <text:p>1146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03" table:style-name="ce3">
            <text:p>503</text:p>
          </table:table-cell>
          <table:table-cell office:value-type="float" office:value="404" table:style-name="ce3">
            <text:p>40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7" table:style-name="ce3">
            <text:p>37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87" table:style-name="ce3">
            <text:p>48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360" table:style-name="ce3">
            <text:p>360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7" table:style-name="ce3">
            <text:p>707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3" table:style-name="ce3">
            <text:p>853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27" table:style-name="ce3">
            <text:p>1127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5" table:style-name="ce3">
            <text:p>1125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39" table:style-name="ce3">
            <text:p>3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50" table:style-name="ce3">
            <text:p>5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15" table:style-name="ce3">
            <text:p>915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3" table:style-name="ce3">
            <text:p>1213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91" table:style-name="ce3">
            <text:p>1691</text:p>
          </table:table-cell>
          <table:table-cell office:value-type="float" office:value="694" table:style-name="ce3">
            <text:p>69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39" table:style-name="ce3">
            <text:p>2739</text:p>
          </table:table-cell>
          <table:table-cell office:value-type="float" office:value="701" table:style-name="ce3">
            <text:p>70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93" table:style-name="ce3">
            <text:p>193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46" table:style-name="ce3">
            <text:p>1146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479" table:style-name="ce3">
            <text:p>479</text:p>
          </table:table-cell>
          <table:table-cell office:value-type="float" office:value="379" table:style-name="ce3">
            <text:p>37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8" table:style-name="ce3">
            <text:p>378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number-rows-repeated="10472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Florian</meta:initial-creator>
    <dc:creator>Seccion de Transparencia</dc:creator>
    <meta:creation-date>2019-07-30T19:15:03Z</meta:creation-date>
    <dc:date>2024-07-09T14:08:33Z</dc:date>
  </office:meta>
</office:document-meta>
</file>