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8" table:style-name="ce3">
            <text:p>968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499" table:style-name="ce3">
            <text:p>149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59" table:style-name="ce3">
            <text:p>165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17" table:style-name="ce3">
            <text:p>3617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3" table:style-name="ce3">
            <text:p>623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5" table:style-name="ce3">
            <text:p>46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9" table:style-name="ce3">
            <text:p>96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1" table:style-name="ce3">
            <text:p>150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0" table:style-name="ce3">
            <text:p>1670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31" table:style-name="ce3">
            <text:p>3631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4" table:style-name="ce3">
            <text:p>46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3" table:style-name="ce3">
            <text:p>63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7" table:style-name="ce3">
            <text:p>109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3" table:style-name="ce3">
            <text:p>953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2" table:style-name="ce3">
            <text:p>150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1" table:style-name="ce3">
            <text:p>167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46" table:style-name="ce3">
            <text:p>3646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7" table:style-name="ce3">
            <text:p>467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3">
            <text:p>1503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56" table:style-name="ce3">
            <text:p>325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3">
            <text:p>4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7" table:style-name="ce3">
            <text:p>627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3">
            <text:p>47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3">
            <text:p>150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9" table:style-name="ce3">
            <text:p>1679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82" table:style-name="ce3">
            <text:p>328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3">
            <text:p>4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9" table:style-name="ce3">
            <text:p>629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3" table:style-name="ce3">
            <text:p>1003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3" table:style-name="ce3">
            <text:p>110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3">
            <text:p>9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3">
            <text:p>150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1" table:style-name="ce3">
            <text:p>16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97" table:style-name="ce3">
            <text:p>329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21" table:style-name="ce3">
            <text:p>42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3">
            <text:p>63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76" table:style-name="ce3">
            <text:p>4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3" table:style-name="ce3">
            <text:p>64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5" table:style-name="ce3">
            <text:p>100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4" table:style-name="ce3">
            <text:p>1104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3">
            <text:p>958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3">
            <text:p>1507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6" table:style-name="ce3">
            <text:p>168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38" table:style-name="ce3">
            <text:p>3338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39" table:style-name="ce3">
            <text:p>639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lorian</meta:initial-creator>
    <dc:creator>Seccion de Transparencia</dc:creator>
    <meta:creation-date>2019-07-30T19:15:03Z</meta:creation-date>
    <dc:date>2025-02-12T20:11:29Z</dc:date>
  </office:meta>
</office:document-meta>
</file>