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397" table:style-name="ce3">
            <text:p>39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1" table:style-name="ce3">
            <text:p>48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22" table:style-name="ce3">
            <text:p>62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4" table:style-name="ce4">
            <text:p>1,034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4" table:style-name="ce4">
            <text:p>1,11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07" table:style-name="ce3">
            <text:p>907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1" table:style-name="ce3">
            <text:p>761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70" table:style-name="ce4">
            <text:p>1,570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4" table:style-name="ce4">
            <text:p>2,024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77" table:style-name="ce4">
            <text:p>3,077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18" table:style-name="ce3">
            <text:p>618</text:p>
          </table:table-cell>
          <table:table-cell office:value-type="float" office:value="1183" table:style-name="ce4">
            <text:p>1,18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1" table:style-name="ce3">
            <text:p>46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1" table:style-name="ce3">
            <text:p>42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7" table:style-name="ce3">
            <text:p>50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9" table:style-name="ce4">
            <text:p>1,04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4">
            <text:p>1,1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15" table:style-name="ce3">
            <text:p>9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3" table:style-name="ce4">
            <text:p>76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72" table:style-name="ce4">
            <text:p>1,572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6" table:style-name="ce4">
            <text:p>2,026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94" table:style-name="ce4">
            <text:p>3,094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0" table:style-name="ce3">
            <text:p>620</text:p>
          </table:table-cell>
          <table:table-cell office:value-type="float" office:value="1186" table:style-name="ce4">
            <text:p>1,18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3" table:style-name="ce3">
            <text:p>463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499" table:style-name="ce3">
            <text:p>149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59" table:style-name="ce3">
            <text:p>165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17" table:style-name="ce3">
            <text:p>3617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3" table:style-name="ce3">
            <text:p>623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5" table:style-name="ce3">
            <text:p>46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9" table:style-name="ce3">
            <text:p>96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1" table:style-name="ce3">
            <text:p>150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0" table:style-name="ce3">
            <text:p>1670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31" table:style-name="ce3">
            <text:p>3631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4" table:style-name="ce3">
            <text:p>46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3">
            <text:p>63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3">
            <text:p>109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3">
            <text:p>953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3">
            <text:p>150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3">
            <text:p>167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3">
            <text:p>3646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3">
            <text:p>467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lorian</meta:initial-creator>
    <dc:creator>Seccion de Transparencia</dc:creator>
    <meta:creation-date>2019-07-30T19:15:03Z</meta:creation-date>
    <dc:date>2025-04-10T19:36:13Z</dc:date>
  </office:meta>
</office:document-meta>
</file>