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46125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29645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3">
            <text:p>RANGO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2" table:style-name="ce3">
            <text:p>462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4" table:style-name="ce3">
            <text:p>704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5" table:style-name="ce3">
            <text:p>975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6" table:style-name="ce3">
            <text:p>1186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3" table:style-name="ce3">
            <text:p>963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3" table:style-name="ce3">
            <text:p>813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1" table:style-name="ce3">
            <text:p>1341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4" table:style-name="ce3">
            <text:p>1664</text:p>
          </table:table-cell>
          <table:table-cell office:value-type="float" office:value="581" table:style-name="ce3">
            <text:p>58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60" table:style-name="ce3">
            <text:p>2960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089" table:style-name="ce3">
            <text:p>108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52" table:style-name="ce3">
            <text:p>752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3" table:style-name="ce3">
            <text:p>393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5" table:style-name="ce3">
            <text:p>49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80" table:style-name="ce3">
            <text:p>980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6" table:style-name="ce3">
            <text:p>966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7" table:style-name="ce3">
            <text:p>817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3" table:style-name="ce3">
            <text:p>1343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3" table:style-name="ce3">
            <text:p>1673</text:p>
          </table:table-cell>
          <table:table-cell office:value-type="float" office:value="582" table:style-name="ce3">
            <text:p>58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81" table:style-name="ce3">
            <text:p>2981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6" table:style-name="ce3">
            <text:p>63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57" table:style-name="ce3">
            <text:p>757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6" table:style-name="ce3">
            <text:p>386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2" table:style-name="ce3">
            <text:p>492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26" table:style-name="ce3">
            <text:p>926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58" table:style-name="ce3">
            <text:p>1158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9" table:style-name="ce3">
            <text:p>1059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62" table:style-name="ce3">
            <text:p>862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87" table:style-name="ce3">
            <text:p>1587</text:p>
          </table:table-cell>
          <table:table-cell office:value-type="float" office:value="597" table:style-name="ce3">
            <text:p>59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206" table:style-name="ce3">
            <text:p>3206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9" table:style-name="ce3">
            <text:p>639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63" table:style-name="ce3">
            <text:p>763</text:p>
          </table:table-cell>
          <table:table-cell office:value-type="float" office:value="1350" table:style-name="ce3">
            <text:p>13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1" table:style-name="ce3">
            <text:p>381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5" table:style-name="ce3">
            <text:p>49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5" table:style-name="ce3">
            <text:p>7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0" table:style-name="ce3">
            <text:p>930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69" table:style-name="ce3">
            <text:p>1169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66" table:style-name="ce3">
            <text:p>1066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67" table:style-name="ce3">
            <text:p>867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4" table:style-name="ce3">
            <text:p>1594</text:p>
          </table:table-cell>
          <table:table-cell office:value-type="float" office:value="598" table:style-name="ce3">
            <text:p>5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49" table:style-name="ce3">
            <text:p>2749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38" table:style-name="ce3">
            <text:p>1138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77" table:style-name="ce3">
            <text:p>777</text:p>
          </table:table-cell>
          <table:table-cell office:value-type="float" office:value="1367" table:style-name="ce3">
            <text:p>1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3">
            <text:p>376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7" table:style-name="ce3">
            <text:p>497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6" table:style-name="ce3">
            <text:p>71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2" table:style-name="ce3">
            <text:p>932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1" table:style-name="ce3">
            <text:p>1171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73" table:style-name="ce3">
            <text:p>1073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3" table:style-name="ce3">
            <text:p>1603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72" table:style-name="ce3">
            <text:p>2772</text:p>
          </table:table-cell>
          <table:table-cell office:value-type="float" office:value="515" table:style-name="ce3">
            <text:p>51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45" table:style-name="ce3">
            <text:p>114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88" table:style-name="ce3">
            <text:p>788</text:p>
          </table:table-cell>
          <table:table-cell office:value-type="float" office:value="1380" table:style-name="ce3">
            <text:p>138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0" table:style-name="ce3">
            <text:p>380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8" table:style-name="ce3">
            <text:p>49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3">
            <text:p>71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5" table:style-name="ce3">
            <text:p>935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74" table:style-name="ce3">
            <text:p>1174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5" table:style-name="ce3">
            <text:p>1045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6" table:style-name="ce3">
            <text:p>876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7" table:style-name="ce3">
            <text:p>1197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5" table:style-name="ce3">
            <text:p>1605</text:p>
          </table:table-cell>
          <table:table-cell office:value-type="float" office:value="601" table:style-name="ce3">
            <text:p>6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67" table:style-name="ce3">
            <text:p>2767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7" table:style-name="ce3">
            <text:p>48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02" table:style-name="ce3">
            <text:p>802</text:p>
          </table:table-cell>
          <table:table-cell office:value-type="float" office:value="1399" table:style-name="ce3">
            <text:p>139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5" table:style-name="ce3">
            <text:p>375</text:p>
          </table:table-cell>
          <table:table-cell office:value-type="float" office:value="346" table:style-name="ce3">
            <text:p>3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0" table:style-name="ce3">
            <text:p>51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7" table:style-name="ce3">
            <text:p>937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77" table:style-name="ce3">
            <text:p>1177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6" table:style-name="ce3">
            <text:p>104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6" table:style-name="ce3">
            <text:p>876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4" table:style-name="ce3">
            <text:p>121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20" table:style-name="ce3">
            <text:p>1620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36" table:style-name="ce3">
            <text:p>2336</text:p>
          </table:table-cell>
          <table:table-cell office:value-type="float" office:value="494" table:style-name="ce3">
            <text:p>49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36" table:style-name="ce3">
            <text:p>93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21" table:style-name="ce3">
            <text:p>821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3">
            <text:p>376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0" table:style-name="ce3">
            <text:p>72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3" table:style-name="ce3">
            <text:p>1183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8" table:style-name="ce3">
            <text:p>1048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9" table:style-name="ce3">
            <text:p>879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9" table:style-name="ce3">
            <text:p>1219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5" table:style-name="ce3">
            <text:p>1635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3" table:style-name="ce3">
            <text:p>2343</text:p>
          </table:table-cell>
          <table:table-cell office:value-type="float" office:value="497" table:style-name="ce3">
            <text:p>49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45" table:style-name="ce3">
            <text:p>945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42" table:style-name="ce3">
            <text:p>842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53" table:style-name="ce3">
            <text:p>353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3" table:style-name="ce3">
            <text:p>7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4" table:style-name="ce3">
            <text:p>105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3" table:style-name="ce3">
            <text:p>88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6" table:style-name="ce3">
            <text:p>1226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40" table:style-name="ce3">
            <text:p>1640</text:p>
          </table:table-cell>
          <table:table-cell office:value-type="float" office:value="623" table:style-name="ce3">
            <text:p>62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66" table:style-name="ce3">
            <text:p>2366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1" table:style-name="ce3">
            <text:p>461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57" table:style-name="ce3">
            <text:p>857</text:p>
          </table:table-cell>
          <table:table-cell office:value-type="float" office:value="1477" table:style-name="ce3">
            <text:p>147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43" table:style-name="ce3">
            <text:p>343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4" table:style-name="ce3">
            <text:p>51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6" table:style-name="ce3">
            <text:p>7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7" table:style-name="ce3">
            <text:p>1187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8" table:style-name="ce3">
            <text:p>1058</text:p>
          </table:table-cell>
          <table:table-cell office:value-type="float" office:value="417" table:style-name="ce3">
            <text:p>4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7" table:style-name="ce3">
            <text:p>887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33" table:style-name="ce3">
            <text:p>1233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8" table:style-name="ce3">
            <text:p>1668</text:p>
          </table:table-cell>
          <table:table-cell office:value-type="float" office:value="642" table:style-name="ce3">
            <text:p>64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6" table:style-name="ce3">
            <text:p>2386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5" table:style-name="ce3">
            <text:p>46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78" table:style-name="ce3">
            <text:p>878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22" table:style-name="ce3">
            <text:p>322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8" table:style-name="ce3">
            <text:p>51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3" table:style-name="ce3">
            <text:p>73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1" table:style-name="ce3">
            <text:p>941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3" table:style-name="ce3">
            <text:p>1193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59" table:style-name="ce3">
            <text:p>1059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4" table:style-name="ce3">
            <text:p>3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2" table:style-name="ce3">
            <text:p>892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3" table:style-name="ce3">
            <text:p>1243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4" table:style-name="ce3">
            <text:p>1694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9" table:style-name="ce3">
            <text:p>2429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32" table:style-name="ce3">
            <text:p>932</text:p>
          </table:table-cell>
          <table:table-cell office:value-type="float" office:value="1577" table:style-name="ce3">
            <text:p>157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8" table:style-name="ce3">
            <text:p>318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0" table:style-name="ce3">
            <text:p>52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3">
            <text:p>52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5" table:style-name="ce3">
            <text:p>73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4" table:style-name="ce3">
            <text:p>944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6" table:style-name="ce3">
            <text:p>1196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62" table:style-name="ce3">
            <text:p>1062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0" table:style-name="ce3">
            <text:p>4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8" table:style-name="ce3">
            <text:p>898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1" table:style-name="ce3">
            <text:p>1731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0" table:style-name="ce3">
            <text:p>2470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953" table:style-name="ce3">
            <text:p>953</text:p>
          </table:table-cell>
          <table:table-cell office:value-type="float" office:value="1609" table:style-name="ce3">
            <text:p>160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311" table:style-name="ce3">
            <text:p>311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8" table:style-name="ce3">
            <text:p>538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8" table:style-name="ce3">
            <text:p>53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6" table:style-name="ce3">
            <text:p>74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59" table:style-name="ce3">
            <text:p>959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71" table:style-name="ce3">
            <text:p>1071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07" table:style-name="ce3">
            <text:p>907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68" table:style-name="ce3">
            <text:p>1268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8" table:style-name="ce3">
            <text:p>175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2" table:style-name="ce3">
            <text:p>2482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68" table:style-name="ce3">
            <text:p>968</text:p>
          </table:table-cell>
          <table:table-cell office:value-type="float" office:value="1625" table:style-name="ce3">
            <text:p>16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7" table:style-name="ce3">
            <text:p>317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3">
            <text:p>528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4" table:style-name="ce3">
            <text:p>734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9" table:style-name="ce3">
            <text:p>929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411" table:style-name="ce3">
            <text:p>4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7" table:style-name="ce3">
            <text:p>1667</text:p>
          </table:table-cell>
          <table:table-cell office:value-type="float" office:value="652" table:style-name="ce3">
            <text:p>65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74" table:style-name="ce3">
            <text:p>2274</text:p>
          </table:table-cell>
          <table:table-cell office:value-type="float" office:value="576" table:style-name="ce3">
            <text:p>57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94" table:style-name="ce3">
            <text:p>994</text:p>
          </table:table-cell>
          <table:table-cell office:value-type="float" office:value="1648" table:style-name="ce3">
            <text:p>16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0" table:style-name="ce3">
            <text:p>300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9" table:style-name="ce3">
            <text:p>529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6" table:style-name="ce3">
            <text:p>3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8" table:style-name="ce3">
            <text:p>3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1" table:style-name="ce3">
            <text:p>931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6" table:style-name="ce3">
            <text:p>120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6" table:style-name="ce3">
            <text:p>1676</text:p>
          </table:table-cell>
          <table:table-cell office:value-type="float" office:value="654" table:style-name="ce3">
            <text:p>65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99" table:style-name="ce3">
            <text:p>2299</text:p>
          </table:table-cell>
          <table:table-cell office:value-type="float" office:value="583" table:style-name="ce3">
            <text:p>58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39" table:style-name="ce3">
            <text:p>1039</text:p>
          </table:table-cell>
          <table:table-cell office:value-type="float" office:value="1675" table:style-name="ce3">
            <text:p>16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2" table:style-name="ce3">
            <text:p>30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1" table:style-name="ce3">
            <text:p>561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1" table:style-name="ce3">
            <text:p>531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0" table:style-name="ce3">
            <text:p>112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8" table:style-name="ce3">
            <text:p>938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4" table:style-name="ce3">
            <text:p>12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17" table:style-name="ce3">
            <text:p>1717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93" table:style-name="ce3">
            <text:p>2393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7" table:style-name="ce3">
            <text:p>447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1" table:style-name="ce3">
            <text:p>1041</text:p>
          </table:table-cell>
          <table:table-cell office:value-type="float" office:value="1681" table:style-name="ce3">
            <text:p>16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266" table:style-name="ce3">
            <text:p>266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621" table:style-name="ce3">
            <text:p>621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98" table:style-name="ce3">
            <text:p>598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833" table:style-name="ce3">
            <text:p>833</text:p>
          </table:table-cell>
          <table:table-cell office:value-type="float" office:value="737" table:style-name="ce3">
            <text:p>7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75" table:style-name="ce3">
            <text:p>1075</text:p>
          </table:table-cell>
          <table:table-cell office:value-type="float" office:value="887" table:style-name="ce3">
            <text:p>88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504" table:style-name="ce3">
            <text:p>1504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574" table:style-name="ce3">
            <text:p>1574</text:p>
          </table:table-cell>
          <table:table-cell office:value-type="float" office:value="1122" table:style-name="ce3">
            <text:p>112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5" table:style-name="ce3">
            <text:p>3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160" table:style-name="ce3">
            <text:p>1160</text:p>
          </table:table-cell>
          <table:table-cell office:value-type="float" office:value="937" table:style-name="ce3">
            <text:p>9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648" table:style-name="ce3">
            <text:p>1648</text:p>
          </table:table-cell>
          <table:table-cell office:value-type="float" office:value="1226" table:style-name="ce3">
            <text:p>122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398" table:style-name="ce3">
            <text:p>2398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028" table:style-name="ce3">
            <text:p>3028</text:p>
          </table:table-cell>
          <table:table-cell office:value-type="float" office:value="2412" table:style-name="ce3">
            <text:p>241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1" table:style-name="ce3">
            <text:p>481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732" table:style-name="ce3">
            <text:p>2732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20" table:style-name="ce3">
            <text:p>620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2" table:style-name="ce3">
            <text:p>53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8" table:style-name="ce3">
            <text:p>738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8" table:style-name="ce3">
            <text:p>888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5" table:style-name="ce3">
            <text:p>945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1" table:style-name="ce3">
            <text:p>1241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6" table:style-name="ce3">
            <text:p>1736</text:p>
          </table:table-cell>
          <table:table-cell office:value-type="float" office:value="671" table:style-name="ce3">
            <text:p>67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3">
            <text:p>2443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9" table:style-name="ce3">
            <text:p>1049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3" table:style-name="ce3">
            <text:p>313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3" table:style-name="ce3">
            <text:p>533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9" table:style-name="ce3">
            <text:p>73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9" table:style-name="ce3">
            <text:p>889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2" table:style-name="ce3">
            <text:p>1202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7" table:style-name="ce3">
            <text:p>947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6" table:style-name="ce3">
            <text:p>1746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2" table:style-name="ce3">
            <text:p>2472</text:p>
          </table:table-cell>
          <table:table-cell office:value-type="float" office:value="635" table:style-name="ce3">
            <text:p>63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5" table:style-name="ce3">
            <text:p>1055</text:p>
          </table:table-cell>
          <table:table-cell office:value-type="float" office:value="1688" table:style-name="ce3">
            <text:p>168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5" table:style-name="ce3">
            <text:p>405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9" table:style-name="ce3">
            <text:p>949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8" table:style-name="ce3">
            <text:p>1258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4" table:style-name="ce3">
            <text:p>1754</text:p>
          </table:table-cell>
          <table:table-cell office:value-type="float" office:value="687" table:style-name="ce3">
            <text:p>68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6" table:style-name="ce3">
            <text:p>2486</text:p>
          </table:table-cell>
          <table:table-cell office:value-type="float" office:value="636" table:style-name="ce3">
            <text:p>63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9" table:style-name="ce3">
            <text:p>1059</text:p>
          </table:table-cell>
          <table:table-cell office:value-type="float" office:value="1691" table:style-name="ce3">
            <text:p>169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9" table:style-name="ce3">
            <text:p>479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7" table:style-name="ce3">
            <text:p>567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4" table:style-name="ce3">
            <text:p>1204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8" table:style-name="ce3">
            <text:p>4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0" table:style-name="ce3">
            <text:p>950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9" table:style-name="ce3">
            <text:p>1259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9" table:style-name="ce3">
            <text:p>1759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7" table:style-name="ce3">
            <text:p>2407</text:p>
          </table:table-cell>
          <table:table-cell office:value-type="float" office:value="638" table:style-name="ce3">
            <text:p>6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63" table:style-name="ce3">
            <text:p>1063</text:p>
          </table:table-cell>
          <table:table-cell office:value-type="float" office:value="1692" table:style-name="ce3">
            <text:p>169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15" table:style-name="ce3">
            <text:p>515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4" table:style-name="ce3">
            <text:p>744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3" table:style-name="ce3">
            <text:p>893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99" table:style-name="ce3">
            <text:p>1099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2" table:style-name="ce3">
            <text:p>2342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9" table:style-name="ce3">
            <text:p>1079</text:p>
          </table:table-cell>
          <table:table-cell office:value-type="float" office:value="1705" table:style-name="ce3">
            <text:p>170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0" table:style-name="ce3">
            <text:p>600</text:p>
          </table:table-cell>
          <table:table-cell office:value-type="float" office:value="493" table:style-name="ce3">
            <text:p>49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7" table:style-name="ce3">
            <text:p>5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7" table:style-name="ce3">
            <text:p>1747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40" table:style-name="ce3">
            <text:p>2240</text:p>
          </table:table-cell>
          <table:table-cell office:value-type="float" office:value="563" table:style-name="ce3">
            <text:p>56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1" table:style-name="ce3">
            <text:p>2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0" table:style-name="ce3">
            <text:p>1080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8" table:style-name="ce3">
            <text:p>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1" table:style-name="ce3">
            <text:p>1251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8" table:style-name="ce3">
            <text:p>174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34" table:style-name="ce3">
            <text:p>2234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1" table:style-name="ce3">
            <text:p>1081</text:p>
          </table:table-cell>
          <table:table-cell office:value-type="float" office:value="1709" table:style-name="ce3">
            <text:p>170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7" table:style-name="ce3">
            <text:p>1177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5" table:style-name="ce3">
            <text:p>1115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4" table:style-name="ce3">
            <text:p>874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0" table:style-name="ce3">
            <text:p>1990</text:p>
          </table:table-cell>
          <table:table-cell office:value-type="float" office:value="811" table:style-name="ce3">
            <text:p>81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9" table:style-name="ce3">
            <text:p>2389</text:p>
          </table:table-cell>
          <table:table-cell office:value-type="float" office:value="616" table:style-name="ce3">
            <text:p>6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9" table:style-name="ce3">
            <text:p>1089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8" table:style-name="ce3">
            <text:p>1178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3">
            <text:p>1998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1" table:style-name="ce3">
            <text:p>1091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74" table:style-name="ce3">
            <text:p>47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0" table:style-name="ce3">
            <text:p>53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0" table:style-name="ce3">
            <text:p>44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39" table:style-name="ce3">
            <text:p>43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2" table:style-name="ce3">
            <text:p>3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87" table:style-name="ce3">
            <text:p>1987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17" table:style-name="ce3">
            <text:p>2417</text:p>
          </table:table-cell>
          <table:table-cell office:value-type="float" office:value="611" table:style-name="ce3">
            <text:p>61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8" table:style-name="ce3">
            <text:p>1098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0" table:style-name="ce3">
            <text:p>590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1" table:style-name="ce3">
            <text:p>53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1" table:style-name="ce3">
            <text:p>44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5" table:style-name="ce3">
            <text:p>8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3" table:style-name="ce3">
            <text:p>4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2" table:style-name="ce3">
            <text:p>1192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5" table:style-name="ce3">
            <text:p>199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4" table:style-name="ce3">
            <text:p>1104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1" table:style-name="ce3">
            <text:p>601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6" table:style-name="ce3">
            <text:p>846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4" table:style-name="ce3">
            <text:p>4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3">
            <text:p>1998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8" table:style-name="ce3">
            <text:p>1108</text:p>
          </table:table-cell>
          <table:table-cell office:value-type="float" office:value="1716" table:style-name="ce3">
            <text:p>171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83" table:style-name="ce3">
            <text:p>583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8" table:style-name="ce3">
            <text:p>848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3" table:style-name="ce3">
            <text:p>2003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5" table:style-name="ce3">
            <text:p>2425</text:p>
          </table:table-cell>
          <table:table-cell office:value-type="float" office:value="602" table:style-name="ce3">
            <text:p>6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9" table:style-name="ce3">
            <text:p>1109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9" table:style-name="ce3">
            <text:p>569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4" table:style-name="ce3">
            <text:p>53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4" table:style-name="ce3">
            <text:p>1184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9" table:style-name="ce3">
            <text:p>2009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3">
            <text:p>2443</text:p>
          </table:table-cell>
          <table:table-cell office:value-type="float" office:value="595" table:style-name="ce3">
            <text:p>5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16" table:style-name="ce3">
            <text:p>1116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71" table:style-name="ce3">
            <text:p>571</text:p>
          </table:table-cell>
          <table:table-cell office:value-type="float" office:value="446" table:style-name="ce3">
            <text:p>44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5" table:style-name="ce3">
            <text:p>445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4" table:style-name="ce3">
            <text:p>714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9" table:style-name="ce3">
            <text:p>4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13" table:style-name="ce3">
            <text:p>2013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3">
            <text:p>2438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27" table:style-name="ce3">
            <text:p>1127</text:p>
          </table:table-cell>
          <table:table-cell office:value-type="float" office:value="1729" table:style-name="ce3">
            <text:p>172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6" table:style-name="ce3">
            <text:p>566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9" table:style-name="ce3">
            <text:p>449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3">
            <text:p>718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0" table:style-name="ce3">
            <text:p>1200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0" table:style-name="ce3">
            <text:p>2020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3">
            <text:p>2447</text:p>
          </table:table-cell>
          <table:table-cell office:value-type="float" office:value="577" table:style-name="ce3">
            <text:p>57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3" table:style-name="ce3">
            <text:p>1133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59" table:style-name="ce3">
            <text:p>559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7" table:style-name="ce3">
            <text:p>53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0" table:style-name="ce3">
            <text:p>45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7" table:style-name="ce3">
            <text:p>1187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5" table:style-name="ce3">
            <text:p>87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2" table:style-name="ce3">
            <text:p>2022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3">
            <text:p>2447</text:p>
          </table:table-cell>
          <table:table-cell office:value-type="float" office:value="575" table:style-name="ce3">
            <text:p>5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9" table:style-name="ce3">
            <text:p>1139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33" table:style-name="ce3">
            <text:p>53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9" table:style-name="ce3">
            <text:p>5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1" table:style-name="ce3">
            <text:p>451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8" table:style-name="ce3">
            <text:p>1188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3" table:style-name="ce3">
            <text:p>1083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7" table:style-name="ce3">
            <text:p>10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7" table:style-name="ce3">
            <text:p>877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1" table:style-name="ce3">
            <text:p>2031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8" table:style-name="ce3">
            <text:p>2428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5" table:style-name="ce3">
            <text:p>515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6" table:style-name="ce3">
            <text:p>37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2" table:style-name="ce3">
            <text:p>532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7" table:style-name="ce3">
            <text:p>44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1" table:style-name="ce3">
            <text:p>72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6" table:style-name="ce3">
            <text:p>856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6" table:style-name="ce3">
            <text:p>1086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0" table:style-name="ce3">
            <text:p>870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5" table:style-name="ce3">
            <text:p>1205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7" table:style-name="ce3">
            <text:p>2037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3">
            <text:p>2438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4" table:style-name="ce3">
            <text:p>514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59" table:style-name="ce3">
            <text:p>359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6" table:style-name="ce3">
            <text:p>706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1" table:style-name="ce3">
            <text:p>851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0" table:style-name="ce3">
            <text:p>920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2" table:style-name="ce3">
            <text:p>1212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87" table:style-name="ce3">
            <text:p>1687</text:p>
          </table:table-cell>
          <table:table-cell office:value-type="float" office:value="691" table:style-name="ce3">
            <text:p>6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22" table:style-name="ce3">
            <text:p>2922</text:p>
          </table:table-cell>
          <table:table-cell office:value-type="float" office:value="734" table:style-name="ce3">
            <text:p>73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3">
            <text:p>1146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03" table:style-name="ce3">
            <text:p>50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60" table:style-name="ce3">
            <text:p>36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7" table:style-name="ce3">
            <text:p>707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3" table:style-name="ce3">
            <text:p>853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15" table:style-name="ce3">
            <text:p>915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3" table:style-name="ce3">
            <text:p>1213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1" table:style-name="ce3">
            <text:p>1691</text:p>
          </table:table-cell>
          <table:table-cell office:value-type="float" office:value="694" table:style-name="ce3">
            <text:p>69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39" table:style-name="ce3">
            <text:p>2739</text:p>
          </table:table-cell>
          <table:table-cell office:value-type="float" office:value="701" table:style-name="ce3">
            <text:p>70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93" table:style-name="ce3">
            <text:p>193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3">
            <text:p>1146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479" table:style-name="ce3">
            <text:p>479</text:p>
          </table:table-cell>
          <table:table-cell office:value-type="float" office:value="379" table:style-name="ce3">
            <text:p>37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8" table:style-name="ce3">
            <text:p>378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number-rows-repeated="10477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15:03Z</meta:creation-date>
    <dc:date>2022-06-13T19:06:45Z</dc:date>
  </office:meta>
</office:document-meta>
</file>