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1" table:style-name="ce3">
            <text:p>46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2" table:style-name="ce3">
            <text:p>70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3" table:style-name="ce3">
            <text:p>973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3">
            <text:p>959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9" table:style-name="ce3">
            <text:p>80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3">
            <text:p>1332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8" table:style-name="ce3">
            <text:p>1638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10" table:style-name="ce3">
            <text:p>291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3">
            <text:p>107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9" table:style-name="ce3">
            <text:p>739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2" table:style-name="ce3">
            <text:p>4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4" table:style-name="ce3">
            <text:p>70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5" table:style-name="ce3">
            <text:p>97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6" table:style-name="ce3">
            <text:p>118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3">
            <text:p>963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3">
            <text:p>81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3">
            <text:p>1341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4" table:style-name="ce3">
            <text:p>1664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60" table:style-name="ce3">
            <text:p>296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3">
            <text:p>108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2" table:style-name="ce3">
            <text:p>75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7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5:03Z</meta:creation-date>
    <dc:date>2022-06-13T18:08:58Z</dc:date>
  </office:meta>
</office:document-meta>
</file>