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4612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RANGO</text:p>
          </table:table-cell>
          <table:table-cell office:value-type="string" table:style-name="ce3">
            <text:p>MASCULINO</text:p>
          </table:table-cell>
          <table:table-cell office:value-type="string" table:style-name="ce3">
            <text:p>FEMENIN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7" table:style-name="ce3">
            <text:p>517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0" table:style-name="ce3">
            <text:p>970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5" table:style-name="ce3">
            <text:p>1175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3" table:style-name="ce3">
            <text:p>95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1" table:style-name="ce3">
            <text:p>4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0" table:style-name="ce3">
            <text:p>80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7" table:style-name="ce3">
            <text:p>1327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5" table:style-name="ce3">
            <text:p>1625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78" table:style-name="ce3">
            <text:p>3478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48" table:style-name="ce3">
            <text:p>748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24" table:style-name="ce3">
            <text:p>724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0" table:style-name="ce3">
            <text:p>390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0" table:style-name="ce3">
            <text:p>460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18" table:style-name="ce3">
            <text:p>518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699" table:style-name="ce3">
            <text:p>699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2" table:style-name="ce3">
            <text:p>97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5" table:style-name="ce3">
            <text:p>805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29" table:style-name="ce3">
            <text:p>1329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4" table:style-name="ce3">
            <text:p>1634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499" table:style-name="ce3">
            <text:p>3499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750" table:style-name="ce3">
            <text:p>750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4" table:style-name="ce3">
            <text:p>734</text:p>
          </table:table-cell>
          <table:table-cell office:value-type="float" office:value="1314" table:style-name="ce3">
            <text:p>1314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8" table:style-name="ce3">
            <text:p>388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1" table:style-name="ce3">
            <text:p>461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2" table:style-name="ce3">
            <text:p>702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3" table:style-name="ce3">
            <text:p>973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59" table:style-name="ce3">
            <text:p>959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9" table:style-name="ce3">
            <text:p>4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09" table:style-name="ce3">
            <text:p>809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32" table:style-name="ce3">
            <text:p>1332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8" table:style-name="ce3">
            <text:p>1638</text:p>
          </table:table-cell>
          <table:table-cell office:value-type="float" office:value="569" table:style-name="ce3">
            <text:p>56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10" table:style-name="ce3">
            <text:p>291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75" table:style-name="ce3">
            <text:p>1075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39" table:style-name="ce3">
            <text:p>739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6" table:style-name="ce3">
            <text:p>396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62" table:style-name="ce3">
            <text:p>462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74" table:style-name="ce3">
            <text:p>7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4" table:style-name="ce3">
            <text:p>70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75" table:style-name="ce3">
            <text:p>975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86" table:style-name="ce3">
            <text:p>1186</text:p>
          </table:table-cell>
          <table:table-cell office:value-type="float" office:value="316" table:style-name="ce3">
            <text:p>31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3" table:style-name="ce3">
            <text:p>963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3" table:style-name="ce3">
            <text:p>813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1" table:style-name="ce3">
            <text:p>1341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4" table:style-name="ce3">
            <text:p>1664</text:p>
          </table:table-cell>
          <table:table-cell office:value-type="float" office:value="581" table:style-name="ce3">
            <text:p>58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60" table:style-name="ce3">
            <text:p>2960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089" table:style-name="ce3">
            <text:p>1089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2" table:style-name="ce3">
            <text:p>752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93" table:style-name="ce3">
            <text:p>39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80" table:style-name="ce3">
            <text:p>98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966" table:style-name="ce3">
            <text:p>966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39" table:style-name="ce3">
            <text:p>39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17" table:style-name="ce3">
            <text:p>81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343" table:style-name="ce3">
            <text:p>1343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3" table:style-name="ce3">
            <text:p>1673</text:p>
          </table:table-cell>
          <table:table-cell office:value-type="float" office:value="582" table:style-name="ce3">
            <text:p>58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81" table:style-name="ce3">
            <text:p>2981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6" table:style-name="ce3">
            <text:p>636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57" table:style-name="ce3">
            <text:p>757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6" table:style-name="ce3">
            <text:p>386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2" table:style-name="ce3">
            <text:p>492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26" table:style-name="ce3">
            <text:p>926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58" table:style-name="ce3">
            <text:p>1158</text:p>
          </table:table-cell>
          <table:table-cell office:value-type="float" office:value="295" table:style-name="ce3">
            <text:p>29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9" table:style-name="ce3">
            <text:p>10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2" table:style-name="ce3">
            <text:p>862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87" table:style-name="ce3">
            <text:p>1587</text:p>
          </table:table-cell>
          <table:table-cell office:value-type="float" office:value="597" table:style-name="ce3">
            <text:p>59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206" table:style-name="ce3">
            <text:p>3206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639" table:style-name="ce3">
            <text:p>639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63" table:style-name="ce3">
            <text:p>763</text:p>
          </table:table-cell>
          <table:table-cell office:value-type="float" office:value="1350" table:style-name="ce3">
            <text:p>135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1" table:style-name="ce3">
            <text:p>381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5" table:style-name="ce3">
            <text:p>495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5" table:style-name="ce3">
            <text:p>71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0" table:style-name="ce3">
            <text:p>93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69" table:style-name="ce3">
            <text:p>1169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66" table:style-name="ce3">
            <text:p>1066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-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67" table:style-name="ce3">
            <text:p>867</text:p>
          </table:table-cell>
          <table:table-cell office:value-type="float" office:value="194" table:style-name="ce3">
            <text:p>194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594" table:style-name="ce3">
            <text:p>1594</text:p>
          </table:table-cell>
          <table:table-cell office:value-type="float" office:value="598" table:style-name="ce3">
            <text:p>59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49" table:style-name="ce3">
            <text:p>2749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38" table:style-name="ce3">
            <text:p>1138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77" table:style-name="ce3">
            <text:p>777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7" table:style-name="ce3">
            <text:p>497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6" table:style-name="ce3">
            <text:p>71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2" table:style-name="ce3">
            <text:p>932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 TENIENTES<text:s/></text:p>
          </table:table-cell>
          <table:table-cell office:value-type="float" office:value="1171" table:style-name="ce3">
            <text:p>1171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73" table:style-name="ce3">
            <text:p>1073</text:p>
          </table:table-cell>
          <table:table-cell office:value-type="float" office:value="412" table:style-name="ce3">
            <text:p>4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3" table:style-name="ce3">
            <text:p>160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72" table:style-name="ce3">
            <text:p>2772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45" table:style-name="ce3">
            <text:p>114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788" table:style-name="ce3">
            <text:p>788</text:p>
          </table:table-cell>
          <table:table-cell office:value-type="float" office:value="1380" table:style-name="ce3">
            <text:p>1380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80" table:style-name="ce3">
            <text:p>380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98" table:style-name="ce3">
            <text:p>49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2" table:style-name="ce3">
            <text:p>52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5" table:style-name="ce3">
            <text:p>935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4" table:style-name="ce3">
            <text:p>1174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5" table:style-name="ce3">
            <text:p>104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7" table:style-name="ce3">
            <text:p>1197</text:p>
          </table:table-cell>
          <table:table-cell office:value-type="float" office:value="408" table:style-name="ce3">
            <text:p>40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05" table:style-name="ce3">
            <text:p>1605</text:p>
          </table:table-cell>
          <table:table-cell office:value-type="float" office:value="601" table:style-name="ce3">
            <text:p>60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67" table:style-name="ce3">
            <text:p>2767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7" table:style-name="ce3">
            <text:p>487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02" table:style-name="ce3">
            <text:p>802</text:p>
          </table:table-cell>
          <table:table-cell office:value-type="float" office:value="1399" table:style-name="ce3">
            <text:p>1399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5" table:style-name="ce3">
            <text:p>375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0" table:style-name="ce3">
            <text:p>51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37" table:style-name="ce3">
            <text:p>937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77" table:style-name="ce3">
            <text:p>117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6" table:style-name="ce3">
            <text:p>104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8" table:style-name="ce3">
            <text:p>2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6" table:style-name="ce3">
            <text:p>876</text:p>
          </table:table-cell>
          <table:table-cell office:value-type="float" office:value="198" table:style-name="ce3">
            <text:p>19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4" table:style-name="ce3">
            <text:p>121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20" table:style-name="ce3">
            <text:p>1620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36" table:style-name="ce3">
            <text:p>2336</text:p>
          </table:table-cell>
          <table:table-cell office:value-type="float" office:value="494" table:style-name="ce3">
            <text:p>49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36" table:style-name="ce3">
            <text:p>936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21" table:style-name="ce3">
            <text:p>821</text:p>
          </table:table-cell>
          <table:table-cell office:value-type="float" office:value="1418" table:style-name="ce3">
            <text:p>14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76" table:style-name="ce3">
            <text:p>376</text:p>
          </table:table-cell>
          <table:table-cell office:value-type="float" office:value="344" table:style-name="ce3">
            <text:p>344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4" table:style-name="ce3">
            <text:p>52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0" table:style-name="ce3">
            <text:p>72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3" table:style-name="ce3">
            <text:p>1183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48" table:style-name="ce3">
            <text:p>1048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9" table:style-name="ce3">
            <text:p>879</text:p>
          </table:table-cell>
          <table:table-cell office:value-type="float" office:value="199" table:style-name="ce3">
            <text:p>19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9" table:style-name="ce3">
            <text:p>1219</text:p>
          </table:table-cell>
          <table:table-cell office:value-type="float" office:value="419" table:style-name="ce3">
            <text:p>41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35" table:style-name="ce3">
            <text:p>1635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3" table:style-name="ce3">
            <text:p>2343</text:p>
          </table:table-cell>
          <table:table-cell office:value-type="float" office:value="497" table:style-name="ce3">
            <text:p>4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945" table:style-name="ce3">
            <text:p>94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42" table:style-name="ce3">
            <text:p>842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53" table:style-name="ce3">
            <text:p>353</text:p>
          </table:table-cell>
          <table:table-cell office:value-type="float" office:value="327" table:style-name="ce3">
            <text:p>32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3" table:style-name="ce3">
            <text:p>513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3" table:style-name="ce3">
            <text:p>7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4" table:style-name="ce3">
            <text:p>1184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4" table:style-name="ce3">
            <text:p>105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3" table:style-name="ce3">
            <text:p>8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6" table:style-name="ce3">
            <text:p>1226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40" table:style-name="ce3">
            <text:p>1640</text:p>
          </table:table-cell>
          <table:table-cell office:value-type="float" office:value="623" table:style-name="ce3">
            <text:p>62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66" table:style-name="ce3">
            <text:p>2366</text:p>
          </table:table-cell>
          <table:table-cell office:value-type="float" office:value="504" table:style-name="ce3">
            <text:p>50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1" table:style-name="ce3">
            <text:p>461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57" table:style-name="ce3">
            <text:p>857</text:p>
          </table:table-cell>
          <table:table-cell office:value-type="float" office:value="1477" table:style-name="ce3">
            <text:p>147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43" table:style-name="ce3">
            <text:p>343</text:p>
          </table:table-cell>
          <table:table-cell office:value-type="float" office:value="318" table:style-name="ce3">
            <text:p>3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4" table:style-name="ce3">
            <text:p>514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6" table:style-name="ce3">
            <text:p>7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0" table:style-name="ce3">
            <text:p>940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OS.TENIENTES<text:s/></text:p>
          </table:table-cell>
          <table:table-cell office:value-type="float" office:value="1187" table:style-name="ce3">
            <text:p>1187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S TENIENTES<text:s text:c="2"/></text:p>
          </table:table-cell>
          <table:table-cell office:value-type="float" office:value="1058" table:style-name="ce3">
            <text:p>1058</text:p>
          </table:table-cell>
          <table:table-cell office:value-type="float" office:value="417" table:style-name="ce3">
            <text:p>41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3" table:style-name="ce3">
            <text:p>3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87" table:style-name="ce3">
            <text:p>887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33" table:style-name="ce3">
            <text:p>1233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8" table:style-name="ce3">
            <text:p>1668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6" table:style-name="ce3">
            <text:p>2386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5" table:style-name="ce3">
            <text:p>46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878" table:style-name="ce3">
            <text:p>878</text:p>
          </table:table-cell>
          <table:table-cell office:value-type="float" office:value="1515" table:style-name="ce3">
            <text:p>151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22" table:style-name="ce3">
            <text:p>322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18" table:style-name="ce3">
            <text:p>518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6" table:style-name="ce3">
            <text:p>526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3" table:style-name="ce3">
            <text:p>73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1" table:style-name="ce3">
            <text:p>941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3" table:style-name="ce3">
            <text:p>119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59" table:style-name="ce3">
            <text:p>1059</text:p>
          </table:table-cell>
          <table:table-cell office:value-type="float" office:value="421" table:style-name="ce3">
            <text:p>4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23" table:style-name="ce3">
            <text:p>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4" table:style-name="ce3">
            <text:p>34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2" table:style-name="ce3">
            <text:p>892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3" table:style-name="ce3">
            <text:p>1243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4" table:style-name="ce3">
            <text:p>1694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9" table:style-name="ce3">
            <text:p>2429</text:p>
          </table:table-cell>
          <table:table-cell office:value-type="float" office:value="517" table:style-name="ce3">
            <text:p>51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32" table:style-name="ce3">
            <text:p>932</text:p>
          </table:table-cell>
          <table:table-cell office:value-type="float" office:value="1577" table:style-name="ce3">
            <text:p>157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8" table:style-name="ce3">
            <text:p>318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0" table:style-name="ce3">
            <text:p>520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5" table:style-name="ce3">
            <text:p>73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44" table:style-name="ce3">
            <text:p>944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6" table:style-name="ce3">
            <text:p>1196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62" table:style-name="ce3">
            <text:p>1062</text:p>
          </table:table-cell>
          <table:table-cell office:value-type="float" office:value="424" table:style-name="ce3">
            <text:p>42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4" table:style-name="ce3">
            <text:p>3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0" table:style-name="ce3">
            <text:p>40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98" table:style-name="ce3">
            <text:p>898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1" table:style-name="ce3">
            <text:p>1731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0" table:style-name="ce3">
            <text:p>2470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467" table:style-name="ce3">
            <text:p>46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953" table:style-name="ce3">
            <text:p>953</text:p>
          </table:table-cell>
          <table:table-cell office:value-type="float" office:value="1609" table:style-name="ce3">
            <text:p>160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311" table:style-name="ce3">
            <text:p>311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8" table:style-name="ce3">
            <text:p>538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8" table:style-name="ce3">
            <text:p>538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6" table:style-name="ce3">
            <text:p>746</text:p>
          </table:table-cell>
          <table:table-cell office:value-type="float" office:value="101" table:style-name="ce3">
            <text:p>10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959" table:style-name="ce3">
            <text:p>959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71" table:style-name="ce3">
            <text:p>1071</text:p>
          </table:table-cell>
          <table:table-cell office:value-type="float" office:value="428" table:style-name="ce3">
            <text:p>428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07" table:style-name="ce3">
            <text:p>907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68" table:style-name="ce3">
            <text:p>1268</text:p>
          </table:table-cell>
          <table:table-cell office:value-type="float" office:value="437" table:style-name="ce3">
            <text:p>43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8" table:style-name="ce3">
            <text:p>175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2" table:style-name="ce3">
            <text:p>2482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68" table:style-name="ce3">
            <text:p>968</text:p>
          </table:table-cell>
          <table:table-cell office:value-type="float" office:value="1625" table:style-name="ce3">
            <text:p>162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7" table:style-name="ce3">
            <text:p>317</text:p>
          </table:table-cell>
          <table:table-cell office:value-type="float" office:value="297" table:style-name="ce3">
            <text:p>29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8" table:style-name="ce3">
            <text:p>528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4" table:style-name="ce3">
            <text:p>734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5" table:style-name="ce3">
            <text:p>3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9" table:style-name="ce3">
            <text:p>929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67" table:style-name="ce3">
            <text:p>1667</text:p>
          </table:table-cell>
          <table:table-cell office:value-type="float" office:value="652" table:style-name="ce3">
            <text:p>652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74" table:style-name="ce3">
            <text:p>2274</text:p>
          </table:table-cell>
          <table:table-cell office:value-type="float" office:value="576" table:style-name="ce3">
            <text:p>57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994" table:style-name="ce3">
            <text:p>994</text:p>
          </table:table-cell>
          <table:table-cell office:value-type="float" office:value="1648" table:style-name="ce3">
            <text:p>164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0" table:style-name="ce3">
            <text:p>300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59" table:style-name="ce3">
            <text:p>559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29" table:style-name="ce3">
            <text:p>529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99" table:style-name="ce3">
            <text:p>1199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9" table:style-name="ce3">
            <text:p>1119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6" table:style-name="ce3">
            <text:p>3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3" table:style-name="ce3">
            <text:p>3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1" table:style-name="ce3">
            <text:p>3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8" table:style-name="ce3">
            <text:p>3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1" table:style-name="ce3">
            <text:p>931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6" table:style-name="ce3">
            <text:p>1206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76" table:style-name="ce3">
            <text:p>1676</text:p>
          </table:table-cell>
          <table:table-cell office:value-type="float" office:value="654" table:style-name="ce3">
            <text:p>65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99" table:style-name="ce3">
            <text:p>2299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5" table:style-name="ce3">
            <text:p>445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39" table:style-name="ce3">
            <text:p>1039</text:p>
          </table:table-cell>
          <table:table-cell office:value-type="float" office:value="1675" table:style-name="ce3">
            <text:p>167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02" table:style-name="ce3">
            <text:p>3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1" table:style-name="ce3">
            <text:p>561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1" table:style-name="ce3">
            <text:p>531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6" table:style-name="ce3">
            <text:p>736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6" table:style-name="ce3">
            <text:p>886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0" table:style-name="ce3">
            <text:p>112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38" table:style-name="ce3">
            <text:p>938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24" table:style-name="ce3">
            <text:p>12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17" table:style-name="ce3">
            <text:p>1717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93" table:style-name="ce3">
            <text:p>2393</text:p>
          </table:table-cell>
          <table:table-cell office:value-type="float" office:value="614" table:style-name="ce3">
            <text:p>61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47" table:style-name="ce3">
            <text:p>447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1" table:style-name="ce3">
            <text:p>1041</text:p>
          </table:table-cell>
          <table:table-cell office:value-type="float" office:value="1681" table:style-name="ce3">
            <text:p>168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266" table:style-name="ce3">
            <text:p>266</text:p>
          </table:table-cell>
          <table:table-cell office:value-type="float" office:value="285" table:style-name="ce3">
            <text:p>28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621" table:style-name="ce3">
            <text:p>621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98" table:style-name="ce3">
            <text:p>598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833" table:style-name="ce3">
            <text:p>833</text:p>
          </table:table-cell>
          <table:table-cell office:value-type="float" office:value="737" table:style-name="ce3">
            <text:p>7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1075" table:style-name="ce3">
            <text:p>1075</text:p>
          </table:table-cell>
          <table:table-cell office:value-type="float" office:value="887" table:style-name="ce3">
            <text:p>88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504" table:style-name="ce3">
            <text:p>1504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574" table:style-name="ce3">
            <text:p>1574</text:p>
          </table:table-cell>
          <table:table-cell office:value-type="float" office:value="1122" table:style-name="ce3">
            <text:p>112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40" table:style-name="ce3">
            <text:p>40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0" table:style-name="ce3">
            <text:p>40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5" table:style-name="ce3">
            <text:p>35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1160" table:style-name="ce3">
            <text:p>1160</text:p>
          </table:table-cell>
          <table:table-cell office:value-type="float" office:value="937" table:style-name="ce3">
            <text:p>93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648" table:style-name="ce3">
            <text:p>1648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398" table:style-name="ce3">
            <text:p>2398</text:p>
          </table:table-cell>
          <table:table-cell office:value-type="float" office:value="1728" table:style-name="ce3">
            <text:p>172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3028" table:style-name="ce3">
            <text:p>3028</text:p>
          </table:table-cell>
          <table:table-cell office:value-type="float" office:value="2412" table:style-name="ce3">
            <text:p>241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481" table:style-name="ce3">
            <text:p>481</text:p>
          </table:table-cell>
          <table:table-cell office:value-type="float" office:value="432" table:style-name="ce3">
            <text:p>43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2732" table:style-name="ce3">
            <text:p>2732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20" table:style-name="ce3">
            <text:p>62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2" table:style-name="ce3">
            <text:p>532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8" table:style-name="ce3">
            <text:p>738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8" table:style-name="ce3">
            <text:p>888</text:p>
          </table:table-cell>
          <table:table-cell office:value-type="float" office:value="188" table:style-name="ce3">
            <text:p>18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0" table:style-name="ce3">
            <text:p>120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5" table:style-name="ce3">
            <text:p>945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41" table:style-name="ce3">
            <text:p>1241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36" table:style-name="ce3">
            <text:p>1736</text:p>
          </table:table-cell>
          <table:table-cell office:value-type="float" office:value="671" table:style-name="ce3">
            <text:p>67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629" table:style-name="ce3">
            <text:p>62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49" table:style-name="ce3">
            <text:p>1049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313" table:style-name="ce3">
            <text:p>313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3" table:style-name="ce3">
            <text:p>533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39" table:style-name="ce3">
            <text:p>739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89" table:style-name="ce3">
            <text:p>889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2" table:style-name="ce3">
            <text:p>1202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5" table:style-name="ce3">
            <text:p>45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7" table:style-name="ce3">
            <text:p>947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6" table:style-name="ce3">
            <text:p>1746</text:p>
          </table:table-cell>
          <table:table-cell office:value-type="float" office:value="679" table:style-name="ce3">
            <text:p>67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72" table:style-name="ce3">
            <text:p>2472</text:p>
          </table:table-cell>
          <table:table-cell office:value-type="float" office:value="635" table:style-name="ce3">
            <text:p>63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5" table:style-name="ce3">
            <text:p>1055</text:p>
          </table:table-cell>
          <table:table-cell office:value-type="float" office:value="1688" table:style-name="ce3">
            <text:p>168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05" table:style-name="ce3">
            <text:p>405</text:p>
          </table:table-cell>
          <table:table-cell office:value-type="float" office:value="394" table:style-name="ce3">
            <text:p>394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5" table:style-name="ce3">
            <text:p>56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3" table:style-name="ce3">
            <text:p>120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49" table:style-name="ce3">
            <text:p>949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8" table:style-name="ce3">
            <text:p>1258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4" table:style-name="ce3">
            <text:p>1754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86" table:style-name="ce3">
            <text:p>2486</text:p>
          </table:table-cell>
          <table:table-cell office:value-type="float" office:value="636" table:style-name="ce3">
            <text:p>63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59" table:style-name="ce3">
            <text:p>1059</text:p>
          </table:table-cell>
          <table:table-cell office:value-type="float" office:value="1691" table:style-name="ce3">
            <text:p>169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479" table:style-name="ce3">
            <text:p>479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67" table:style-name="ce3">
            <text:p>567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4" table:style-name="ce3">
            <text:p>534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0" table:style-name="ce3">
            <text:p>740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1" table:style-name="ce3">
            <text:p>891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4" table:style-name="ce3">
            <text:p>1204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1" table:style-name="ce3">
            <text:p>1101</text:p>
          </table:table-cell>
          <table:table-cell office:value-type="float" office:value="455" table:style-name="ce3">
            <text:p>45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3" table:style-name="ce3">
            <text:p>3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8" table:style-name="ce3">
            <text:p>48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0" table:style-name="ce3">
            <text:p>950</text:p>
          </table:table-cell>
          <table:table-cell office:value-type="float" office:value="231" table:style-name="ce3">
            <text:p>2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9" table:style-name="ce3">
            <text:p>1259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9" table:style-name="ce3">
            <text:p>1759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7" table:style-name="ce3">
            <text:p>2407</text:p>
          </table:table-cell>
          <table:table-cell office:value-type="float" office:value="638" table:style-name="ce3">
            <text:p>63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63" table:style-name="ce3">
            <text:p>1063</text:p>
          </table:table-cell>
          <table:table-cell office:value-type="float" office:value="1692" table:style-name="ce3">
            <text:p>169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15" table:style-name="ce3">
            <text:p>515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2" table:style-name="ce3">
            <text:p>742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0" table:style-name="ce3">
            <text:p>890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7" table:style-name="ce3">
            <text:p>1207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2" table:style-name="ce3">
            <text:p>1102</text:p>
          </table:table-cell>
          <table:table-cell office:value-type="float" office:value="454" table:style-name="ce3">
            <text:p>45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4" table:style-name="ce3">
            <text:p>5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6" table:style-name="ce3">
            <text:p>1256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57" table:style-name="ce3">
            <text:p>2357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2" table:style-name="ce3">
            <text:p>1072</text:p>
          </table:table-cell>
          <table:table-cell office:value-type="float" office:value="1699" table:style-name="ce3">
            <text:p>1699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76" table:style-name="ce3">
            <text:p>576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4" table:style-name="ce3">
            <text:p>744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3" table:style-name="ce3">
            <text:p>893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99" table:style-name="ce3">
            <text:p>1099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6" table:style-name="ce3">
            <text:p>5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4" table:style-name="ce3">
            <text:p>954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2" table:style-name="ce3">
            <text:p>1252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50" table:style-name="ce3">
            <text:p>1750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42" table:style-name="ce3">
            <text:p>2342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86" table:style-name="ce3">
            <text:p>8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79" table:style-name="ce3">
            <text:p>1079</text:p>
          </table:table-cell>
          <table:table-cell office:value-type="float" office:value="1705" table:style-name="ce3">
            <text:p>170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0" table:style-name="ce3">
            <text:p>600</text:p>
          </table:table-cell>
          <table:table-cell office:value-type="float" office:value="493" table:style-name="ce3">
            <text:p>49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7" table:style-name="ce3">
            <text:p>5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3" table:style-name="ce3">
            <text:p>1253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7" table:style-name="ce3">
            <text:p>1747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40" table:style-name="ce3">
            <text:p>2240</text:p>
          </table:table-cell>
          <table:table-cell office:value-type="float" office:value="563" table:style-name="ce3">
            <text:p>56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1" table:style-name="ce3">
            <text:p>201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0" table:style-name="ce3">
            <text:p>1080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72" table:style-name="ce3">
            <text:p>572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536" table:style-name="ce3">
            <text:p>536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43" table:style-name="ce3">
            <text:p>743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94" table:style-name="ce3">
            <text:p>894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209" table:style-name="ce3">
            <text:p>1209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00" table:style-name="ce3">
            <text:p>1100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57" table:style-name="ce3">
            <text:p>957</text:p>
          </table:table-cell>
          <table:table-cell office:value-type="float" office:value="227" table:style-name="ce3">
            <text:p>227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51" table:style-name="ce3">
            <text:p>1251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748" table:style-name="ce3">
            <text:p>1748</text:p>
          </table:table-cell>
          <table:table-cell office:value-type="float" office:value="685" table:style-name="ce3">
            <text:p>68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234" table:style-name="ce3">
            <text:p>2234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1" table:style-name="ce3">
            <text:p>1081</text:p>
          </table:table-cell>
          <table:table-cell office:value-type="float" office:value="1709" table:style-name="ce3">
            <text:p>1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7" table:style-name="ce3">
            <text:p>1177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5" table:style-name="ce3">
            <text:p>1115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4" table:style-name="ce3">
            <text:p>87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0" table:style-name="ce3">
            <text:p>1990</text:p>
          </table:table-cell>
          <table:table-cell office:value-type="float" office:value="811" table:style-name="ce3">
            <text:p>81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389" table:style-name="ce3">
            <text:p>2389</text:p>
          </table:table-cell>
          <table:table-cell office:value-type="float" office:value="616" table:style-name="ce3">
            <text:p>61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202" table:style-name="ce3">
            <text:p>20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89" table:style-name="ce3">
            <text:p>1089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29" table:style-name="ce3">
            <text:p>52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39" table:style-name="ce3">
            <text:p>4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8" table:style-name="ce3">
            <text:p>1178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4" table:style-name="ce3">
            <text:p>3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1" table:style-name="ce3">
            <text:p>1191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13" table:style-name="ce3">
            <text:p>61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1" table:style-name="ce3">
            <text:p>1091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4" table:style-name="ce3">
            <text:p>594</text:p>
          </table:table-cell>
          <table:table-cell office:value-type="float" office:value="474" table:style-name="ce3">
            <text:p>474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0" table:style-name="ce3">
            <text:p>53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0" table:style-name="ce3">
            <text:p>440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4" table:style-name="ce3">
            <text:p>84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17" table:style-name="ce3">
            <text:p>1117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38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32" table:style-name="ce3">
            <text:p>32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3" table:style-name="ce3">
            <text:p>873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89" table:style-name="ce3">
            <text:p>118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87" table:style-name="ce3">
            <text:p>1987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17" table:style-name="ce3">
            <text:p>2417</text:p>
          </table:table-cell>
          <table:table-cell office:value-type="float" office:value="611" table:style-name="ce3">
            <text:p>61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098" table:style-name="ce3">
            <text:p>1098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90" table:style-name="ce3">
            <text:p>590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1" table:style-name="ce3">
            <text:p>53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1" table:style-name="ce3">
            <text:p>441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0" table:style-name="ce3">
            <text:p>710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5" table:style-name="ce3">
            <text:p>8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/text:p>
          </table:table-cell>
          <table:table-cell office:value-type="float" office:value="43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2" table:style-name="ce3">
            <text:p>1192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5" table:style-name="ce3">
            <text:p>199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9" table:style-name="ce3">
            <text:p>60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18" table:style-name="ce3">
            <text:p>118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4" table:style-name="ce3">
            <text:p>1104</text:p>
          </table:table-cell>
          <table:table-cell office:value-type="float" office:value="1715" table:style-name="ce3">
            <text:p>171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601" table:style-name="ce3">
            <text:p>601</text:p>
          </table:table-cell>
          <table:table-cell office:value-type="float" office:value="462" table:style-name="ce3">
            <text:p>46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6" table:style-name="ce3">
            <text:p>846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79" table:style-name="ce3">
            <text:p>1179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0" table:style-name="ce3">
            <text:p>1080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6" table:style-name="ce3">
            <text:p>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5" table:style-name="ce3">
            <text:p>1195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998" table:style-name="ce3">
            <text:p>1998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08" table:style-name="ce3">
            <text:p>2408</text:p>
          </table:table-cell>
          <table:table-cell office:value-type="float" office:value="607" table:style-name="ce3">
            <text:p>60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8" table:style-name="ce3">
            <text:p>1108</text:p>
          </table:table-cell>
          <table:table-cell office:value-type="float" office:value="1716" table:style-name="ce3">
            <text:p>171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CONT TEMP</text:p>
          </table:table-cell>
          <table:table-cell office:value-type="float" office:value="583" table:style-name="ce3">
            <text:p>583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3" table:style-name="ce3">
            <text:p>533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8" table:style-name="ce3">
            <text:p>848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7" table:style-name="ce3">
            <text:p>17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72" table:style-name="ce3">
            <text:p>37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3" table:style-name="ce3">
            <text:p>2003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5" table:style-name="ce3">
            <text:p>2425</text:p>
          </table:table-cell>
          <table:table-cell office:value-type="float" office:value="602" table:style-name="ce3">
            <text:p>60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09" table:style-name="ce3">
            <text:p>1109</text:p>
          </table:table-cell>
          <table:table-cell office:value-type="float" office:value="1714" table:style-name="ce3">
            <text:p>17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9" table:style-name="ce3">
            <text:p>569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4" table:style-name="ce3">
            <text:p>534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2" table:style-name="ce3">
            <text:p>442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2" table:style-name="ce3">
            <text:p>712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4" table:style-name="ce3">
            <text:p>1184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8" table:style-name="ce3">
            <text:p>48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1" table:style-name="ce3">
            <text:p>871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71" table:style-name="ce3">
            <text:p>3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09" table:style-name="ce3">
            <text:p>2009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3" table:style-name="ce3">
            <text:p>2443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16" table:style-name="ce3">
            <text:p>1116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71" table:style-name="ce3">
            <text:p>571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5" table:style-name="ce3">
            <text:p>445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4" table:style-name="ce3">
            <text:p>714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42" table:style-name="ce3">
            <text:p>42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49" table:style-name="ce3">
            <text:p>4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9" table:style-name="ce3">
            <text:p>1199</text:p>
          </table:table-cell>
          <table:table-cell office:value-type="float" office:value="368" table:style-name="ce3">
            <text:p>36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13" table:style-name="ce3">
            <text:p>2013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84" table:style-name="ce3">
            <text:p>58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27" table:style-name="ce3">
            <text:p>1127</text:p>
          </table:table-cell>
          <table:table-cell office:value-type="float" office:value="1729" table:style-name="ce3">
            <text:p>1729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66" table:style-name="ce3">
            <text:p>566</text:p>
          </table:table-cell>
          <table:table-cell office:value-type="float" office:value="434" table:style-name="ce3">
            <text:p>43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5" table:style-name="ce3">
            <text:p>535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9" table:style-name="ce3">
            <text:p>449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8" table:style-name="ce3">
            <text:p>718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49" table:style-name="ce3">
            <text:p>849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6" table:style-name="ce3">
            <text:p>1186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2" table:style-name="ce3">
            <text:p>872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0" table:style-name="ce3">
            <text:p>1200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0" table:style-name="ce3">
            <text:p>2020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7" table:style-name="ce3">
            <text:p>577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3" table:style-name="ce3">
            <text:p>1133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59" table:style-name="ce3">
            <text:p>55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7" table:style-name="ce3">
            <text:p>53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0" table:style-name="ce3">
            <text:p>450</text:p>
          </table:table-cell>
          <table:table-cell office:value-type="float" office:value="57" table:style-name="ce3">
            <text:p>5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7" table:style-name="ce3">
            <text:p>1187</text:p>
          </table:table-cell>
          <table:table-cell office:value-type="float" office:value="292" table:style-name="ce3">
            <text:p>29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2" table:style-name="ce3">
            <text:p>1082</text:p>
          </table:table-cell>
          <table:table-cell office:value-type="float" office:value="435" table:style-name="ce3">
            <text:p>43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6" table:style-name="ce3">
            <text:p>106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5" table:style-name="ce3">
            <text:p>87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198" table:style-name="ce3">
            <text:p>1198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22" table:style-name="ce3">
            <text:p>2022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47" table:style-name="ce3">
            <text:p>2447</text:p>
          </table:table-cell>
          <table:table-cell office:value-type="float" office:value="575" table:style-name="ce3">
            <text:p>575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39" table:style-name="ce3">
            <text:p>1139</text:p>
          </table:table-cell>
          <table:table-cell office:value-type="float" office:value="1747" table:style-name="ce3">
            <text:p>174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33" table:style-name="ce3">
            <text:p>53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9" table:style-name="ce3">
            <text:p>539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51" table:style-name="ce3">
            <text:p>451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19" table:style-name="ce3">
            <text:p>719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0" table:style-name="ce3">
            <text:p>850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8" table:style-name="ce3">
            <text:p>1188</text:p>
          </table:table-cell>
          <table:table-cell office:value-type="float" office:value="291" table:style-name="ce3">
            <text:p>29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3" table:style-name="ce3">
            <text:p>1083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7" table:style-name="ce3">
            <text:p>107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7" table:style-name="ce3">
            <text:p>877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1" table:style-name="ce3">
            <text:p>1201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1" table:style-name="ce3">
            <text:p>2031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28" table:style-name="ce3">
            <text:p>2428</text:p>
          </table:table-cell>
          <table:table-cell office:value-type="float" office:value="555" table:style-name="ce3">
            <text:p>55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5" table:style-name="ce3">
            <text:p>515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6" table:style-name="ce3">
            <text:p>376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532" table:style-name="ce3">
            <text:p>532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447" table:style-name="ce3">
            <text:p>447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21" table:style-name="ce3">
            <text:p>721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6" table:style-name="ce3">
            <text:p>85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83" table:style-name="ce3">
            <text:p>118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086" table:style-name="ce3">
            <text:p>1086</text:p>
          </table:table-cell>
          <table:table-cell office:value-type="float" office:value="433" table:style-name="ce3">
            <text:p>43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40" table:style-name="ce3">
            <text:p>40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104" table:style-name="ce3">
            <text:p>104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870" table:style-name="ce3">
            <text:p>87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05" table:style-name="ce3">
            <text:p>1205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2037" table:style-name="ce3">
            <text:p>2037</text:p>
          </table:table-cell>
          <table:table-cell office:value-type="float" office:value="818" table:style-name="ce3">
            <text:p>81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438" table:style-name="ce3">
            <text:p>2438</text:p>
          </table:table-cell>
          <table:table-cell office:value-type="float" office:value="557" table:style-name="ce3">
            <text:p>55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59" table:style-name="ce3">
            <text:p>1159</text:p>
          </table:table-cell>
          <table:table-cell office:value-type="float" office:value="1758" table:style-name="ce3">
            <text:p>175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14" table:style-name="ce3">
            <text:p>514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59" table:style-name="ce3">
            <text:p>359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6" table:style-name="ce3">
            <text:p>706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1" table:style-name="ce3">
            <text:p>851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20" table:style-name="ce3">
            <text:p>920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2" table:style-name="ce3">
            <text:p>1212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87" table:style-name="ce3">
            <text:p>1687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922" table:style-name="ce3">
            <text:p>2922</text:p>
          </table:table-cell>
          <table:table-cell office:value-type="float" office:value="734" table:style-name="ce3">
            <text:p>73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503" table:style-name="ce3">
            <text:p>503</text:p>
          </table:table-cell>
          <table:table-cell office:value-type="float" office:value="404" table:style-name="ce3">
            <text:p>40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7" table:style-name="ce3">
            <text:p>377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 GENERALES<text:s/>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ENERALES DE BRIGADA<text:s text:c="2"/>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ELES<text:s text:c="2"/></text:p>
          </table:table-cell>
          <table:table-cell office:value-type="float" office:value="487" table:style-name="ce3">
            <text:p>48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NIENTES CORONELES<text:s/></text:p>
          </table:table-cell>
          <table:table-cell office:value-type="float" office:value="360" table:style-name="ce3">
            <text:p>360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AYORES<text:s text:c="2"/></text:p>
          </table:table-cell>
          <table:table-cell office:value-type="float" office:value="707" table:style-name="ce3">
            <text:p>707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PITANES<text:s/></text:p>
          </table:table-cell>
          <table:table-cell office:value-type="float" office:value="853" table:style-name="ce3">
            <text:p>853</text:p>
          </table:table-cell>
          <table:table-cell office:value-type="float" office:value="139" table:style-name="ce3">
            <text:p>13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ER TENIENTE</text:p>
          </table:table-cell>
          <table:table-cell office:value-type="float" office:value="1127" table:style-name="ce3">
            <text:p>1127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DO TENIENTE</text:p>
          </table:table-cell>
          <table:table-cell office:value-type="float" office:value="1125" table:style-name="ce3">
            <text:p>1125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4TO ANO<text:s text:c="2"/>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3ER ANO<text:s text:c="2"/></text:p>
          </table:table-cell>
          <table:table-cell office:value-type="float" office:value="39" table:style-name="ce3">
            <text:p>39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2DO ANO<text:s/></text:p>
          </table:table-cell>
          <table:table-cell office:value-type="float" office:value="28" table:style-name="ce3">
            <text:p>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DETE DE 1ER ANO<text:s text:c="2"/></text:p>
          </table:table-cell>
          <table:table-cell office:value-type="float" office:value="50" table:style-name="ce3">
            <text:p>50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B TENIENTES I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MAYORES<text:s text:c="2"/></text:p>
          </table:table-cell>
          <table:table-cell office:value-type="float" office:value="915" table:style-name="ce3">
            <text:p>915</text:p>
          </table:table-cell>
          <table:table-cell office:value-type="float" office:value="185" table:style-name="ce3">
            <text:p>18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 DE A Y C<text:s text:c="2"/>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ARGENTOS<text:s/></text:p>
          </table:table-cell>
          <table:table-cell office:value-type="float" office:value="1213" table:style-name="ce3">
            <text:p>1213</text:p>
          </table:table-cell>
          <table:table-cell office:value-type="float" office:value="374" table:style-name="ce3">
            <text:p>37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BOS<text:s text:c="2"/></text:p>
          </table:table-cell>
          <table:table-cell office:value-type="float" office:value="1691" table:style-name="ce3">
            <text:p>1691</text:p>
          </table:table-cell>
          <table:table-cell office:value-type="float" office:value="694" table:style-name="ce3">
            <text:p>694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ASOS<text:s text:c="2"/></text:p>
          </table:table-cell>
          <table:table-cell office:value-type="float" office:value="2739" table:style-name="ce3">
            <text:p>2739</text:p>
          </table:table-cell>
          <table:table-cell office:value-type="float" office:value="701" table:style-name="ce3">
            <text:p>70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NSCRIPTOS</text:p>
          </table:table-cell>
          <table:table-cell office:value-type="float" office:value="193" table:style-name="ce3">
            <text:p>19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SICOS<text:s text:c="2"/>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IMILADOS<text:s/></text:p>
          </table:table-cell>
          <table:table-cell office:value-type="float" office:value="1146" table:style-name="ce3">
            <text:p>1146</text:p>
          </table:table-cell>
          <table:table-cell office:value-type="float" office:value="1745" table:style-name="ce3">
            <text:p>1745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PLEADOS DE CONTRATACION TEMPORAL<text:s/></text:p>
          </table:table-cell>
          <table:table-cell office:value-type="float" office:value="479" table:style-name="ce3">
            <text:p>4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ONORIFICOS<text:s/></text:p>
          </table:table-cell>
          <table:table-cell office:value-type="float" office:value="378" table:style-name="ce3">
            <text:p>378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number-rows-repeated="10476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5:03Z</meta:creation-date>
    <dc:date>2022-08-18T14:31:48Z</dc:date>
  </office:meta>
</office:document-meta>
</file>