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3" table:style-name="ce3">
            <text:p>963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3">
            <text:p>974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3">
            <text:p>13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5" table:style-name="ce3">
            <text:p>159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6" table:style-name="ce3">
            <text:p>4116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3">
            <text:p>40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8" table:style-name="ce3">
            <text:p>45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3" table:style-name="ce3">
            <text:p>5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0" table:style-name="ce4">
            <text:p>1,17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2" table:style-name="ce3">
            <text:p>79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4">
            <text:p>1,3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9" table:style-name="ce4">
            <text:p>1,59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32" table:style-name="ce4">
            <text:p>4,132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3" table:style-name="ce3">
            <text:p>713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5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3-01-17T16:40:11Z</dc:date>
  </office:meta>
</office:document-meta>
</file>