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683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333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5" table:style-name="ce3">
            <text:p>69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8" table:style-name="ce3">
            <text:p>95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3">
            <text:p>972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3">
            <text:p>1308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1" table:style-name="ce3">
            <text:p>159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5" table:style-name="ce3">
            <text:p>411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3" table:style-name="ce3">
            <text:p>963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3">
            <text:p>974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3">
            <text:p>13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5" table:style-name="ce3">
            <text:p>159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6" table:style-name="ce3">
            <text:p>4116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3">
            <text:p>40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8" table:style-name="ce3">
            <text:p>45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3" table:style-name="ce3">
            <text:p>5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0" table:style-name="ce4">
            <text:p>1,17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2" table:style-name="ce3">
            <text:p>79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4">
            <text:p>1,3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9" table:style-name="ce4">
            <text:p>1,59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32" table:style-name="ce4">
            <text:p>4,132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3" table:style-name="ce3">
            <text:p>713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lorian</meta:initial-creator>
    <dc:creator>USUARIO</dc:creator>
    <meta:creation-date>2019-07-30T19:15:03Z</meta:creation-date>
    <dc:date>2023-02-10T17:39:20Z</dc:date>
  </office:meta>
</office:document-meta>
</file>