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70" table:style-name="ce2">
            <text:p>47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50" table:style-name="ce2">
            <text:p>55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6" table:style-name="ce2">
            <text:p>716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1021" table:style-name="ce2">
            <text:p>1021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35" table:style-name="ce2">
            <text:p>11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1110" table:style-name="ce2">
            <text:p>1110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18" table:style-name="ce2">
            <text:p>818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93" table:style-name="ce2">
            <text:p>1293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594" table:style-name="ce2">
            <text:p>1594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3828" table:style-name="ce2">
            <text:p>3828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05" table:style-name="ce2">
            <text:p>705</text:p>
          </table:table-cell>
          <table:table-cell office:value-type="float" office:value="1286" table:style-name="ce2">
            <text:p>12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406" table:style-name="ce2">
            <text:p>406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57" table:style-name="ce2">
            <text:p>45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12" table:style-name="ce2">
            <text:p>51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695" table:style-name="ce2">
            <text:p>69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58" table:style-name="ce2">
            <text:p>95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68" table:style-name="ce2">
            <text:p>116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72" table:style-name="ce2">
            <text:p>972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791" table:style-name="ce2">
            <text:p>791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08" table:style-name="ce2">
            <text:p>1308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591" table:style-name="ce2">
            <text:p>1591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4115" table:style-name="ce2">
            <text:p>4115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11" table:style-name="ce2">
            <text:p>711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96" table:style-name="ce2">
            <text:p>396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57" table:style-name="ce2">
            <text:p>45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12" table:style-name="ce2">
            <text:p>51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696" table:style-name="ce2">
            <text:p>6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63" table:style-name="ce2">
            <text:p>963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68" table:style-name="ce2">
            <text:p>116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74" table:style-name="ce2">
            <text:p>974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791" table:style-name="ce2">
            <text:p>791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11" table:style-name="ce2">
            <text:p>1311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595" table:style-name="ce2">
            <text:p>1595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4116" table:style-name="ce2">
            <text:p>4116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11" table:style-name="ce2">
            <text:p>711</text:p>
          </table:table-cell>
          <table:table-cell office:value-type="float" office:value="1296" table:style-name="ce2">
            <text:p>1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403" table:style-name="ce2">
            <text:p>403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58" table:style-name="ce2">
            <text:p>45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13" table:style-name="ce2">
            <text:p>513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696" table:style-name="ce2">
            <text:p>6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69" table:style-name="ce2">
            <text:p>96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70" table:style-name="ce3">
            <text:p>1,17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50" table:style-name="ce2">
            <text:p>950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792" table:style-name="ce2">
            <text:p>79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16" table:style-name="ce3">
            <text:p>1,316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599" table:style-name="ce3">
            <text:p>1,599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4132" table:style-name="ce3">
            <text:p>4,132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13" table:style-name="ce2">
            <text:p>713</text:p>
          </table:table-cell>
          <table:table-cell office:value-type="float" office:value="1296" table:style-name="ce3">
            <text:p>1,2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87" table:style-name="ce2">
            <text:p>387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59" table:style-name="ce2">
            <text:p>45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15" table:style-name="ce2">
            <text:p>51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696" table:style-name="ce2">
            <text:p>6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69" table:style-name="ce2">
            <text:p>96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72" table:style-name="ce2">
            <text:p>1172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52" table:style-name="ce2">
            <text:p>952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794" table:style-name="ce2">
            <text:p>79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17" table:style-name="ce2">
            <text:p>1317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07" table:style-name="ce2">
            <text:p>1607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3810" table:style-name="ce2">
            <text:p>381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288" table:style-name="ce2">
            <text:p>28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20" table:style-name="ce2">
            <text:p>720</text:p>
          </table:table-cell>
          <table:table-cell office:value-type="float" office:value="1296" table:style-name="ce2">
            <text:p>12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84" table:style-name="ce2">
            <text:p>384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59" table:style-name="ce2">
            <text:p>45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15" table:style-name="ce2">
            <text:p>51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696" table:style-name="ce2">
            <text:p>6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70" table:style-name="ce2">
            <text:p>970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73" table:style-name="ce2">
            <text:p>1173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53" table:style-name="ce2">
            <text:p>953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794" table:style-name="ce2">
            <text:p>79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17" table:style-name="ce2">
            <text:p>1317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09" table:style-name="ce2">
            <text:p>1609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3397" table:style-name="ce2">
            <text:p>33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730" table:style-name="ce2">
            <text:p>73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21" table:style-name="ce2">
            <text:p>721</text:p>
          </table:table-cell>
          <table:table-cell office:value-type="float" office:value="1296" table:style-name="ce2">
            <text:p>1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80" table:style-name="ce2">
            <text:p>380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60" table:style-name="ce2">
            <text:p>4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17" table:style-name="ce2">
            <text:p>51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699" table:style-name="ce2">
            <text:p>69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70" table:style-name="ce2">
            <text:p>970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75" table:style-name="ce2">
            <text:p>1175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53" table:style-name="ce2">
            <text:p>953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797" table:style-name="ce2">
            <text:p>79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19" table:style-name="ce2">
            <text:p>1319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13" table:style-name="ce2">
            <text:p>1613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3419" table:style-name="ce2">
            <text:p>3419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739" table:style-name="ce2">
            <text:p>73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24" table:style-name="ce2">
            <text:p>724</text:p>
          </table:table-cell>
          <table:table-cell office:value-type="float" office:value="1298" table:style-name="ce2">
            <text:p>12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84" table:style-name="ce2">
            <text:p>384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60" table:style-name="ce2">
            <text:p>4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17" table:style-name="ce2">
            <text:p>51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699" table:style-name="ce2">
            <text:p>69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70" table:style-name="ce2">
            <text:p>970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75" table:style-name="ce2">
            <text:p>1175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53" table:style-name="ce2">
            <text:p>953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00" table:style-name="ce2">
            <text:p>800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27" table:style-name="ce2">
            <text:p>1327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25" table:style-name="ce2">
            <text:p>1625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3478" table:style-name="ce2">
            <text:p>3478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748" table:style-name="ce2">
            <text:p>74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24" table:style-name="ce2">
            <text:p>724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90" table:style-name="ce2">
            <text:p>390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60" table:style-name="ce2">
            <text:p>4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18" table:style-name="ce2">
            <text:p>51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699" table:style-name="ce2">
            <text:p>69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72" table:style-name="ce2">
            <text:p>972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84" table:style-name="ce2">
            <text:p>1184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54" table:style-name="ce2">
            <text:p>95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05" table:style-name="ce2">
            <text:p>805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29" table:style-name="ce2">
            <text:p>1329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34" table:style-name="ce2">
            <text:p>1634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3499" table:style-name="ce2">
            <text:p>3499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750" table:style-name="ce2">
            <text:p>75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34" table:style-name="ce2">
            <text:p>734</text:p>
          </table:table-cell>
          <table:table-cell office:value-type="float" office:value="1314" table:style-name="ce2">
            <text:p>13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88" table:style-name="ce2">
            <text:p>388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61" table:style-name="ce2">
            <text:p>46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2" table:style-name="ce2">
            <text:p>52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02" table:style-name="ce2">
            <text:p>70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73" table:style-name="ce2">
            <text:p>973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84" table:style-name="ce2">
            <text:p>1184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59" table:style-name="ce2">
            <text:p>959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09" table:style-name="ce2">
            <text:p>809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32" table:style-name="ce2">
            <text:p>133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38" table:style-name="ce2">
            <text:p>1638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910" table:style-name="ce2">
            <text:p>2910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1075" table:style-name="ce2">
            <text:p>107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39" table:style-name="ce2">
            <text:p>739</text:p>
          </table:table-cell>
          <table:table-cell office:value-type="float" office:value="1322" table:style-name="ce2">
            <text:p>13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96" table:style-name="ce2">
            <text:p>396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62" table:style-name="ce2">
            <text:p>46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2" table:style-name="ce2">
            <text:p>52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04" table:style-name="ce2">
            <text:p>70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75" table:style-name="ce2">
            <text:p>97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86" table:style-name="ce2">
            <text:p>1186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63" table:style-name="ce2">
            <text:p>963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13" table:style-name="ce2">
            <text:p>813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41" table:style-name="ce2">
            <text:p>1341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64" table:style-name="ce2">
            <text:p>1664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960" table:style-name="ce2">
            <text:p>2960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1089" table:style-name="ce2">
            <text:p>108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52" table:style-name="ce2">
            <text:p>752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93" table:style-name="ce2">
            <text:p>393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95" table:style-name="ce2">
            <text:p>4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6" table:style-name="ce2">
            <text:p>53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0" table:style-name="ce2">
            <text:p>71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80" table:style-name="ce2">
            <text:p>98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91" table:style-name="ce2">
            <text:p>119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966" table:style-name="ce2">
            <text:p>966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17" table:style-name="ce2">
            <text:p>817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343" table:style-name="ce2">
            <text:p>1343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73" table:style-name="ce2">
            <text:p>1673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981" table:style-name="ce2">
            <text:p>2981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636" table:style-name="ce2">
            <text:p>6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57" table:style-name="ce2">
            <text:p>757</text:p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86" table:style-name="ce2">
            <text:p>386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92" table:style-name="ce2">
            <text:p>4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2" table:style-name="ce2">
            <text:p>52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2" table:style-name="ce2">
            <text:p>712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26" table:style-name="ce2">
            <text:p>926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58" table:style-name="ce2">
            <text:p>1158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1059" table:style-name="ce2">
            <text:p>1059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62" table:style-name="ce2">
            <text:p>862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84" table:style-name="ce2">
            <text:p>1184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587" table:style-name="ce2">
            <text:p>1587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3206" table:style-name="ce2">
            <text:p>3206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639" table:style-name="ce2">
            <text:p>6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63" table:style-name="ce2">
            <text:p>763</text:p>
          </table:table-cell>
          <table:table-cell office:value-type="float" office:value="1350" table:style-name="ce2">
            <text:p>13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81" table:style-name="ce2">
            <text:p>381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95" table:style-name="ce2">
            <text:p>4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2" table:style-name="ce2">
            <text:p>52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5" table:style-name="ce2">
            <text:p>71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30" table:style-name="ce2">
            <text:p>930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69" table:style-name="ce2">
            <text:p>1169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1066" table:style-name="ce2">
            <text:p>106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67" table:style-name="ce2">
            <text:p>867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89" table:style-name="ce2">
            <text:p>1189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594" table:style-name="ce2">
            <text:p>1594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749" table:style-name="ce2">
            <text:p>2749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1138" table:style-name="ce2">
            <text:p>113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77" table:style-name="ce2">
            <text:p>777</text:p>
          </table:table-cell>
          <table:table-cell office:value-type="float" office:value="1367" table:style-name="ce2">
            <text:p>136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76" table:style-name="ce2">
            <text:p>376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97" table:style-name="ce2">
            <text:p>49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2" table:style-name="ce2">
            <text:p>52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6" table:style-name="ce2">
            <text:p>71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32" table:style-name="ce2">
            <text:p>932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 TENIENTES<text:s/></text:p>
          </table:table-cell>
          <table:table-cell office:value-type="float" office:value="1171" table:style-name="ce2">
            <text:p>1171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1073" table:style-name="ce2">
            <text:p>1073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2" table:style-name="ce2">
            <text:p>872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95" table:style-name="ce2">
            <text:p>1195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03" table:style-name="ce2">
            <text:p>1603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772" table:style-name="ce2">
            <text:p>2772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1145" table:style-name="ce2">
            <text:p>114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788" table:style-name="ce2">
            <text:p>788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80" table:style-name="ce2">
            <text:p>380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98" table:style-name="ce2">
            <text:p>49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2" table:style-name="ce2">
            <text:p>52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8" table:style-name="ce2">
            <text:p>71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35" table:style-name="ce2">
            <text:p>935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TENIENTES<text:s/></text:p>
          </table:table-cell>
          <table:table-cell office:value-type="float" office:value="1174" table:style-name="ce2">
            <text:p>1174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1045" table:style-name="ce2">
            <text:p>1045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6" table:style-name="ce2">
            <text:p>87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97" table:style-name="ce2">
            <text:p>1197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05" table:style-name="ce2">
            <text:p>1605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767" table:style-name="ce2">
            <text:p>2767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487" table:style-name="ce2">
            <text:p>48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802" table:style-name="ce2">
            <text:p>802</text:p>
          </table:table-cell>
          <table:table-cell office:value-type="float" office:value="1399" table:style-name="ce2">
            <text:p>13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75" table:style-name="ce2">
            <text:p>375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10" table:style-name="ce2">
            <text:p>5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4" table:style-name="ce2">
            <text:p>5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9" table:style-name="ce2">
            <text:p>71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37" table:style-name="ce2">
            <text:p>937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TENIENTES<text:s/></text:p>
          </table:table-cell>
          <table:table-cell office:value-type="float" office:value="1177" table:style-name="ce2">
            <text:p>1177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1046" table:style-name="ce2">
            <text:p>1046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6" table:style-name="ce2">
            <text:p>87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14" table:style-name="ce2">
            <text:p>1214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20" table:style-name="ce2">
            <text:p>1620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336" table:style-name="ce2">
            <text:p>2336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936" table:style-name="ce2">
            <text:p>93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821" table:style-name="ce2">
            <text:p>821</text:p>
          </table:table-cell>
          <table:table-cell office:value-type="float" office:value="1418" table:style-name="ce2">
            <text:p>14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76" table:style-name="ce2">
            <text:p>376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13" table:style-name="ce2">
            <text:p>51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4" table:style-name="ce2">
            <text:p>5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20" table:style-name="ce2">
            <text:p>72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40" table:style-name="ce2">
            <text:p>94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TENIENTES<text:s/></text:p>
          </table:table-cell>
          <table:table-cell office:value-type="float" office:value="1183" table:style-name="ce2">
            <text:p>1183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1048" table:style-name="ce2">
            <text:p>1048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9" table:style-name="ce2">
            <text:p>879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19" table:style-name="ce2">
            <text:p>1219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35" table:style-name="ce2">
            <text:p>1635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343" table:style-name="ce2">
            <text:p>2343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945" table:style-name="ce2">
            <text:p>94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842" table:style-name="ce2">
            <text:p>842</text:p>
          </table:table-cell>
          <table:table-cell office:value-type="float" office:value="1445" table:style-name="ce2">
            <text:p>14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53" table:style-name="ce2">
            <text:p>3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13" table:style-name="ce2">
            <text:p>51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6" table:style-name="ce2">
            <text:p>52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23" table:style-name="ce2">
            <text:p>72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40" table:style-name="ce2">
            <text:p>94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TENIENTES<text:s/></text:p>
          </table:table-cell>
          <table:table-cell office:value-type="float" office:value="1184" table:style-name="ce2">
            <text:p>1184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1054" table:style-name="ce2">
            <text:p>1054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83" table:style-name="ce2">
            <text:p>883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26" table:style-name="ce2">
            <text:p>1226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40" table:style-name="ce2">
            <text:p>1640</text:p>
          </table:table-cell>
          <table:table-cell office:value-type="float" office:value="623" table:style-name="ce2">
            <text:p>6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366" table:style-name="ce2">
            <text:p>2366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461" table:style-name="ce2">
            <text:p>46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857" table:style-name="ce2">
            <text:p>857</text:p>
          </table:table-cell>
          <table:table-cell office:value-type="float" office:value="1477" table:style-name="ce2">
            <text:p>147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43" table:style-name="ce2">
            <text:p>343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14" table:style-name="ce2">
            <text:p>51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6" table:style-name="ce2">
            <text:p>52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26" table:style-name="ce2">
            <text:p>72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40" table:style-name="ce2">
            <text:p>940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TENIENTES<text:s/></text:p>
          </table:table-cell>
          <table:table-cell office:value-type="float" office:value="1187" table:style-name="ce2">
            <text:p>1187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 TENIENTES<text:s text:c="2"/></text:p>
          </table:table-cell>
          <table:table-cell office:value-type="float" office:value="1058" table:style-name="ce2">
            <text:p>1058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87" table:style-name="ce2">
            <text:p>88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33" table:style-name="ce2">
            <text:p>1233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68" table:style-name="ce2">
            <text:p>1668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386" table:style-name="ce2">
            <text:p>2386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465" table:style-name="ce2">
            <text:p>4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878" table:style-name="ce2">
            <text:p>878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22" table:style-name="ce2">
            <text:p>322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18" table:style-name="ce2">
            <text:p>5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6" table:style-name="ce2">
            <text:p>52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33" table:style-name="ce2">
            <text:p>73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41" table:style-name="ce2">
            <text:p>941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93" table:style-name="ce2">
            <text:p>119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59" table:style-name="ce2">
            <text:p>1059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92" table:style-name="ce2">
            <text:p>892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43" table:style-name="ce2">
            <text:p>1243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94" table:style-name="ce2">
            <text:p>1694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29" table:style-name="ce2">
            <text:p>2429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467" table:style-name="ce2">
            <text:p>4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932" table:style-name="ce2">
            <text:p>932</text:p>
          </table:table-cell>
          <table:table-cell office:value-type="float" office:value="1577" table:style-name="ce2">
            <text:p>15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18" table:style-name="ce2">
            <text:p>318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20" table:style-name="ce2">
            <text:p>5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8" table:style-name="ce2">
            <text:p>52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35" table:style-name="ce2">
            <text:p>73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44" table:style-name="ce2">
            <text:p>944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96" table:style-name="ce2">
            <text:p>1196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62" table:style-name="ce2">
            <text:p>1062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98" table:style-name="ce2">
            <text:p>898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53" table:style-name="ce2">
            <text:p>1253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31" table:style-name="ce2">
            <text:p>1731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70" table:style-name="ce2">
            <text:p>247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467" table:style-name="ce2">
            <text:p>4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953" table:style-name="ce2">
            <text:p>953</text:p>
          </table:table-cell>
          <table:table-cell office:value-type="float" office:value="1609" table:style-name="ce2">
            <text:p>160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311" table:style-name="ce2">
            <text:p>311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8" table:style-name="ce2">
            <text:p>53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8" table:style-name="ce2">
            <text:p>53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46" table:style-name="ce2">
            <text:p>74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959" table:style-name="ce2">
            <text:p>959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3" table:style-name="ce2">
            <text:p>1203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71" table:style-name="ce2">
            <text:p>1071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07" table:style-name="ce2">
            <text:p>907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68" table:style-name="ce2">
            <text:p>1268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58" table:style-name="ce2">
            <text:p>1758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82" table:style-name="ce2">
            <text:p>2482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968" table:style-name="ce2">
            <text:p>968</text:p>
          </table:table-cell>
          <table:table-cell office:value-type="float" office:value="1625" table:style-name="ce2">
            <text:p>16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17" table:style-name="ce2">
            <text:p>31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59" table:style-name="ce2">
            <text:p>55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8" table:style-name="ce2">
            <text:p>52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34" table:style-name="ce2">
            <text:p>734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86" table:style-name="ce2">
            <text:p>886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99" table:style-name="ce2">
            <text:p>119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19" table:style-name="ce2">
            <text:p>1119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29" table:style-name="ce2">
            <text:p>929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98" table:style-name="ce2">
            <text:p>1198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67" table:style-name="ce2">
            <text:p>1667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274" table:style-name="ce2">
            <text:p>2274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445" table:style-name="ce2">
            <text:p>44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994" table:style-name="ce2">
            <text:p>994</text:p>
          </table:table-cell>
          <table:table-cell office:value-type="float" office:value="1648" table:style-name="ce2">
            <text:p>16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00" table:style-name="ce2">
            <text:p>300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59" table:style-name="ce2">
            <text:p>55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29" table:style-name="ce2">
            <text:p>52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36" table:style-name="ce2">
            <text:p>73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86" table:style-name="ce2">
            <text:p>886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99" table:style-name="ce2">
            <text:p>119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19" table:style-name="ce2">
            <text:p>1119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31" table:style-name="ce2">
            <text:p>9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06" table:style-name="ce2">
            <text:p>1206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76" table:style-name="ce2">
            <text:p>1676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299" table:style-name="ce2">
            <text:p>2299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445" table:style-name="ce2">
            <text:p>44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39" table:style-name="ce2">
            <text:p>1039</text:p>
          </table:table-cell>
          <table:table-cell office:value-type="float" office:value="1675" table:style-name="ce2">
            <text:p>16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02" table:style-name="ce2">
            <text:p>302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61" table:style-name="ce2">
            <text:p>56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1" table:style-name="ce2">
            <text:p>53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36" table:style-name="ce2">
            <text:p>73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86" table:style-name="ce2">
            <text:p>886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0" table:style-name="ce2">
            <text:p>1200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20" table:style-name="ce2">
            <text:p>1120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38" table:style-name="ce2">
            <text:p>938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24" table:style-name="ce2">
            <text:p>1224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17" table:style-name="ce2">
            <text:p>171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393" table:style-name="ce2">
            <text:p>2393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447" table:style-name="ce2">
            <text:p>44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41" table:style-name="ce2">
            <text:p>1041</text:p>
          </table:table-cell>
          <table:table-cell office:value-type="float" office:value="1681" table:style-name="ce2">
            <text:p>16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266" table:style-name="ce2">
            <text:p>266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621" table:style-name="ce2">
            <text:p>621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98" table:style-name="ce2">
            <text:p>598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833" table:style-name="ce2">
            <text:p>833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1075" table:style-name="ce2">
            <text:p>1075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504" table:style-name="ce2">
            <text:p>1504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574" table:style-name="ce2">
            <text:p>1574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1160" table:style-name="ce2">
            <text:p>1160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648" table:style-name="ce2">
            <text:p>1648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2398" table:style-name="ce2">
            <text:p>2398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3028" table:style-name="ce2">
            <text:p>3028</text:p>
          </table:table-cell>
          <table:table-cell office:value-type="float" office:value="2412" table:style-name="ce2">
            <text:p>241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481" table:style-name="ce2">
            <text:p>481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2732" table:style-name="ce2">
            <text:p>2732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620" table:style-name="ce2">
            <text:p>62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65" table:style-name="ce2">
            <text:p>5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2" table:style-name="ce2">
            <text:p>53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38" table:style-name="ce2">
            <text:p>73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88" table:style-name="ce2">
            <text:p>888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0" table:style-name="ce2">
            <text:p>1200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00" table:style-name="ce2">
            <text:p>1100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45" table:style-name="ce2">
            <text:p>94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41" table:style-name="ce2">
            <text:p>1241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36" table:style-name="ce2">
            <text:p>1736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43" table:style-name="ce2">
            <text:p>2443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49" table:style-name="ce2">
            <text:p>1049</text:p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313" table:style-name="ce2">
            <text:p>313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65" table:style-name="ce2">
            <text:p>5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3" table:style-name="ce2">
            <text:p>53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39" table:style-name="ce2">
            <text:p>73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89" table:style-name="ce2">
            <text:p>88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2" table:style-name="ce2">
            <text:p>1202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00" table:style-name="ce2">
            <text:p>1100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47" table:style-name="ce2">
            <text:p>947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52" table:style-name="ce2">
            <text:p>1252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46" table:style-name="ce2">
            <text:p>1746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72" table:style-name="ce2">
            <text:p>2472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55" table:style-name="ce2">
            <text:p>1055</text:p>
          </table:table-cell>
          <table:table-cell office:value-type="float" office:value="1688" table:style-name="ce2">
            <text:p>168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405" table:style-name="ce2">
            <text:p>405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65" table:style-name="ce2">
            <text:p>5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4" table:style-name="ce2">
            <text:p>53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40" table:style-name="ce2">
            <text:p>74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91" table:style-name="ce2">
            <text:p>891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3" table:style-name="ce2">
            <text:p>1203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01" table:style-name="ce2">
            <text:p>1101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49" table:style-name="ce2">
            <text:p>94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58" table:style-name="ce2">
            <text:p>1258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54" table:style-name="ce2">
            <text:p>175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86" table:style-name="ce2">
            <text:p>2486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59" table:style-name="ce2">
            <text:p>1059</text:p>
          </table:table-cell>
          <table:table-cell office:value-type="float" office:value="1691" table:style-name="ce2">
            <text:p>169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479" table:style-name="ce2">
            <text:p>479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67" table:style-name="ce2">
            <text:p>5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4" table:style-name="ce2">
            <text:p>53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40" table:style-name="ce2">
            <text:p>74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91" table:style-name="ce2">
            <text:p>891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4" table:style-name="ce2">
            <text:p>120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01" table:style-name="ce2">
            <text:p>1101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50" table:style-name="ce2">
            <text:p>950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59" table:style-name="ce2">
            <text:p>1259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59" table:style-name="ce2">
            <text:p>1759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07" table:style-name="ce2">
            <text:p>2407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63" table:style-name="ce2">
            <text:p>1063</text:p>
          </table:table-cell>
          <table:table-cell office:value-type="float" office:value="1692" table:style-name="ce2">
            <text:p>169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515" table:style-name="ce2">
            <text:p>515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72" table:style-name="ce2">
            <text:p>57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6" table:style-name="ce2">
            <text:p>5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42" table:style-name="ce2">
            <text:p>74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90" table:style-name="ce2">
            <text:p>890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7" table:style-name="ce2">
            <text:p>1207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02" table:style-name="ce2">
            <text:p>1102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54" table:style-name="ce2">
            <text:p>954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56" table:style-name="ce2">
            <text:p>1256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50" table:style-name="ce2">
            <text:p>1750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357" table:style-name="ce2">
            <text:p>2357</text:p>
          </table:table-cell>
          <table:table-cell office:value-type="float" office:value="584" table:style-name="ce2">
            <text:p>58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72" table:style-name="ce2">
            <text:p>1072</text:p>
          </table:table-cell>
          <table:table-cell office:value-type="float" office:value="1699" table:style-name="ce2">
            <text:p>1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576" table:style-name="ce2">
            <text:p>576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72" table:style-name="ce2">
            <text:p>57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6" table:style-name="ce2">
            <text:p>5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42" table:style-name="ce2">
            <text:p>74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90" table:style-name="ce2">
            <text:p>890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7" table:style-name="ce2">
            <text:p>1207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02" table:style-name="ce2">
            <text:p>1102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54" table:style-name="ce2">
            <text:p>954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56" table:style-name="ce2">
            <text:p>1256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50" table:style-name="ce2">
            <text:p>1750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357" table:style-name="ce2">
            <text:p>2357</text:p>
          </table:table-cell>
          <table:table-cell office:value-type="float" office:value="584" table:style-name="ce2">
            <text:p>5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72" table:style-name="ce2">
            <text:p>1072</text:p>
          </table:table-cell>
          <table:table-cell office:value-type="float" office:value="1699" table:style-name="ce2">
            <text:p>16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576" table:style-name="ce2">
            <text:p>576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72" table:style-name="ce2">
            <text:p>57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6" table:style-name="ce2">
            <text:p>5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44" table:style-name="ce2">
            <text:p>74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93" table:style-name="ce2">
            <text:p>89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9" table:style-name="ce2">
            <text:p>1209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99" table:style-name="ce2">
            <text:p>1099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54" table:style-name="ce2">
            <text:p>954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52" table:style-name="ce2">
            <text:p>1252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50" table:style-name="ce2">
            <text:p>1750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342" table:style-name="ce2">
            <text:p>2342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79" table:style-name="ce2">
            <text:p>1079</text:p>
          </table:table-cell>
          <table:table-cell office:value-type="float" office:value="1705" table:style-name="ce2">
            <text:p>17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600" table:style-name="ce2">
            <text:p>600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72" table:style-name="ce2">
            <text:p>57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6" table:style-name="ce2">
            <text:p>5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43" table:style-name="ce2">
            <text:p>74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94" table:style-name="ce2">
            <text:p>894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9" table:style-name="ce2">
            <text:p>1209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00" table:style-name="ce2">
            <text:p>1100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57" table:style-name="ce2">
            <text:p>95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53" table:style-name="ce2">
            <text:p>1253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47" table:style-name="ce2">
            <text:p>1747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240" table:style-name="ce2">
            <text:p>2240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201" table:style-name="ce2">
            <text:p>20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80" table:style-name="ce2">
            <text:p>1080</text:p>
          </table:table-cell>
          <table:table-cell office:value-type="float" office:value="1708" table:style-name="ce2">
            <text:p>17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594" table:style-name="ce2">
            <text:p>594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72" table:style-name="ce2">
            <text:p>57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536" table:style-name="ce2">
            <text:p>5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43" table:style-name="ce2">
            <text:p>74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94" table:style-name="ce2">
            <text:p>894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209" table:style-name="ce2">
            <text:p>1209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00" table:style-name="ce2">
            <text:p>1100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57" table:style-name="ce2">
            <text:p>95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51" table:style-name="ce2">
            <text:p>1251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748" table:style-name="ce2">
            <text:p>1748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234" table:style-name="ce2">
            <text:p>2234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202" table:style-name="ce2">
            <text:p>20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81" table:style-name="ce2">
            <text:p>1081</text:p>
          </table:table-cell>
          <table:table-cell office:value-type="float" office:value="1709" table:style-name="ce2">
            <text:p>17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594" table:style-name="ce2">
            <text:p>594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29" table:style-name="ce2">
            <text:p>52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39" table:style-name="ce2">
            <text:p>43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0" table:style-name="ce2">
            <text:p>71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44" table:style-name="ce2">
            <text:p>844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77" table:style-name="ce2">
            <text:p>117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15" table:style-name="ce2">
            <text:p>1115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4" table:style-name="ce2">
            <text:p>87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91" table:style-name="ce2">
            <text:p>1191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990" table:style-name="ce2">
            <text:p>1990</text:p>
          </table:table-cell>
          <table:table-cell office:value-type="float" office:value="811" table:style-name="ce2">
            <text:p>8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389" table:style-name="ce2">
            <text:p>2389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202" table:style-name="ce2">
            <text:p>20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89" table:style-name="ce2">
            <text:p>1089</text:p>
          </table:table-cell>
          <table:table-cell office:value-type="float" office:value="1715" table:style-name="ce2">
            <text:p>17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594" table:style-name="ce2">
            <text:p>594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29" table:style-name="ce2">
            <text:p>52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39" table:style-name="ce2">
            <text:p>43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0" table:style-name="ce2">
            <text:p>71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44" table:style-name="ce2">
            <text:p>844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78" table:style-name="ce2">
            <text:p>1178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17" table:style-name="ce2">
            <text:p>1117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3" table:style-name="ce2">
            <text:p>87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91" table:style-name="ce2">
            <text:p>1191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998" table:style-name="ce2">
            <text:p>1998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08" table:style-name="ce2">
            <text:p>2408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118" table:style-name="ce2">
            <text:p>1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91" table:style-name="ce2">
            <text:p>1091</text:p>
          </table:table-cell>
          <table:table-cell office:value-type="float" office:value="1715" table:style-name="ce2">
            <text:p>17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594" table:style-name="ce2">
            <text:p>594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0" table:style-name="ce2">
            <text:p>53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40" table:style-name="ce2">
            <text:p>44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0" table:style-name="ce2">
            <text:p>71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44" table:style-name="ce2">
            <text:p>844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79" table:style-name="ce2">
            <text:p>1179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17" table:style-name="ce2">
            <text:p>1117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3" table:style-name="ce2">
            <text:p>87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89" table:style-name="ce2">
            <text:p>1189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987" table:style-name="ce2">
            <text:p>1987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17" table:style-name="ce2">
            <text:p>2417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118" table:style-name="ce2">
            <text:p>1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098" table:style-name="ce2">
            <text:p>1098</text:p>
          </table:table-cell>
          <table:table-cell office:value-type="float" office:value="1714" table:style-name="ce2">
            <text:p>17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590" table:style-name="ce2">
            <text:p>590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1" table:style-name="ce2">
            <text:p>53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41" table:style-name="ce2">
            <text:p>44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0" table:style-name="ce2">
            <text:p>71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45" table:style-name="ce2">
            <text:p>84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79" table:style-name="ce2">
            <text:p>1179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80" table:style-name="ce2">
            <text:p>10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1" table:style-name="ce2">
            <text:p>87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92" table:style-name="ce2">
            <text:p>1192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995" table:style-name="ce2">
            <text:p>1995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08" table:style-name="ce2">
            <text:p>240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118" table:style-name="ce2">
            <text:p>1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04" table:style-name="ce2">
            <text:p>1104</text:p>
          </table:table-cell>
          <table:table-cell office:value-type="float" office:value="1715" table:style-name="ce2">
            <text:p>171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601" table:style-name="ce2">
            <text:p>601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3" table:style-name="ce2">
            <text:p>53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42" table:style-name="ce2">
            <text:p>4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2" table:style-name="ce2">
            <text:p>71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46" table:style-name="ce2">
            <text:p>846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79" table:style-name="ce2">
            <text:p>1179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80" table:style-name="ce2">
            <text:p>10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text:s text:c="2"/>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text:s text:c="2"/>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text:s/>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text:s text:c="2"/>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1" table:style-name="ce2">
            <text:p>87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95" table:style-name="ce2">
            <text:p>1195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998" table:style-name="ce2">
            <text:p>1998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08" table:style-name="ce2">
            <text:p>240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08" table:style-name="ce2">
            <text:p>1108</text:p>
          </table:table-cell>
          <table:table-cell office:value-type="float" office:value="1716" table:style-name="ce2">
            <text:p>17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CONT TEMP</text:p>
          </table:table-cell>
          <table:table-cell office:value-type="float" office:value="583" table:style-name="ce2">
            <text:p>58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3" table:style-name="ce2">
            <text:p>53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42" table:style-name="ce2">
            <text:p>4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2" table:style-name="ce2">
            <text:p>71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48" table:style-name="ce2">
            <text:p>848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83" table:style-name="ce2">
            <text:p>1183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82" table:style-name="ce2">
            <text:p>1082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text:s text:c="2"/>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text:s text:c="2"/>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text:s/>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text:s text:c="2"/>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1" table:style-name="ce2">
            <text:p>871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99" table:style-name="ce2">
            <text:p>1199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2003" table:style-name="ce2">
            <text:p>2003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25" table:style-name="ce2">
            <text:p>2425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09" table:style-name="ce2">
            <text:p>1109</text:p>
          </table:table-cell>
          <table:table-cell office:value-type="float" office:value="1714" table:style-name="ce2">
            <text:p>17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DE CONTRATACION TEMPORAL<text:s/></text:p>
          </table:table-cell>
          <table:table-cell office:value-type="float" office:value="569" table:style-name="ce2">
            <text:p>569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4" table:style-name="ce2">
            <text:p>5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42" table:style-name="ce2">
            <text:p>4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2" table:style-name="ce2">
            <text:p>71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49" table:style-name="ce2">
            <text:p>849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84" table:style-name="ce2">
            <text:p>1184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82" table:style-name="ce2">
            <text:p>1082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text:s text:c="2"/>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text:s text:c="2"/>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text:s/>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text:s text:c="2"/>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1" table:style-name="ce2">
            <text:p>871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01" table:style-name="ce2">
            <text:p>1201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2009" table:style-name="ce2">
            <text:p>2009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43" table:style-name="ce2">
            <text:p>2443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16" table:style-name="ce2">
            <text:p>1116</text:p>
          </table:table-cell>
          <table:table-cell office:value-type="float" office:value="1722" table:style-name="ce2">
            <text:p>17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DE CONTRATACION TEMPORAL<text:s/></text:p>
          </table:table-cell>
          <table:table-cell office:value-type="float" office:value="571" table:style-name="ce2">
            <text:p>571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5" table:style-name="ce2">
            <text:p>5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45" table:style-name="ce2">
            <text:p>44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4" table:style-name="ce2">
            <text:p>71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49" table:style-name="ce2">
            <text:p>849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86" table:style-name="ce2">
            <text:p>118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82" table:style-name="ce2">
            <text:p>1082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text:s text:c="2"/>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text:s text:c="2"/>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text:s/>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text:s text:c="2"/>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2" table:style-name="ce2">
            <text:p>872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99" table:style-name="ce2">
            <text:p>1199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2013" table:style-name="ce2">
            <text:p>2013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38" table:style-name="ce2">
            <text:p>2438</text:p>
          </table:table-cell>
          <table:table-cell office:value-type="float" office:value="584" table:style-name="ce2">
            <text:p>5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27" table:style-name="ce2">
            <text:p>1127</text:p>
          </table:table-cell>
          <table:table-cell office:value-type="float" office:value="1729" table:style-name="ce2">
            <text:p>17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DE CONTRATACION TEMPORAL<text:s/></text:p>
          </table:table-cell>
          <table:table-cell office:value-type="float" office:value="566" table:style-name="ce2">
            <text:p>566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5" table:style-name="ce2">
            <text:p>5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49" table:style-name="ce2">
            <text:p>44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8" table:style-name="ce2">
            <text:p>7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49" table:style-name="ce2">
            <text:p>84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86" table:style-name="ce2">
            <text:p>118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82" table:style-name="ce2">
            <text:p>108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text:s text:c="2"/>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text:s/>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text:s text:c="2"/></text:p>
          </table:table-cell>
          <table:table-cell office:value-type="float" office:value="106" table:style-name="ce2">
            <text:p>10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2" table:style-name="ce2">
            <text:p>872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00" table:style-name="ce2">
            <text:p>1200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2020" table:style-name="ce2">
            <text:p>2020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47" table:style-name="ce2">
            <text:p>2447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33" table:style-name="ce2">
            <text:p>1133</text:p>
          </table:table-cell>
          <table:table-cell office:value-type="float" office:value="1742" table:style-name="ce2">
            <text:p>1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DE CONTRATACION TEMPORAL<text:s/></text:p>
          </table:table-cell>
          <table:table-cell office:value-type="float" office:value="559" table:style-name="ce2">
            <text:p>559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7" table:style-name="ce2">
            <text:p>53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50" table:style-name="ce2">
            <text:p>45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9" table:style-name="ce2">
            <text:p>71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50" table:style-name="ce2">
            <text:p>850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87" table:style-name="ce2">
            <text:p>1187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82" table:style-name="ce2">
            <text:p>108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text:s text:c="2"/>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text:s/>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text:s text:c="2"/></text:p>
          </table:table-cell>
          <table:table-cell office:value-type="float" office:value="106" table:style-name="ce2">
            <text:p>10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5" table:style-name="ce2">
            <text:p>875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198" table:style-name="ce2">
            <text:p>1198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2022" table:style-name="ce2">
            <text:p>2022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47" table:style-name="ce2">
            <text:p>2447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39" table:style-name="ce2">
            <text:p>1139</text:p>
          </table:table-cell>
          <table:table-cell office:value-type="float" office:value="1747" table:style-name="ce2">
            <text:p>174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DE CONTRATACION TEMPORAL<text:s/></text:p>
          </table:table-cell>
          <table:table-cell office:value-type="float" office:value="533" table:style-name="ce2">
            <text:p>533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9" table:style-name="ce2">
            <text:p>53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51" table:style-name="ce2">
            <text:p>45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19" table:style-name="ce2">
            <text:p>71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50" table:style-name="ce2">
            <text:p>850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88" table:style-name="ce2">
            <text:p>1188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83" table:style-name="ce2">
            <text:p>1083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text:s text:c="2"/>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text:s/>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text:s text:c="2"/></text:p>
          </table:table-cell>
          <table:table-cell office:value-type="float" office:value="107" table:style-name="ce2">
            <text:p>10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7" table:style-name="ce2">
            <text:p>877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DE A Y C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01" table:style-name="ce2">
            <text:p>1201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2031" table:style-name="ce2">
            <text:p>2031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28" table:style-name="ce2">
            <text:p>2428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59" table:style-name="ce2">
            <text:p>1159</text:p>
          </table:table-cell>
          <table:table-cell office:value-type="float" office:value="1758" table:style-name="ce2">
            <text:p>17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DE CONTRATACION TEMPORAL<text:s/></text:p>
          </table:table-cell>
          <table:table-cell office:value-type="float" office:value="515" table:style-name="ce2">
            <text:p>515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376" table:style-name="ce2">
            <text:p>37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532" table:style-name="ce2">
            <text:p>53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447" table:style-name="ce2">
            <text:p>44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21" table:style-name="ce2">
            <text:p>7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56" table:style-name="ce2">
            <text:p>856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83" table:style-name="ce2">
            <text:p>1183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086" table:style-name="ce2">
            <text:p>1086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text:s text:c="2"/>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text:s/>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text:s text:c="2"/></text:p>
          </table:table-cell>
          <table:table-cell office:value-type="float" office:value="104" table:style-name="ce2">
            <text:p>10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870" table:style-name="ce2">
            <text:p>870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DE A Y C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05" table:style-name="ce2">
            <text:p>1205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2037" table:style-name="ce2">
            <text:p>2037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438" table:style-name="ce2">
            <text:p>2438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59" table:style-name="ce2">
            <text:p>1159</text:p>
          </table:table-cell>
          <table:table-cell office:value-type="float" office:value="1758" table:style-name="ce2">
            <text:p>17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DE CONTRATACION TEMPORAL<text:s/></text:p>
          </table:table-cell>
          <table:table-cell office:value-type="float" office:value="514" table:style-name="ce2">
            <text:p>5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377" table:style-name="ce2">
            <text:p>37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87" table:style-name="ce2">
            <text:p>4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359" table:style-name="ce2">
            <text:p>35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06" table:style-name="ce2">
            <text:p>70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51" table:style-name="ce2">
            <text:p>851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27" table:style-name="ce2">
            <text:p>1127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25" table:style-name="ce2">
            <text:p>1125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text:s text:c="2"/>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text:s/>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text:s text:c="2"/>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20" table:style-name="ce2">
            <text:p>92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DE A Y C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12" table:style-name="ce2">
            <text:p>1212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87" table:style-name="ce2">
            <text:p>1687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922" table:style-name="ce2">
            <text:p>2922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46" table:style-name="ce2">
            <text:p>1146</text:p>
          </table:table-cell>
          <table:table-cell office:value-type="float" office:value="1743" table:style-name="ce2">
            <text:p>17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DE CONTRATACION TEMPORAL<text:s/></text:p>
          </table:table-cell>
          <table:table-cell office:value-type="float" office:value="503" table:style-name="ce2">
            <text:p>503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377" table:style-name="ce2">
            <text:p>37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 GENERALES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<text:s text:c="2"/>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<text:s text:c="2"/></text:p>
          </table:table-cell>
          <table:table-cell office:value-type="float" office:value="487" table:style-name="ce2">
            <text:p>4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<text:s/></text:p>
          </table:table-cell>
          <table:table-cell office:value-type="float" office:value="360" table:style-name="ce2">
            <text:p>36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<text:s text:c="2"/></text:p>
          </table:table-cell>
          <table:table-cell office:value-type="float" office:value="707" table:style-name="ce2">
            <text:p>70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<text:s/></text:p>
          </table:table-cell>
          <table:table-cell office:value-type="float" office:value="853" table:style-name="ce2">
            <text:p>85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127" table:style-name="ce2">
            <text:p>1127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1125" table:style-name="ce2">
            <text:p>1125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text:s text:c="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text:s text:c="2"/>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text:s/>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text:s text:c="2"/>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S I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MAYORES<text:s text:c="2"/></text:p>
          </table:table-cell>
          <table:table-cell office:value-type="float" office:value="915" table:style-name="ce2">
            <text:p>915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 DE A Y C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<text:s/></text:p>
          </table:table-cell>
          <table:table-cell office:value-type="float" office:value="1213" table:style-name="ce2">
            <text:p>1213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<text:s text:c="2"/></text:p>
          </table:table-cell>
          <table:table-cell office:value-type="float" office:value="1691" table:style-name="ce2">
            <text:p>1691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S<text:s text:c="2"/></text:p>
          </table:table-cell>
          <table:table-cell office:value-type="float" office:value="2739" table:style-name="ce2">
            <text:p>2739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</text:p>
          </table:table-cell>
          <table:table-cell office:value-type="float" office:value="193" table:style-name="ce2">
            <text:p>19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ICOS<text:s text:c="2"/>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S<text:s/></text:p>
          </table:table-cell>
          <table:table-cell office:value-type="float" office:value="1146" table:style-name="ce2">
            <text:p>1146</text:p>
          </table:table-cell>
          <table:table-cell office:value-type="float" office:value="1745" table:style-name="ce2">
            <text:p>17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LEADOS DE CONTRATACION TEMPORAL<text:s/></text:p>
          </table:table-cell>
          <table:table-cell office:value-type="float" office:value="479" table:style-name="ce2">
            <text:p>47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NORIFICOS<text:s/></text:p>
          </table:table-cell>
          <table:table-cell office:value-type="float" office:value="378" table:style-name="ce2">
            <text:p>3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UARIO</meta:initial-creator>
    <dc:creator>USUARIO</dc:creator>
    <meta:creation-date>2023-03-13T17:16:18Z</meta:creation-date>
    <dc:date>2023-03-13T17:16:18Z</dc:date>
  </office:meta>
</office:document-meta>
</file>