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683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333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4" table:style-name="ce3">
            <text:p>66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8" table:style-name="ce3">
            <text:p>97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24" table:style-name="ce3">
            <text:p>112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.TENIENTES<text:s text:c="2"/></text:p>
          </table:table-cell>
          <table:table-cell office:value-type="float" office:value="1099" table:style-name="ce3">
            <text:p>10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5" table:style-name="ce3">
            <text:p>5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6" table:style-name="ce3">
            <text:p>816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7" table:style-name="ce3">
            <text:p>157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667" table:style-name="ce3">
            <text:p>3667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2" table:style-name="ce3">
            <text:p>2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2" table:style-name="ce3">
            <text:p>692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2" table:style-name="ce3">
            <text:p>422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3" table:style-name="ce3">
            <text:p>41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7" table:style-name="ce3">
            <text:p>48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6" table:style-name="ce3">
            <text:p>66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92" table:style-name="ce3">
            <text:p>992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26" table:style-name="ce3">
            <text:p>1126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.TENIENTES<text:s text:c="2"/></text:p>
          </table:table-cell>
          <table:table-cell office:value-type="float" office:value="1099" table:style-name="ce3">
            <text:p>1099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3">
            <text:p>129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1" table:style-name="ce3">
            <text:p>1581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21" table:style-name="ce3">
            <text:p>3721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4" table:style-name="ce3">
            <text:p>694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3">
            <text:p>419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6" table:style-name="ce3">
            <text:p>46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47" table:style-name="ce3">
            <text:p>54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16" table:style-name="ce3">
            <text:p>1016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3">
            <text:p>1107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292" table:style-name="ce3">
            <text:p>1292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585" table:style-name="ce3">
            <text:p>15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3">
            <text:p>3786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3">
            <text:p>700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20" table:style-name="ce3">
            <text:p>420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70" table:style-name="ce3">
            <text:p>47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50" table:style-name="ce3">
            <text:p>55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1" table:style-name="ce3">
            <text:p>1021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5" table:style-name="ce3">
            <text:p>11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3">
            <text:p>111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8" table:style-name="ce3">
            <text:p>8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3">
            <text:p>1293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8" table:style-name="ce3">
            <text:p>3828</text:p>
          </table:table-cell>
          <table:table-cell office:value-type="float" office:value="507" table:style-name="ce3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05" table:style-name="ce3">
            <text:p>705</text:p>
          </table:table-cell>
          <table:table-cell office:value-type="float" office:value="1286" table:style-name="ce3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3">
            <text:p>40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5" table:style-name="ce3">
            <text:p>69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8" table:style-name="ce3">
            <text:p>95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3">
            <text:p>972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3">
            <text:p>1308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1" table:style-name="ce3">
            <text:p>159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5" table:style-name="ce3">
            <text:p>411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3" table:style-name="ce3">
            <text:p>963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3">
            <text:p>974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3">
            <text:p>13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5" table:style-name="ce3">
            <text:p>159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6" table:style-name="ce3">
            <text:p>4116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3">
            <text:p>40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8" table:style-name="ce3">
            <text:p>45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3" table:style-name="ce3">
            <text:p>5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0" table:style-name="ce4">
            <text:p>1,17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2" table:style-name="ce3">
            <text:p>79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4">
            <text:p>1,3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9" table:style-name="ce4">
            <text:p>1,59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32" table:style-name="ce4">
            <text:p>4,132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3" table:style-name="ce3">
            <text:p>713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orian</meta:initial-creator>
    <dc:creator>USUARIO</dc:creator>
    <meta:creation-date>2019-07-30T19:15:03Z</meta:creation-date>
    <dc:date>2023-06-12T17:56:29Z</dc:date>
  </office:meta>
</office:document-meta>
</file>