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9.63083333333333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2.87866666666667cm" style:use-optimal-column-width="true"/>
    </style:style>
    <style:style style:name="co5" style:family="table-column">
      <style:table-column-properties fo:break-before="auto" style:column-width="1.12183333333333cm" style:use-optimal-column-width="true"/>
    </style:style>
    <style:style style:name="co6" style:family="table-column">
      <style:table-column-properties fo:break-before="auto" style:column-width="2.180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21" table:style-name="ce3">
            <text:p>42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07" table:style-name="ce3">
            <text:p>507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42" table:style-name="ce3">
            <text:p>642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49" table:style-name="ce4">
            <text:p>1,049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3" table:style-name="ce4">
            <text:p>1,123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15" table:style-name="ce3">
            <text:p>915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8" table:style-name="ce3">
            <text:p>3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8" table:style-name="ce3">
            <text:p>2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63" table:style-name="ce4">
            <text:p>763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72" table:style-name="ce4">
            <text:p>1,572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26" table:style-name="ce4">
            <text:p>2,026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094" table:style-name="ce4">
            <text:p>3,094</text:p>
          </table:table-cell>
          <table:table-cell office:value-type="float" office:value="467" table:style-name="ce4">
            <text:p>46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20" table:style-name="ce3">
            <text:p>620</text:p>
          </table:table-cell>
          <table:table-cell office:value-type="float" office:value="1186" table:style-name="ce4">
            <text:p>1,18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63" table:style-name="ce3">
            <text:p>463</text:p>
          </table:table-cell>
          <table:table-cell office:value-type="float" office:value="531" table:style-name="ce3">
            <text:p>53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6" table:style-name="ce3">
            <text:p>40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32" table:style-name="ce3">
            <text:p>632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1" table:style-name="ce3">
            <text:p>991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094" table:style-name="ce3">
            <text:p>1094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8" table:style-name="ce3">
            <text:p>968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8" table:style-name="ce3">
            <text:p>3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2" table:style-name="ce3">
            <text:p>792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499" table:style-name="ce3">
            <text:p>1499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59" table:style-name="ce3">
            <text:p>1659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617" table:style-name="ce3">
            <text:p>3617</text:p>
          </table:table-cell>
          <table:table-cell office:value-type="float" office:value="582" table:style-name="ce3">
            <text:p>58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23" table:style-name="ce3">
            <text:p>623</text:p>
          </table:table-cell>
          <table:table-cell office:value-type="float" office:value="1187" table:style-name="ce3">
            <text:p>1187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65" table:style-name="ce3">
            <text:p>465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6" table:style-name="ce3">
            <text:p>40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32" table:style-name="ce3">
            <text:p>632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1" table:style-name="ce3">
            <text:p>991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094" table:style-name="ce3">
            <text:p>1094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9" table:style-name="ce3">
            <text:p>969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8" table:style-name="ce3">
            <text:p>3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3" table:style-name="ce3">
            <text:p>793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1" table:style-name="ce3">
            <text:p>1501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0" table:style-name="ce3">
            <text:p>1670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631" table:style-name="ce3">
            <text:p>3631</text:p>
          </table:table-cell>
          <table:table-cell office:value-type="float" office:value="579" table:style-name="ce3">
            <text:p>57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24" table:style-name="ce3">
            <text:p>624</text:p>
          </table:table-cell>
          <table:table-cell office:value-type="float" office:value="1187" table:style-name="ce3">
            <text:p>1187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64" table:style-name="ce3">
            <text:p>464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6" table:style-name="ce3">
            <text:p>40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33" table:style-name="ce3">
            <text:p>633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1" table:style-name="ce3">
            <text:p>991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097" table:style-name="ce3">
            <text:p>1097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53" table:style-name="ce3">
            <text:p>953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3" table:style-name="ce3">
            <text:p>793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2" table:style-name="ce3">
            <text:p>1502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1" table:style-name="ce3">
            <text:p>1671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646" table:style-name="ce3">
            <text:p>3646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24" table:style-name="ce3">
            <text:p>624</text:p>
          </table:table-cell>
          <table:table-cell office:value-type="float" office:value="1187" table:style-name="ce3">
            <text:p>1187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67" table:style-name="ce3">
            <text:p>467</text:p>
          </table:table-cell>
          <table:table-cell office:value-type="float" office:value="534" table:style-name="ce3">
            <text:p>53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6" table:style-name="ce3">
            <text:p>40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34" table:style-name="ce3">
            <text:p>634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2" table:style-name="ce3">
            <text:p>99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098" table:style-name="ce3">
            <text:p>1098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54" table:style-name="ce3">
            <text:p>954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2" table:style-name="ce3">
            <text:p>792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3" table:style-name="ce3">
            <text:p>1503</text:p>
          </table:table-cell>
          <table:table-cell office:value-type="float" office:value="551" table:style-name="ce3">
            <text:p>55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6" table:style-name="ce3">
            <text:p>1676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256" table:style-name="ce3">
            <text:p>3256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15" table:style-name="ce3">
            <text:p>415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27" table:style-name="ce3">
            <text:p>627</text:p>
          </table:table-cell>
          <table:table-cell office:value-type="float" office:value="1186" table:style-name="ce3">
            <text:p>118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5" table:style-name="ce3">
            <text:p>475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6" table:style-name="ce3">
            <text:p>40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34" table:style-name="ce3">
            <text:p>634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2" table:style-name="ce3">
            <text:p>99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098" table:style-name="ce3">
            <text:p>1098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54" table:style-name="ce3">
            <text:p>954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6" table:style-name="ce3">
            <text:p>796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4" table:style-name="ce3">
            <text:p>1504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9" table:style-name="ce3">
            <text:p>1679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282" table:style-name="ce3">
            <text:p>3282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18" table:style-name="ce3">
            <text:p>418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29" table:style-name="ce3">
            <text:p>629</text:p>
          </table:table-cell>
          <table:table-cell office:value-type="float" office:value="1186" table:style-name="ce3">
            <text:p>118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3" table:style-name="ce3">
            <text:p>473</text:p>
          </table:table-cell>
          <table:table-cell office:value-type="float" office:value="538" table:style-name="ce3">
            <text:p>538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8" table:style-name="ce3">
            <text:p>40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9" table:style-name="ce3">
            <text:p>489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42" table:style-name="ce3">
            <text:p>642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03" table:style-name="ce3">
            <text:p>1003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03" table:style-name="ce3">
            <text:p>1103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0" table:style-name="ce3">
            <text:p>960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6" table:style-name="ce3">
            <text:p>796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5" table:style-name="ce3">
            <text:p>1505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81" table:style-name="ce3">
            <text:p>1681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297" table:style-name="ce3">
            <text:p>3297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421" table:style-name="ce3">
            <text:p>421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38" table:style-name="ce3">
            <text:p>638</text:p>
          </table:table-cell>
          <table:table-cell office:value-type="float" office:value="1191" table:style-name="ce3">
            <text:p>119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76" table:style-name="ce3">
            <text:p>476</text:p>
          </table:table-cell>
          <table:table-cell office:value-type="float" office:value="538" table:style-name="ce3">
            <text:p>53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8" table:style-name="ce3">
            <text:p>40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9" table:style-name="ce3">
            <text:p>489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43" table:style-name="ce3">
            <text:p>643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05" table:style-name="ce3">
            <text:p>100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04" table:style-name="ce3">
            <text:p>1104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58" table:style-name="ce3">
            <text:p>958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36" table:style-name="ce3">
            <text:p>3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7" table:style-name="ce3">
            <text:p>797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7" table:style-name="ce3">
            <text:p>1507</text:p>
          </table:table-cell>
          <table:table-cell office:value-type="float" office:value="556" table:style-name="ce3">
            <text:p>55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86" table:style-name="ce3">
            <text:p>1686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338" table:style-name="ce3">
            <text:p>3338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39" table:style-name="ce3">
            <text:p>639</text:p>
          </table:table-cell>
          <table:table-cell office:value-type="float" office:value="1192" table:style-name="ce3">
            <text:p>119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82" table:style-name="ce3">
            <text:p>48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9" table:style-name="ce3">
            <text:p>40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93" table:style-name="ce3">
            <text:p>493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1" table:style-name="ce3">
            <text:p>651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20" table:style-name="ce3">
            <text:p>1020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6" table:style-name="ce3">
            <text:p>1116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2" table:style-name="ce3">
            <text:p>962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1" table:style-name="ce3">
            <text:p>4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9" table:style-name="ce3">
            <text:p>799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9" table:style-name="ce3">
            <text:p>1509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4" table:style-name="ce3">
            <text:p>1694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372" table:style-name="ce3">
            <text:p>3372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44" table:style-name="ce3">
            <text:p>644</text:p>
          </table:table-cell>
          <table:table-cell office:value-type="float" office:value="1198" table:style-name="ce3">
            <text:p>119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7" table:style-name="ce3">
            <text:p>477</text:p>
          </table:table-cell>
          <table:table-cell office:value-type="float" office:value="520" table:style-name="ce3">
            <text:p>52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9" table:style-name="ce3">
            <text:p>40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96" table:style-name="ce3">
            <text:p>496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5" table:style-name="ce3">
            <text:p>655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25" table:style-name="ce3">
            <text:p>102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9" table:style-name="ce3">
            <text:p>1119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5" table:style-name="ce3">
            <text:p>965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1" table:style-name="ce3">
            <text:p>4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1" table:style-name="ce3">
            <text:p>801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3" table:style-name="ce3">
            <text:p>1513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4" table:style-name="ce3">
            <text:p>1694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01" table:style-name="ce3">
            <text:p>3401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48" table:style-name="ce3">
            <text:p>648</text:p>
          </table:table-cell>
          <table:table-cell office:value-type="float" office:value="1202" table:style-name="ce3">
            <text:p>120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7" table:style-name="ce3">
            <text:p>47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9" table:style-name="ce3">
            <text:p>409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00" table:style-name="ce3">
            <text:p>500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62" table:style-name="ce3">
            <text:p>662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32" table:style-name="ce3">
            <text:p>1032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3" table:style-name="ce3">
            <text:p>1123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72" table:style-name="ce3">
            <text:p>972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1" table:style-name="ce3">
            <text:p>4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3" table:style-name="ce3">
            <text:p>80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6" table:style-name="ce3">
            <text:p>1516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9" table:style-name="ce3">
            <text:p>1699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33" table:style-name="ce3">
            <text:p>3433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52" table:style-name="ce3">
            <text:p>652</text:p>
          </table:table-cell>
          <table:table-cell office:value-type="float" office:value="1206" table:style-name="ce3">
            <text:p>120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69" table:style-name="ce3">
            <text:p>469</text:p>
          </table:table-cell>
          <table:table-cell office:value-type="float" office:value="502" table:style-name="ce3">
            <text:p>50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0" table:style-name="ce3">
            <text:p>410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00" table:style-name="ce3">
            <text:p>500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62" table:style-name="ce3">
            <text:p>662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32" table:style-name="ce3">
            <text:p>1032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3" table:style-name="ce3">
            <text:p>1123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74" table:style-name="ce3">
            <text:p>974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4" table:style-name="ce3">
            <text:p>804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7" table:style-name="ce3">
            <text:p>1517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9" table:style-name="ce3">
            <text:p>1699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37" table:style-name="ce3">
            <text:p>3437</text:p>
          </table:table-cell>
          <table:table-cell office:value-type="float" office:value="487" table:style-name="ce3">
            <text:p>48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52" table:style-name="ce3">
            <text:p>652</text:p>
          </table:table-cell>
          <table:table-cell office:value-type="float" office:value="1208" table:style-name="ce3">
            <text:p>120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2" table:style-name="ce3">
            <text:p>472</text:p>
          </table:table-cell>
          <table:table-cell office:value-type="float" office:value="501" table:style-name="ce3">
            <text:p>50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25" table:style-name="ce3">
            <text:p>425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1" table:style-name="ce3">
            <text:p>511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71" table:style-name="ce3">
            <text:p>671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46" table:style-name="ce3">
            <text:p>1046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45" table:style-name="ce3">
            <text:p>1145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91" table:style-name="ce3">
            <text:p>991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07" table:style-name="ce3">
            <text:p>807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21" table:style-name="ce3">
            <text:p>1521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1701" table:style-name="ce3">
            <text:p>1701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3454" table:style-name="ce3">
            <text:p>345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65" table:style-name="ce3">
            <text:p>665</text:p>
          </table:table-cell>
          <table:table-cell office:value-type="float" office:value="1218" table:style-name="ce3">
            <text:p>121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69" table:style-name="ce3">
            <text:p>469</text:p>
          </table:table-cell>
          <table:table-cell office:value-type="float" office:value="496" table:style-name="ce3">
            <text:p>49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3" table:style-name="ce3">
            <text:p>483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3" table:style-name="ce3">
            <text:p>65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6" table:style-name="ce3">
            <text:p>966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0" table:style-name="ce3">
            <text:p>1110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112" table:style-name="ce3">
            <text:p>1112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1" table:style-name="ce3">
            <text:p>811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77" table:style-name="ce3">
            <text:p>1277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47" table:style-name="ce3">
            <text:p>1547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983" table:style-name="ce3">
            <text:p>3983</text:p>
          </table:table-cell>
          <table:table-cell office:value-type="float" office:value="570" table:style-name="ce3">
            <text:p>57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71" table:style-name="ce3">
            <text:p>671</text:p>
          </table:table-cell>
          <table:table-cell office:value-type="float" office:value="1227" table:style-name="ce3">
            <text:p>122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57" table:style-name="ce3">
            <text:p>457</text:p>
          </table:table-cell>
          <table:table-cell office:value-type="float" office:value="491" table:style-name="ce3">
            <text:p>49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3">
            <text:p>484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6" table:style-name="ce3">
            <text:p>65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7" table:style-name="ce3">
            <text:p>967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2" table:style-name="ce3">
            <text:p>1112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114" table:style-name="ce3">
            <text:p>1114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1" table:style-name="ce3">
            <text:p>811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0" table:style-name="ce3">
            <text:p>1280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50" table:style-name="ce3">
            <text:p>1550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4017" table:style-name="ce3">
            <text:p>4017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75" table:style-name="ce3">
            <text:p>675</text:p>
          </table:table-cell>
          <table:table-cell office:value-type="float" office:value="1229" table:style-name="ce3">
            <text:p>122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48" table:style-name="ce3">
            <text:p>448</text:p>
          </table:table-cell>
          <table:table-cell office:value-type="float" office:value="491" table:style-name="ce3">
            <text:p>49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6" table:style-name="ce3">
            <text:p>65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7" table:style-name="ce3">
            <text:p>967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2" table:style-name="ce3">
            <text:p>1112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3">
            <text:p>1093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1" table:style-name="ce3">
            <text:p>811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1" table:style-name="ce3">
            <text:p>1281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52" table:style-name="ce3">
            <text:p>1552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740" table:style-name="ce3">
            <text:p>3740</text:p>
          </table:table-cell>
          <table:table-cell office:value-type="float" office:value="523" table:style-name="ce3">
            <text:p>52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6" table:style-name="ce3">
            <text:p>26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76" table:style-name="ce3">
            <text:p>676</text:p>
          </table:table-cell>
          <table:table-cell office:value-type="float" office:value="1232" table:style-name="ce3">
            <text:p>123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8" table:style-name="ce3">
            <text:p>438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7" table:style-name="ce3">
            <text:p>657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7" table:style-name="ce3">
            <text:p>967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2" table:style-name="ce3">
            <text:p>1112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3">
            <text:p>1093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2" table:style-name="ce3">
            <text:p>812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1" table:style-name="ce3">
            <text:p>1281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55" table:style-name="ce3">
            <text:p>1555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741" table:style-name="ce3">
            <text:p>3741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6" table:style-name="ce3">
            <text:p>26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78" table:style-name="ce3">
            <text:p>678</text:p>
          </table:table-cell>
          <table:table-cell office:value-type="float" office:value="1233" table:style-name="ce3">
            <text:p>123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8" table:style-name="ce3">
            <text:p>438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7" table:style-name="ce3">
            <text:p>657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7" table:style-name="ce3">
            <text:p>967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6" table:style-name="ce3">
            <text:p>1116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3">
            <text:p>1093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2" table:style-name="ce3">
            <text:p>812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4" table:style-name="ce3">
            <text:p>1284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56" table:style-name="ce3">
            <text:p>1556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751" table:style-name="ce3">
            <text:p>3751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7" table:style-name="ce3">
            <text:p>267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81" table:style-name="ce3">
            <text:p>681</text:p>
          </table:table-cell>
          <table:table-cell office:value-type="float" office:value="1234" table:style-name="ce3">
            <text:p>123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4" table:style-name="ce3">
            <text:p>434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8" table:style-name="ce3">
            <text:p>65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8" table:style-name="ce3">
            <text:p>968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6" table:style-name="ce4">
            <text:p>1,116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6" table:style-name="ce4">
            <text:p>1,096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3" table:style-name="ce3">
            <text:p>813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7" table:style-name="ce4">
            <text:p>1,287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67" table:style-name="ce4">
            <text:p>1,567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798" table:style-name="ce4">
            <text:p>3,798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86" table:style-name="ce3">
            <text:p>686</text:p>
          </table:table-cell>
          <table:table-cell office:value-type="float" office:value="1237" table:style-name="ce4">
            <text:p>1,23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9" table:style-name="ce3">
            <text:p>429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8" table:style-name="ce3">
            <text:p>65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8" table:style-name="ce3">
            <text:p>968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6" table:style-name="ce3">
            <text:p>1116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6" table:style-name="ce3">
            <text:p>1096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3" table:style-name="ce3">
            <text:p>813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9" table:style-name="ce3">
            <text:p>1289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72" table:style-name="ce3">
            <text:p>1572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822" table:style-name="ce3">
            <text:p>3822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86" table:style-name="ce3">
            <text:p>686</text:p>
          </table:table-cell>
          <table:table-cell office:value-type="float" office:value="1240" table:style-name="ce3">
            <text:p>124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6" table:style-name="ce3">
            <text:p>426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2" table:style-name="ce3">
            <text:p>412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60" table:style-name="ce3">
            <text:p>660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4" table:style-name="ce3">
            <text:p>974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2" table:style-name="ce3">
            <text:p>1122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8" table:style-name="ce3">
            <text:p>1098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3" table:style-name="ce3">
            <text:p>5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4" table:style-name="ce3">
            <text:p>814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0" table:style-name="ce3">
            <text:p>1290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74" table:style-name="ce3">
            <text:p>1574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860" table:style-name="ce3">
            <text:p>3860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87" table:style-name="ce3">
            <text:p>687</text:p>
          </table:table-cell>
          <table:table-cell office:value-type="float" office:value="1249" table:style-name="ce3">
            <text:p>124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5" table:style-name="ce3">
            <text:p>425</text:p>
          </table:table-cell>
          <table:table-cell office:value-type="float" office:value="475" table:style-name="ce3">
            <text:p>47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2" table:style-name="ce3">
            <text:p>412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64" table:style-name="ce3">
            <text:p>664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8" table:style-name="ce3">
            <text:p>978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4" table:style-name="ce3">
            <text:p>112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9" table:style-name="ce3">
            <text:p>10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5" table:style-name="ce3">
            <text:p>5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6" table:style-name="ce3">
            <text:p>816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0" table:style-name="ce3">
            <text:p>1290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77" table:style-name="ce3">
            <text:p>1577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667" table:style-name="ce3">
            <text:p>3667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22" table:style-name="ce3">
            <text:p>22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92" table:style-name="ce3">
            <text:p>692</text:p>
          </table:table-cell>
          <table:table-cell office:value-type="float" office:value="1253" table:style-name="ce3">
            <text:p>125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2" table:style-name="ce3">
            <text:p>422</text:p>
          </table:table-cell>
          <table:table-cell office:value-type="float" office:value="479" table:style-name="ce3">
            <text:p>47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3" table:style-name="ce3">
            <text:p>413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7" table:style-name="ce3">
            <text:p>487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66" table:style-name="ce3">
            <text:p>66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2" table:style-name="ce3">
            <text:p>992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6" table:style-name="ce3">
            <text:p>1126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9" table:style-name="ce3">
            <text:p>1099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7" table:style-name="ce3">
            <text:p>817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1" table:style-name="ce3">
            <text:p>129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81" table:style-name="ce3">
            <text:p>1581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721" table:style-name="ce3">
            <text:p>3721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27" table:style-name="ce3">
            <text:p>22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94" table:style-name="ce3">
            <text:p>694</text:p>
          </table:table-cell>
          <table:table-cell office:value-type="float" office:value="1264" table:style-name="ce3">
            <text:p>126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19" table:style-name="ce3">
            <text:p>419</text:p>
          </table:table-cell>
          <table:table-cell office:value-type="float" office:value="470" table:style-name="ce3">
            <text:p>47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6" table:style-name="ce3">
            <text:p>466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47" table:style-name="ce3">
            <text:p>547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4" table:style-name="ce3">
            <text:p>714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16" table:style-name="ce3">
            <text:p>1016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33" table:style-name="ce3">
            <text:p>1133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107" table:style-name="ce3">
            <text:p>1107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17" table:style-name="ce3">
            <text:p>817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292" table:style-name="ce3">
            <text:p>1292</text:p>
          </table:table-cell>
          <table:table-cell office:value-type="float" office:value="463" table:style-name="ce3">
            <text:p>46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1585" table:style-name="ce3">
            <text:p>1585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3786" table:style-name="ce3">
            <text:p>3786</text:p>
          </table:table-cell>
          <table:table-cell office:value-type="float" office:value="503" table:style-name="ce3">
            <text:p>50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227" table:style-name="ce3">
            <text:p>22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700" table:style-name="ce3">
            <text:p>700</text:p>
          </table:table-cell>
          <table:table-cell office:value-type="float" office:value="1281" table:style-name="ce3">
            <text:p>12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20" table:style-name="ce3">
            <text:p>420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70" table:style-name="ce3">
            <text:p>47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50" table:style-name="ce3">
            <text:p>550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6" table:style-name="ce3">
            <text:p>716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21" table:style-name="ce3">
            <text:p>1021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35" table:style-name="ce3">
            <text:p>113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110" table:style-name="ce3">
            <text:p>1110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9" table:style-name="ce3">
            <text:p>3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8" table:style-name="ce3">
            <text:p>818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3" table:style-name="ce3">
            <text:p>1293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94" table:style-name="ce3">
            <text:p>1594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828" table:style-name="ce3">
            <text:p>3828</text:p>
          </table:table-cell>
          <table:table-cell office:value-type="float" office:value="507" table:style-name="ce3">
            <text:p>50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05" table:style-name="ce3">
            <text:p>705</text:p>
          </table:table-cell>
          <table:table-cell office:value-type="float" office:value="1286" table:style-name="ce3">
            <text:p>128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6" table:style-name="ce3">
            <text:p>40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57" table:style-name="ce3">
            <text:p>45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2" table:style-name="ce3">
            <text:p>51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5" table:style-name="ce3">
            <text:p>695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58" table:style-name="ce3">
            <text:p>958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68" table:style-name="ce3">
            <text:p>1168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72" table:style-name="ce3">
            <text:p>972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9" table:style-name="ce3">
            <text:p>3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1" table:style-name="ce3">
            <text:p>791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08" table:style-name="ce3">
            <text:p>1308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91" table:style-name="ce3">
            <text:p>159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4115" table:style-name="ce3">
            <text:p>411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11" table:style-name="ce3">
            <text:p>711</text:p>
          </table:table-cell>
          <table:table-cell office:value-type="float" office:value="1291" table:style-name="ce3">
            <text:p>129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3">
            <text:p>396</text:p>
          </table:table-cell>
          <table:table-cell office:value-type="float" office:value="418" table:style-name="ce3">
            <text:p>41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57" table:style-name="ce3">
            <text:p>45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2" table:style-name="ce3">
            <text:p>51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3" table:style-name="ce3">
            <text:p>963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68" table:style-name="ce3">
            <text:p>116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74" table:style-name="ce3">
            <text:p>974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1" table:style-name="ce3">
            <text:p>791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1" table:style-name="ce3">
            <text:p>1311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95" table:style-name="ce3">
            <text:p>1595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4116" table:style-name="ce3">
            <text:p>4116</text:p>
          </table:table-cell>
          <table:table-cell office:value-type="float" office:value="593" table:style-name="ce3">
            <text:p>59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11" table:style-name="ce3">
            <text:p>711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3" table:style-name="ce3">
            <text:p>403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58" table:style-name="ce3">
            <text:p>45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3" table:style-name="ce3">
            <text:p>513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9" table:style-name="ce3">
            <text:p>969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0" table:style-name="ce4">
            <text:p>1,170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2" table:style-name="ce3">
            <text:p>792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6" table:style-name="ce4">
            <text:p>1,316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99" table:style-name="ce4">
            <text:p>1,599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4132" table:style-name="ce4">
            <text:p>4,132</text:p>
          </table:table-cell>
          <table:table-cell office:value-type="float" office:value="592" table:style-name="ce3">
            <text:p>59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13" table:style-name="ce3">
            <text:p>713</text:p>
          </table:table-cell>
          <table:table-cell office:value-type="float" office:value="1296" table:style-name="ce4">
            <text:p>1,29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7" table:style-name="ce3">
            <text:p>387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59" table:style-name="ce3">
            <text:p>459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5" table:style-name="ce3">
            <text:p>515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9" table:style-name="ce3">
            <text:p>969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2" table:style-name="ce3">
            <text:p>1172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2" table:style-name="ce3">
            <text:p>952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4" table:style-name="ce3">
            <text:p>794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3">
            <text:p>1317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07" table:style-name="ce3">
            <text:p>1607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810" table:style-name="ce3">
            <text:p>3810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88" table:style-name="ce3">
            <text:p>288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20" table:style-name="ce3">
            <text:p>720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3">
            <text:p>384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59" table:style-name="ce3">
            <text:p>459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5" table:style-name="ce3">
            <text:p>515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0" table:style-name="ce3">
            <text:p>970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3" table:style-name="ce3">
            <text:p>1173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57" table:style-name="ce3">
            <text:p>35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4" table:style-name="ce3">
            <text:p>794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3">
            <text:p>1317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09" table:style-name="ce3">
            <text:p>1609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397" table:style-name="ce3">
            <text:p>3397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0" table:style-name="ce3">
            <text:p>730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21" table:style-name="ce3">
            <text:p>721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7" table:style-name="ce3">
            <text:p>51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0" table:style-name="ce3">
            <text:p>97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5" table:style-name="ce3">
            <text:p>117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59" table:style-name="ce3">
            <text:p>35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7" table:style-name="ce3">
            <text:p>797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9" table:style-name="ce3">
            <text:p>131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13" table:style-name="ce3">
            <text:p>1613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19" table:style-name="ce3">
            <text:p>3419</text:p>
          </table:table-cell>
          <table:table-cell office:value-type="float" office:value="530" table:style-name="ce3">
            <text:p>53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9" table:style-name="ce3">
            <text:p>73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24" table:style-name="ce3">
            <text:p>724</text:p>
          </table:table-cell>
          <table:table-cell office:value-type="float" office:value="1298" table:style-name="ce3">
            <text:p>12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3">
            <text:p>384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7" table:style-name="ce3">
            <text:p>51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0" table:style-name="ce3">
            <text:p>97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5" table:style-name="ce3">
            <text:p>117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0" table:style-name="ce3">
            <text:p>800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7" table:style-name="ce3">
            <text:p>1327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25" table:style-name="ce3">
            <text:p>1625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78" table:style-name="ce3">
            <text:p>3478</text:p>
          </table:table-cell>
          <table:table-cell office:value-type="float" office:value="534" table:style-name="ce3">
            <text:p>53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48" table:style-name="ce3">
            <text:p>748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24" table:style-name="ce3">
            <text:p>724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0" table:style-name="ce3">
            <text:p>390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8" table:style-name="ce3">
            <text:p>518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2" table:style-name="ce3">
            <text:p>972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5" table:style-name="ce3">
            <text:p>805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9" table:style-name="ce3">
            <text:p>1329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34" table:style-name="ce3">
            <text:p>1634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99" table:style-name="ce3">
            <text:p>3499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50" table:style-name="ce3">
            <text:p>750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34" table:style-name="ce3">
            <text:p>734</text:p>
          </table:table-cell>
          <table:table-cell office:value-type="float" office:value="1314" table:style-name="ce3">
            <text:p>1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8" table:style-name="ce3">
            <text:p>388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1" table:style-name="ce3">
            <text:p>46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02" table:style-name="ce3">
            <text:p>702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3" table:style-name="ce3">
            <text:p>973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9" table:style-name="ce3">
            <text:p>959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9" table:style-name="ce3">
            <text:p>809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32" table:style-name="ce3">
            <text:p>1332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38" table:style-name="ce3">
            <text:p>1638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910" table:style-name="ce3">
            <text:p>291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75" table:style-name="ce3">
            <text:p>1075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39" table:style-name="ce3">
            <text:p>739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3">
            <text:p>396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2" table:style-name="ce3">
            <text:p>462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04" table:style-name="ce3">
            <text:p>70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5" table:style-name="ce3">
            <text:p>975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6" table:style-name="ce3">
            <text:p>1186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3" table:style-name="ce3">
            <text:p>963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3" table:style-name="ce3">
            <text:p>813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1" table:style-name="ce3">
            <text:p>1341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64" table:style-name="ce3">
            <text:p>1664</text:p>
          </table:table-cell>
          <table:table-cell office:value-type="float" office:value="581" table:style-name="ce3">
            <text:p>58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960" table:style-name="ce3">
            <text:p>296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89" table:style-name="ce3">
            <text:p>108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52" table:style-name="ce3">
            <text:p>752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3" table:style-name="ce3">
            <text:p>393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3">
            <text:p>536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0" table:style-name="ce3">
            <text:p>710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80" table:style-name="ce3">
            <text:p>980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91" table:style-name="ce3">
            <text:p>1191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6" table:style-name="ce3">
            <text:p>966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7" table:style-name="ce3">
            <text:p>817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3" table:style-name="ce3">
            <text:p>1343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3" table:style-name="ce3">
            <text:p>1673</text:p>
          </table:table-cell>
          <table:table-cell office:value-type="float" office:value="582" table:style-name="ce3">
            <text:p>58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981" table:style-name="ce3">
            <text:p>2981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6" table:style-name="ce3">
            <text:p>63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57" table:style-name="ce3">
            <text:p>757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6" table:style-name="ce3">
            <text:p>386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92" table:style-name="ce3">
            <text:p>492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2" table:style-name="ce3">
            <text:p>71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26" table:style-name="ce3">
            <text:p>926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58" table:style-name="ce3">
            <text:p>1158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9" table:style-name="ce3">
            <text:p>1059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62" table:style-name="ce3">
            <text:p>862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87" table:style-name="ce3">
            <text:p>1587</text:p>
          </table:table-cell>
          <table:table-cell office:value-type="float" office:value="597" table:style-name="ce3">
            <text:p>59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206" table:style-name="ce3">
            <text:p>3206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9" table:style-name="ce3">
            <text:p>63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63" table:style-name="ce3">
            <text:p>763</text:p>
          </table:table-cell>
          <table:table-cell office:value-type="float" office:value="1350" table:style-name="ce3">
            <text:p>1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1" table:style-name="ce3">
            <text:p>381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5" table:style-name="ce3">
            <text:p>7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30" table:style-name="ce3">
            <text:p>930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69" table:style-name="ce3">
            <text:p>1169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66" table:style-name="ce3">
            <text:p>106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67" table:style-name="ce3">
            <text:p>867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94" table:style-name="ce3">
            <text:p>1594</text:p>
          </table:table-cell>
          <table:table-cell office:value-type="float" office:value="598" table:style-name="ce3">
            <text:p>5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749" table:style-name="ce3">
            <text:p>2749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38" table:style-name="ce3">
            <text:p>113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77" table:style-name="ce3">
            <text:p>777</text:p>
          </table:table-cell>
          <table:table-cell office:value-type="float" office:value="1367" table:style-name="ce3">
            <text:p>1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97" table:style-name="ce3">
            <text:p>497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6" table:style-name="ce3">
            <text:p>71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32" table:style-name="ce3">
            <text:p>932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1" table:style-name="ce3">
            <text:p>1171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73" table:style-name="ce3">
            <text:p>1073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2" table:style-name="ce3">
            <text:p>872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03" table:style-name="ce3">
            <text:p>160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772" table:style-name="ce3">
            <text:p>2772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45" table:style-name="ce3">
            <text:p>114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88" table:style-name="ce3">
            <text:p>788</text:p>
          </table:table-cell>
          <table:table-cell office:value-type="float" office:value="1380" table:style-name="ce3">
            <text:p>138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98" table:style-name="ce3">
            <text:p>49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8" table:style-name="ce3">
            <text:p>71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35" table:style-name="ce3">
            <text:p>935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4" table:style-name="ce3">
            <text:p>1174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5" table:style-name="ce3">
            <text:p>1045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6" table:style-name="ce3">
            <text:p>876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7" table:style-name="ce3">
            <text:p>1197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05" table:style-name="ce3">
            <text:p>1605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767" table:style-name="ce3">
            <text:p>276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7" table:style-name="ce3">
            <text:p>48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802" table:style-name="ce3">
            <text:p>802</text:p>
          </table:table-cell>
          <table:table-cell office:value-type="float" office:value="1399" table:style-name="ce3">
            <text:p>139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5" table:style-name="ce3">
            <text:p>375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10" table:style-name="ce3">
            <text:p>51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9" table:style-name="ce3">
            <text:p>719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37" table:style-name="ce3">
            <text:p>937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7" table:style-name="ce3">
            <text:p>1177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6" table:style-name="ce3">
            <text:p>104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6" table:style-name="ce3">
            <text:p>876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4" table:style-name="ce3">
            <text:p>121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20" table:style-name="ce3">
            <text:p>1620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36" table:style-name="ce3">
            <text:p>2336</text:p>
          </table:table-cell>
          <table:table-cell office:value-type="float" office:value="494" table:style-name="ce3">
            <text:p>4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36" table:style-name="ce3">
            <text:p>93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821" table:style-name="ce3">
            <text:p>821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20" table:style-name="ce3">
            <text:p>72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3" table:style-name="ce3">
            <text:p>1183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8" table:style-name="ce3">
            <text:p>1048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9" table:style-name="ce3">
            <text:p>879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9" table:style-name="ce3">
            <text:p>1219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35" table:style-name="ce3">
            <text:p>1635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43" table:style-name="ce3">
            <text:p>2343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45" table:style-name="ce3">
            <text:p>945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842" table:style-name="ce3">
            <text:p>842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53" table:style-name="ce3">
            <text:p>353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6" table:style-name="ce3">
            <text:p>52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23" table:style-name="ce3">
            <text:p>7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4" table:style-name="ce3">
            <text:p>1184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4" table:style-name="ce3">
            <text:p>105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83" table:style-name="ce3">
            <text:p>88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6" table:style-name="ce3">
            <text:p>1226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40" table:style-name="ce3">
            <text:p>1640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66" table:style-name="ce3">
            <text:p>2366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1" table:style-name="ce3">
            <text:p>46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857" table:style-name="ce3">
            <text:p>857</text:p>
          </table:table-cell>
          <table:table-cell office:value-type="float" office:value="1477" table:style-name="ce3">
            <text:p>147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43" table:style-name="ce3">
            <text:p>343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14" table:style-name="ce3">
            <text:p>51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26" table:style-name="ce3">
            <text:p>7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40" table:style-name="ce3">
            <text:p>940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7" table:style-name="ce3">
            <text:p>1187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8" table:style-name="ce3">
            <text:p>1058</text:p>
          </table:table-cell>
          <table:table-cell office:value-type="float" office:value="417" table:style-name="ce3">
            <text:p>4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87" table:style-name="ce3">
            <text:p>887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33" table:style-name="ce3">
            <text:p>1233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68" table:style-name="ce3">
            <text:p>1668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86" table:style-name="ce3">
            <text:p>2386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5" table:style-name="ce3">
            <text:p>46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878" table:style-name="ce3">
            <text:p>878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22" table:style-name="ce3">
            <text:p>322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18" table:style-name="ce3">
            <text:p>51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3" table:style-name="ce3">
            <text:p>73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41" table:style-name="ce3">
            <text:p>941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3" table:style-name="ce3">
            <text:p>1193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59" table:style-name="ce3">
            <text:p>1059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92" table:style-name="ce3">
            <text:p>892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3" table:style-name="ce3">
            <text:p>1243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4" table:style-name="ce3">
            <text:p>1694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29" table:style-name="ce3">
            <text:p>2429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932" table:style-name="ce3">
            <text:p>932</text:p>
          </table:table-cell>
          <table:table-cell office:value-type="float" office:value="1577" table:style-name="ce3">
            <text:p>15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8" table:style-name="ce3">
            <text:p>318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20" table:style-name="ce3">
            <text:p>52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8" table:style-name="ce3">
            <text:p>52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5" table:style-name="ce3">
            <text:p>73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44" table:style-name="ce3">
            <text:p>944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6" table:style-name="ce3">
            <text:p>119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62" table:style-name="ce3">
            <text:p>1062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98" table:style-name="ce3">
            <text:p>898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31" table:style-name="ce3">
            <text:p>1731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70" table:style-name="ce3">
            <text:p>2470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953" table:style-name="ce3">
            <text:p>953</text:p>
          </table:table-cell>
          <table:table-cell office:value-type="float" office:value="1609" table:style-name="ce3">
            <text:p>160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11" table:style-name="ce3">
            <text:p>311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8" table:style-name="ce3">
            <text:p>53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8" table:style-name="ce3">
            <text:p>53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6" table:style-name="ce3">
            <text:p>74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59" table:style-name="ce3">
            <text:p>959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71" table:style-name="ce3">
            <text:p>1071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07" table:style-name="ce3">
            <text:p>907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68" table:style-name="ce3">
            <text:p>1268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8" table:style-name="ce3">
            <text:p>175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82" table:style-name="ce3">
            <text:p>248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968" table:style-name="ce3">
            <text:p>968</text:p>
          </table:table-cell>
          <table:table-cell office:value-type="float" office:value="1625" table:style-name="ce3">
            <text:p>16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7" table:style-name="ce3">
            <text:p>31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8" table:style-name="ce3">
            <text:p>528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4" table:style-name="ce3">
            <text:p>734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29" table:style-name="ce3">
            <text:p>929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67" table:style-name="ce3">
            <text:p>1667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274" table:style-name="ce3">
            <text:p>2274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994" table:style-name="ce3">
            <text:p>994</text:p>
          </table:table-cell>
          <table:table-cell office:value-type="float" office:value="1648" table:style-name="ce3">
            <text:p>16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0" table:style-name="ce3">
            <text:p>300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9" table:style-name="ce3">
            <text:p>52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31" table:style-name="ce3">
            <text:p>931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6" table:style-name="ce3">
            <text:p>120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6" table:style-name="ce3">
            <text:p>1676</text:p>
          </table:table-cell>
          <table:table-cell office:value-type="float" office:value="654" table:style-name="ce3">
            <text:p>6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299" table:style-name="ce3">
            <text:p>2299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39" table:style-name="ce3">
            <text:p>1039</text:p>
          </table:table-cell>
          <table:table-cell office:value-type="float" office:value="1675" table:style-name="ce3">
            <text:p>16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2" table:style-name="ce3">
            <text:p>30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61" table:style-name="ce3">
            <text:p>56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1" table:style-name="ce3">
            <text:p>531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0" table:style-name="ce3">
            <text:p>112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38" table:style-name="ce3">
            <text:p>938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4" table:style-name="ce3">
            <text:p>12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17" table:style-name="ce3">
            <text:p>1717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93" table:style-name="ce3">
            <text:p>2393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7" table:style-name="ce3">
            <text:p>447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41" table:style-name="ce3">
            <text:p>1041</text:p>
          </table:table-cell>
          <table:table-cell office:value-type="float" office:value="1681" table:style-name="ce3">
            <text:p>16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266" table:style-name="ce3">
            <text:p>266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621" table:style-name="ce3">
            <text:p>62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98" table:style-name="ce3">
            <text:p>598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833" table:style-name="ce3">
            <text:p>833</text:p>
          </table:table-cell>
          <table:table-cell office:value-type="float" office:value="737" table:style-name="ce3">
            <text:p>7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75" table:style-name="ce3">
            <text:p>1075</text:p>
          </table:table-cell>
          <table:table-cell office:value-type="float" office:value="887" table:style-name="ce3">
            <text:p>8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504" table:style-name="ce3">
            <text:p>150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574" table:style-name="ce3">
            <text:p>1574</text:p>
          </table:table-cell>
          <table:table-cell office:value-type="float" office:value="1122" table:style-name="ce3">
            <text:p>11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1160" table:style-name="ce3">
            <text:p>1160</text:p>
          </table:table-cell>
          <table:table-cell office:value-type="float" office:value="937" table:style-name="ce3">
            <text:p>9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648" table:style-name="ce3">
            <text:p>1648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398" table:style-name="ce3">
            <text:p>2398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028" table:style-name="ce3">
            <text:p>3028</text:p>
          </table:table-cell>
          <table:table-cell office:value-type="float" office:value="2412" table:style-name="ce3">
            <text:p>24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1" table:style-name="ce3">
            <text:p>481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2732" table:style-name="ce3">
            <text:p>2732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20" table:style-name="ce3">
            <text:p>62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2" table:style-name="ce3">
            <text:p>53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8" table:style-name="ce3">
            <text:p>73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88" table:style-name="ce3">
            <text:p>888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45" table:style-name="ce3">
            <text:p>94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1" table:style-name="ce3">
            <text:p>1241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36" table:style-name="ce3">
            <text:p>1736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43" table:style-name="ce3">
            <text:p>2443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49" table:style-name="ce3">
            <text:p>1049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3" table:style-name="ce3">
            <text:p>313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3" table:style-name="ce3">
            <text:p>53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9" table:style-name="ce3">
            <text:p>73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89" table:style-name="ce3">
            <text:p>88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2" table:style-name="ce3">
            <text:p>1202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47" table:style-name="ce3">
            <text:p>947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46" table:style-name="ce3">
            <text:p>1746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72" table:style-name="ce3">
            <text:p>2472</text:p>
          </table:table-cell>
          <table:table-cell office:value-type="float" office:value="635" table:style-name="ce3">
            <text:p>63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55" table:style-name="ce3">
            <text:p>1055</text:p>
          </table:table-cell>
          <table:table-cell office:value-type="float" office:value="1688" table:style-name="ce3">
            <text:p>168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5" table:style-name="ce3">
            <text:p>405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49" table:style-name="ce3">
            <text:p>949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8" table:style-name="ce3">
            <text:p>1258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4" table:style-name="ce3">
            <text:p>1754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86" table:style-name="ce3">
            <text:p>2486</text:p>
          </table:table-cell>
          <table:table-cell office:value-type="float" office:value="636" table:style-name="ce3">
            <text:p>63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59" table:style-name="ce3">
            <text:p>1059</text:p>
          </table:table-cell>
          <table:table-cell office:value-type="float" office:value="1691" table:style-name="ce3">
            <text:p>169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9" table:style-name="ce3">
            <text:p>479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67" table:style-name="ce3">
            <text:p>56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4" table:style-name="ce3">
            <text:p>1204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0" table:style-name="ce3">
            <text:p>950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9" table:style-name="ce3">
            <text:p>1259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9" table:style-name="ce3">
            <text:p>1759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07" table:style-name="ce3">
            <text:p>2407</text:p>
          </table:table-cell>
          <table:table-cell office:value-type="float" office:value="638" table:style-name="ce3">
            <text:p>6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63" table:style-name="ce3">
            <text:p>1063</text:p>
          </table:table-cell>
          <table:table-cell office:value-type="float" office:value="1692" table:style-name="ce3">
            <text:p>169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15" table:style-name="ce3">
            <text:p>515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4" table:style-name="ce3">
            <text:p>744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3" table:style-name="ce3">
            <text:p>893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99" table:style-name="ce3">
            <text:p>109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4" table:style-name="ce3">
            <text:p>954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0" table:style-name="ce3">
            <text:p>1750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42" table:style-name="ce3">
            <text:p>2342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79" table:style-name="ce3">
            <text:p>1079</text:p>
          </table:table-cell>
          <table:table-cell office:value-type="float" office:value="1705" table:style-name="ce3">
            <text:p>170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0" table:style-name="ce3">
            <text:p>600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47" table:style-name="ce3">
            <text:p>1747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240" table:style-name="ce3">
            <text:p>2240</text:p>
          </table:table-cell>
          <table:table-cell office:value-type="float" office:value="563" table:style-name="ce3">
            <text:p>56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1" table:style-name="ce3">
            <text:p>2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80" table:style-name="ce3">
            <text:p>1080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1" table:style-name="ce3">
            <text:p>1251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48" table:style-name="ce3">
            <text:p>174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234" table:style-name="ce3">
            <text:p>2234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81" table:style-name="ce3">
            <text:p>1081</text:p>
          </table:table-cell>
          <table:table-cell office:value-type="float" office:value="1709" table:style-name="ce3">
            <text:p>170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7" table:style-name="ce3">
            <text:p>117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5" table:style-name="ce3">
            <text:p>1115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4" table:style-name="ce3">
            <text:p>874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990" table:style-name="ce3">
            <text:p>1990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89" table:style-name="ce3">
            <text:p>2389</text:p>
          </table:table-cell>
          <table:table-cell office:value-type="float" office:value="616" table:style-name="ce3">
            <text:p>6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89" table:style-name="ce3">
            <text:p>1089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8" table:style-name="ce3">
            <text:p>1178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998" table:style-name="ce3">
            <text:p>1998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08" table:style-name="ce3">
            <text:p>2408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91" table:style-name="ce3">
            <text:p>1091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0" table:style-name="ce3">
            <text:p>53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0" table:style-name="ce3">
            <text:p>44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4" table:style-name="ce3">
            <text:p>844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987" table:style-name="ce3">
            <text:p>1987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17" table:style-name="ce3">
            <text:p>2417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98" table:style-name="ce3">
            <text:p>1098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0" table:style-name="ce3">
            <text:p>590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1" table:style-name="ce3">
            <text:p>53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1" table:style-name="ce3">
            <text:p>44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5" table:style-name="ce3">
            <text:p>8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3" table:style-name="ce3">
            <text:p>4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2" table:style-name="ce3">
            <text:p>1192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995" table:style-name="ce3">
            <text:p>199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08" table:style-name="ce3">
            <text:p>2408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04" table:style-name="ce3">
            <text:p>1104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1" table:style-name="ce3">
            <text:p>60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6" table:style-name="ce3">
            <text:p>846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998" table:style-name="ce3">
            <text:p>1998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08" table:style-name="ce3">
            <text:p>2408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08" table:style-name="ce3">
            <text:p>1108</text:p>
          </table:table-cell>
          <table:table-cell office:value-type="float" office:value="1716" table:style-name="ce3">
            <text:p>171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83" table:style-name="ce3">
            <text:p>583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8" table:style-name="ce3">
            <text:p>848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1" table:style-name="ce3">
            <text:p>871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03" table:style-name="ce3">
            <text:p>2003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25" table:style-name="ce3">
            <text:p>242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09" table:style-name="ce3">
            <text:p>1109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9" table:style-name="ce3">
            <text:p>569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4" table:style-name="ce3">
            <text:p>53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4" table:style-name="ce3">
            <text:p>1184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1" table:style-name="ce3">
            <text:p>87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09" table:style-name="ce3">
            <text:p>2009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43" table:style-name="ce3">
            <text:p>2443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16" table:style-name="ce3">
            <text:p>1116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71" table:style-name="ce3">
            <text:p>571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5" table:style-name="ce3">
            <text:p>445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4" table:style-name="ce3">
            <text:p>71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9" table:style-name="ce3">
            <text:p>4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13" table:style-name="ce3">
            <text:p>2013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38" table:style-name="ce3">
            <text:p>2438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27" table:style-name="ce3">
            <text:p>1127</text:p>
          </table:table-cell>
          <table:table-cell office:value-type="float" office:value="1729" table:style-name="ce3">
            <text:p>172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6" table:style-name="ce3">
            <text:p>566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9" table:style-name="ce3">
            <text:p>44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8" table:style-name="ce3">
            <text:p>718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9" table:style-name="ce3">
            <text:p>849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0" table:style-name="ce3">
            <text:p>1200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20" table:style-name="ce3">
            <text:p>2020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47" table:style-name="ce3">
            <text:p>2447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33" table:style-name="ce3">
            <text:p>1133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59" table:style-name="ce3">
            <text:p>559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7" table:style-name="ce3">
            <text:p>53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50" table:style-name="ce3">
            <text:p>45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7" table:style-name="ce3">
            <text:p>1187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5" table:style-name="ce3">
            <text:p>87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22" table:style-name="ce3">
            <text:p>2022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47" table:style-name="ce3">
            <text:p>2447</text:p>
          </table:table-cell>
          <table:table-cell office:value-type="float" office:value="575" table:style-name="ce3">
            <text:p>5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39" table:style-name="ce3">
            <text:p>1139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33" table:style-name="ce3">
            <text:p>53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9" table:style-name="ce3">
            <text:p>5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51" table:style-name="ce3">
            <text:p>45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8" table:style-name="ce3">
            <text:p>1188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3" table:style-name="ce3">
            <text:p>1083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7" table:style-name="ce3">
            <text:p>1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7" table:style-name="ce3">
            <text:p>877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31" table:style-name="ce3">
            <text:p>2031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28" table:style-name="ce3">
            <text:p>2428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5" table:style-name="ce3">
            <text:p>515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6" table:style-name="ce3">
            <text:p>37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2" table:style-name="ce3">
            <text:p>53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7" table:style-name="ce3">
            <text:p>44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21" table:style-name="ce3">
            <text:p>72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56" table:style-name="ce3">
            <text:p>856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6" table:style-name="ce3">
            <text:p>108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0" table:style-name="ce3">
            <text:p>870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5" table:style-name="ce3">
            <text:p>1205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37" table:style-name="ce3">
            <text:p>2037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38" table:style-name="ce3">
            <text:p>2438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4" table:style-name="ce3">
            <text:p>51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359" table:style-name="ce3">
            <text:p>359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06" table:style-name="ce3">
            <text:p>706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51" table:style-name="ce3">
            <text:p>851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20" table:style-name="ce3">
            <text:p>920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2" table:style-name="ce3">
            <text:p>1212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87" table:style-name="ce3">
            <text:p>1687</text:p>
          </table:table-cell>
          <table:table-cell office:value-type="float" office:value="691" table:style-name="ce3">
            <text:p>6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922" table:style-name="ce3">
            <text:p>2922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46" table:style-name="ce3">
            <text:p>1146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03" table:style-name="ce3">
            <text:p>50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360" table:style-name="ce3">
            <text:p>36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07" table:style-name="ce3">
            <text:p>707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53" table:style-name="ce3">
            <text:p>853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15" table:style-name="ce3">
            <text:p>915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3" table:style-name="ce3">
            <text:p>1213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1" table:style-name="ce3">
            <text:p>1691</text:p>
          </table:table-cell>
          <table:table-cell office:value-type="float" office:value="694" table:style-name="ce3">
            <text:p>69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739" table:style-name="ce3">
            <text:p>2739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93" table:style-name="ce3">
            <text:p>19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46" table:style-name="ce3">
            <text:p>1146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479" table:style-name="ce3">
            <text:p>47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8" table:style-name="ce3">
            <text:p>37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0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Florian</meta:initial-creator>
    <dc:creator>Seccion de Transparencia</dc:creator>
    <meta:creation-date>2019-07-30T19:15:03Z</meta:creation-date>
    <dc:date>2025-03-12T15:33:51Z</dc:date>
  </office:meta>
</office:document-meta>
</file>