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6" table:style-name="ce4">
            <text:p>406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34" table:style-name="ce4">
            <text:p>634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4">
            <text:p>992</text:p>
          </table:table-cell>
          <table:table-cell office:value-type="float" office:value="225" table:style-name="ce4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098" table:style-name="ce4">
            <text:p>1098</text:p>
          </table:table-cell>
          <table:table-cell office:value-type="float" office:value="324" table:style-name="ce4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4">
            <text:p>954</text:p>
          </table:table-cell>
          <table:table-cell office:value-type="float" office:value="315" table:style-name="ce4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6" table:style-name="ce4">
            <text:p>796</text:p>
          </table:table-cell>
          <table:table-cell office:value-type="float" office:value="243" table:style-name="ce4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4">
            <text:p>1504</text:p>
          </table:table-cell>
          <table:table-cell office:value-type="float" office:value="552" table:style-name="ce4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9" table:style-name="ce4">
            <text:p>1679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82" table:style-name="ce4">
            <text:p>3282</text:p>
          </table:table-cell>
          <table:table-cell office:value-type="float" office:value="498" table:style-name="ce4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4">
            <text:p>418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29" table:style-name="ce4">
            <text:p>629</text:p>
          </table:table-cell>
          <table:table-cell office:value-type="float" office:value="1186" table:style-name="ce4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4">
            <text:p>473</text:p>
          </table:table-cell>
          <table:table-cell office:value-type="float" office:value="538" table:style-name="ce4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9" table:style-name="ce4">
            <text:p>489</text:p>
          </table:table-cell>
          <table:table-cell office:value-type="float" office:value="71" table:style-name="ce4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42" table:style-name="ce4">
            <text:p>64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03" table:style-name="ce4">
            <text:p>1003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03" table:style-name="ce4">
            <text:p>1103</text:p>
          </table:table-cell>
          <table:table-cell office:value-type="float" office:value="326" table:style-name="ce4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4">
            <text:p>960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6" table:style-name="ce4">
            <text:p>796</text:p>
          </table:table-cell>
          <table:table-cell office:value-type="float" office:value="243" table:style-name="ce4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4">
            <text:p>1505</text:p>
          </table:table-cell>
          <table:table-cell office:value-type="float" office:value="555" table:style-name="ce4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1" table:style-name="ce4">
            <text:p>1681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97" table:style-name="ce4">
            <text:p>3297</text:p>
          </table:table-cell>
          <table:table-cell office:value-type="float" office:value="498" table:style-name="ce4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21" table:style-name="ce4">
            <text:p>421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4">
            <text:p>638</text:p>
          </table:table-cell>
          <table:table-cell office:value-type="float" office:value="1191" table:style-name="ce4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76" table:style-name="ce4">
            <text:p>476</text:p>
          </table:table-cell>
          <table:table-cell office:value-type="float" office:value="538" table:style-name="ce4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9" table:style-name="ce4">
            <text:p>489</text:p>
          </table:table-cell>
          <table:table-cell office:value-type="float" office:value="71" table:style-name="ce4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43" table:style-name="ce4">
            <text:p>643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05" table:style-name="ce4">
            <text:p>100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04" table:style-name="ce4">
            <text:p>1104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4">
            <text:p>958</text:p>
          </table:table-cell>
          <table:table-cell office:value-type="float" office:value="317" table:style-name="ce4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4">
            <text:p>797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4">
            <text:p>1507</text:p>
          </table:table-cell>
          <table:table-cell office:value-type="float" office:value="556" table:style-name="ce4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6" table:style-name="ce4">
            <text:p>1686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38" table:style-name="ce4">
            <text:p>3338</text:p>
          </table:table-cell>
          <table:table-cell office:value-type="float" office:value="493" table:style-name="ce4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39" table:style-name="ce4">
            <text:p>639</text:p>
          </table:table-cell>
          <table:table-cell office:value-type="float" office:value="1192" table:style-name="ce4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4">
            <text:p>482</text:p>
          </table:table-cell>
          <table:table-cell office:value-type="float" office:value="541" table:style-name="ce4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3" table:style-name="ce4">
            <text:p>493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1" table:style-name="ce4">
            <text:p>651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0" table:style-name="ce4">
            <text:p>1020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29" table:style-name="ce4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4">
            <text:p>962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9" table:style-name="ce4">
            <text:p>799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4">
            <text:p>1509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72" table:style-name="ce4">
            <text:p>3372</text:p>
          </table:table-cell>
          <table:table-cell office:value-type="float" office:value="488" table:style-name="ce4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4" table:style-name="ce4">
            <text:p>644</text:p>
          </table:table-cell>
          <table:table-cell office:value-type="float" office:value="1198" table:style-name="ce4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20" table:style-name="ce4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6" table:style-name="ce4">
            <text:p>496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5" table:style-name="ce4">
            <text:p>655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5" table:style-name="ce4">
            <text:p>102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9" table:style-name="ce4">
            <text:p>1119</text:p>
          </table:table-cell>
          <table:table-cell office:value-type="float" office:value="331" table:style-name="ce4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4">
            <text:p>965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1" table:style-name="ce4">
            <text:p>801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4">
            <text:p>1513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01" table:style-name="ce4">
            <text:p>3401</text:p>
          </table:table-cell>
          <table:table-cell office:value-type="float" office:value="488" table:style-name="ce4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8" table:style-name="ce4">
            <text:p>648</text:p>
          </table:table-cell>
          <table:table-cell office:value-type="float" office:value="1202" table:style-name="ce4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4">
            <text:p>500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4">
            <text:p>1032</text:p>
          </table:table-cell>
          <table:table-cell office:value-type="float" office:value="229" table:style-name="ce4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4">
            <text:p>1123</text:p>
          </table:table-cell>
          <table:table-cell office:value-type="float" office:value="332" table:style-name="ce4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4">
            <text:p>972</text:p>
          </table:table-cell>
          <table:table-cell office:value-type="float" office:value="322" table:style-name="ce4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3" table:style-name="ce4">
            <text:p>803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4">
            <text:p>1516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4">
            <text:p>1699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3" table:style-name="ce4">
            <text:p>3433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4">
            <text:p>652</text:p>
          </table:table-cell>
          <table:table-cell office:value-type="float" office:value="1206" table:style-name="ce4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4">
            <text:p>469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0" table:style-name="ce4">
            <text:p>410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4">
            <text:p>500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4">
            <text:p>1032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4">
            <text:p>1123</text:p>
          </table:table-cell>
          <table:table-cell office:value-type="float" office:value="333" table:style-name="ce4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4">
            <text:p>974</text:p>
          </table:table-cell>
          <table:table-cell office:value-type="float" office:value="323" table:style-name="ce4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4" table:style-name="ce4">
            <text:p>804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4">
            <text:p>1517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4">
            <text:p>1699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7" table:style-name="ce4">
            <text:p>3437</text:p>
          </table:table-cell>
          <table:table-cell office:value-type="float" office:value="487" table:style-name="ce4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4">
            <text:p>652</text:p>
          </table:table-cell>
          <table:table-cell office:value-type="float" office:value="1208" table:style-name="ce4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4">
            <text:p>472</text:p>
          </table:table-cell>
          <table:table-cell office:value-type="float" office:value="501" table:style-name="ce4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25" table:style-name="ce4">
            <text:p>425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1" table:style-name="ce4">
            <text:p>511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71" table:style-name="ce4">
            <text:p>671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46" table:style-name="ce4">
            <text:p>1046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45" table:style-name="ce4">
            <text:p>1145</text:p>
          </table:table-cell>
          <table:table-cell office:value-type="float" office:value="336" table:style-name="ce4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4">
            <text:p>991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4">
            <text:p>807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21" table:style-name="ce4">
            <text:p>1521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701" table:style-name="ce4">
            <text:p>1701</text:p>
          </table:table-cell>
          <table:table-cell office:value-type="float" office:value="468" table:style-name="ce4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3454" table:style-name="ce4">
            <text:p>3454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4">
            <text:p>665</text:p>
          </table:table-cell>
          <table:table-cell office:value-type="float" office:value="1218" table:style-name="ce4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69" table:style-name="ce4">
            <text:p>469</text:p>
          </table:table-cell>
          <table:table-cell office:value-type="float" office:value="496" table:style-name="ce4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3" table:style-name="ce4">
            <text:p>483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3" table:style-name="ce4">
            <text:p>65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6" table:style-name="ce4">
            <text:p>966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0" table:style-name="ce4">
            <text:p>1110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4">
            <text:p>111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4">
            <text:p>1277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47" table:style-name="ce4">
            <text:p>1547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983" table:style-name="ce4">
            <text:p>3983</text:p>
          </table:table-cell>
          <table:table-cell office:value-type="float" office:value="570" table:style-name="ce4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1" table:style-name="ce4">
            <text:p>671</text:p>
          </table:table-cell>
          <table:table-cell office:value-type="float" office:value="1227" table:style-name="ce4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4">
            <text:p>457</text:p>
          </table:table-cell>
          <table:table-cell office:value-type="float" office:value="491" table:style-name="ce4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4">
            <text:p>1114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4">
            <text:p>1280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0" table:style-name="ce4">
            <text:p>1550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017" table:style-name="ce4">
            <text:p>4017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5" table:style-name="ce4">
            <text:p>675</text:p>
          </table:table-cell>
          <table:table-cell office:value-type="float" office:value="1229" table:style-name="ce4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1">
            <text:p>448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2" table:style-name="ce4">
            <text:p>1552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0" table:style-name="ce4">
            <text:p>3740</text:p>
          </table:table-cell>
          <table:table-cell office:value-type="float" office:value="523" table:style-name="ce4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6" table:style-name="ce4">
            <text:p>676</text:p>
          </table:table-cell>
          <table:table-cell office:value-type="float" office:value="1232" table:style-name="ce4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4">
            <text:p>812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5" table:style-name="ce4">
            <text:p>1555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1" table:style-name="ce4">
            <text:p>3741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8" table:style-name="ce4">
            <text:p>678</text:p>
          </table:table-cell>
          <table:table-cell office:value-type="float" office:value="1233" table:style-name="ce4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4">
            <text:p>81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4">
            <text:p>1284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6" table:style-name="ce4">
            <text:p>1556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51" table:style-name="ce4">
            <text:p>3751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4">
            <text:p>267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1" table:style-name="ce4">
            <text:p>681</text:p>
          </table:table-cell>
          <table:table-cell office:value-type="float" office:value="1234" table:style-name="ce4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4">
            <text:p>434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5">
            <text:p>1,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5">
            <text:p>1,096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5">
            <text:p>1,287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67" table:style-name="ce5">
            <text:p>1,567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98" table:style-name="ce5">
            <text:p>3,798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4">
            <text:p>686</text:p>
          </table:table-cell>
          <table:table-cell office:value-type="float" office:value="1237" table:style-name="ce5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4">
            <text:p>429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096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4">
            <text:p>1289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2" table:style-name="ce4">
            <text:p>1572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2" table:style-name="ce4">
            <text:p>3822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4">
            <text:p>686</text:p>
          </table:table-cell>
          <table:table-cell office:value-type="float" office:value="1240" table:style-name="ce4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4">
            <text:p>426</text:p>
          </table:table-cell>
          <table:table-cell office:value-type="float" office:value="477" table:style-name="ce4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0" table:style-name="ce4">
            <text:p>660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4" table:style-name="ce4">
            <text:p>974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2" table:style-name="ce4">
            <text:p>1122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4">
            <text:p>1098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4" table:style-name="ce4">
            <text:p>814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4" table:style-name="ce4">
            <text:p>1574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60" table:style-name="ce4">
            <text:p>3860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7" table:style-name="ce4">
            <text:p>687</text:p>
          </table:table-cell>
          <table:table-cell office:value-type="float" office:value="1249" table:style-name="ce4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4">
            <text:p>425</text:p>
          </table:table-cell>
          <table:table-cell office:value-type="float" office:value="475" table:style-name="ce4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4" table:style-name="ce4">
            <text:p>66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8" table:style-name="ce4">
            <text:p>978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4" table:style-name="ce4">
            <text:p>112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6" table:style-name="ce4">
            <text:p>816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7" table:style-name="ce4">
            <text:p>1577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667" table:style-name="ce4">
            <text:p>3667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2" table:style-name="ce4">
            <text:p>692</text:p>
          </table:table-cell>
          <table:table-cell office:value-type="float" office:value="1253" table:style-name="ce4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4">
            <text:p>422</text:p>
          </table:table-cell>
          <table:table-cell office:value-type="float" office:value="479" table:style-name="ce4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4">
            <text:p>413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4">
            <text:p>487</text:p>
          </table:table-cell>
          <table:table-cell office:value-type="float" office:value="77" table:style-name="ce4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4">
            <text:p>666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4">
            <text:p>992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6" table:style-name="ce4">
            <text:p>1126</text:p>
          </table:table-cell>
          <table:table-cell office:value-type="float" office:value="317" table:style-name="ce4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6" table:style-name="ce4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4">
            <text:p>1291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4">
            <text:p>1581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4">
            <text:p>3721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4">
            <text:p>694</text:p>
          </table:table-cell>
          <table:table-cell office:value-type="float" office:value="1264" table:style-name="ce4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4">
            <text:p>419</text:p>
          </table:table-cell>
          <table:table-cell office:value-type="float" office:value="470" table:style-name="ce4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4">
            <text:p>466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4">
            <text:p>547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4">
            <text:p>1016</text:p>
          </table:table-cell>
          <table:table-cell office:value-type="float" office:value="219" table:style-name="ce4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4">
            <text:p>1107</text:p>
          </table:table-cell>
          <table:table-cell office:value-type="float" office:value="381" table:style-name="ce4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4">
            <text:p>1292</text:p>
          </table:table-cell>
          <table:table-cell office:value-type="float" office:value="463" table:style-name="ce4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4">
            <text:p>1585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4">
            <text:p>3786</text:p>
          </table:table-cell>
          <table:table-cell office:value-type="float" office:value="503" table:style-name="ce4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4">
            <text:p>700</text:p>
          </table:table-cell>
          <table:table-cell office:value-type="float" office:value="1281" table:style-name="ce4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4">
            <text:p>420</text:p>
          </table:table-cell>
          <table:table-cell office:value-type="float" office:value="465" table:style-name="ce4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4">
            <text:p>47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4">
            <text:p>550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4">
            <text:p>1021</text:p>
          </table:table-cell>
          <table:table-cell office:value-type="float" office:value="221" table:style-name="ce4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4">
            <text:p>1135</text:p>
          </table:table-cell>
          <table:table-cell office:value-type="float" office:value="320" table:style-name="ce4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4">
            <text:p>1110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4">
            <text:p>818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4">
            <text:p>1293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4">
            <text:p>3828</text:p>
          </table:table-cell>
          <table:table-cell office:value-type="float" office:value="507" table:style-name="ce4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4">
            <text:p>705</text:p>
          </table:table-cell>
          <table:table-cell office:value-type="float" office:value="1286" table:style-name="ce4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4">
            <text:p>406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4">
            <text:p>695</text:p>
          </table:table-cell>
          <table:table-cell office:value-type="float" office:value="97" table:style-name="ce4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4">
            <text:p>958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4">
            <text:p>1168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4">
            <text:p>972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4">
            <text:p>1308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4">
            <text:p>1591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4">
            <text:p>4115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4">
            <text:p>711</text:p>
          </table:table-cell>
          <table:table-cell office:value-type="float" office:value="1291" table:style-name="ce4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4">
            <text:p>963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4">
            <text:p>1168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4">
            <text:p>974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4">
            <text:p>1311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4">
            <text:p>1595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4">
            <text:p>4116</text:p>
          </table:table-cell>
          <table:table-cell office:value-type="float" office:value="593" table:style-name="ce4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4">
            <text:p>711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4">
            <text:p>403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4">
            <text:p>458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4">
            <text:p>513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5">
            <text:p>1,170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4">
            <text:p>792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5">
            <text:p>1,316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5">
            <text:p>1,599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5">
            <text:p>4,132</text:p>
          </table:table-cell>
          <table:table-cell office:value-type="float" office:value="592" table:style-name="ce4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4">
            <text:p>713</text:p>
          </table:table-cell>
          <table:table-cell office:value-type="float" office:value="1296" table:style-name="ce5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4">
            <text:p>387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4">
            <text:p>1172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4">
            <text:p>952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4">
            <text:p>1607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4">
            <text:p>3810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4">
            <text:p>720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86" table:style-name="ce4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4">
            <text:p>1173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7" table:style-name="ce4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4">
            <text:p>1609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4">
            <text:p>3397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4">
            <text:p>730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4">
            <text:p>721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4">
            <text:p>797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4">
            <text:p>1319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4">
            <text:p>1613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4">
            <text:p>3419</text:p>
          </table:table-cell>
          <table:table-cell office:value-type="float" office:value="530" table:style-name="ce4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4">
            <text:p>73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298" table:style-name="ce4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4">
            <text:p>800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4">
            <text:p>1327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4">
            <text:p>1625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4">
            <text:p>3478</text:p>
          </table:table-cell>
          <table:table-cell office:value-type="float" office:value="534" table:style-name="ce4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4">
            <text:p>748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300" table:style-name="ce4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4">
            <text:p>390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4">
            <text:p>518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4">
            <text:p>972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4">
            <text:p>805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4">
            <text:p>1329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4">
            <text:p>1634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4">
            <text:p>3499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4">
            <text:p>750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4">
            <text:p>734</text:p>
          </table:table-cell>
          <table:table-cell office:value-type="float" office:value="1314" table:style-name="ce4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4">
            <text:p>461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4">
            <text:p>702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4">
            <text:p>973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4">
            <text:p>959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4">
            <text:p>809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4">
            <text:p>1332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4">
            <text:p>1638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4">
            <text:p>2910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4">
            <text:p>1075</text:p>
          </table:table-cell>
          <table:table-cell office:value-type="float" office:value="97" table:style-name="ce4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4">
            <text:p>739</text:p>
          </table:table-cell>
          <table:table-cell office:value-type="float" office:value="1322" table:style-name="ce4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4">
            <text:p>462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4">
            <text:p>704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4">
            <text:p>975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4">
            <text:p>1186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4">
            <text:p>963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4">
            <text:p>1341</text:p>
          </table:table-cell>
          <table:table-cell office:value-type="float" office:value="458" table:style-name="ce4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4">
            <text:p>1664</text:p>
          </table:table-cell>
          <table:table-cell office:value-type="float" office:value="581" table:style-name="ce4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4">
            <text:p>2960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4">
            <text:p>1089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4">
            <text:p>752</text:p>
          </table:table-cell>
          <table:table-cell office:value-type="float" office:value="1342" table:style-name="ce4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4">
            <text:p>393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4">
            <text:p>980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4">
            <text:p>966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4">
            <text:p>1343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4">
            <text:p>1673</text:p>
          </table:table-cell>
          <table:table-cell office:value-type="float" office:value="582" table:style-name="ce4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4">
            <text:p>2981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4">
            <text:p>636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4">
            <text:p>757</text:p>
          </table:table-cell>
          <table:table-cell office:value-type="float" office:value="1344" table:style-name="ce4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4">
            <text:p>386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4">
            <text:p>492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4">
            <text:p>926</text:p>
          </table:table-cell>
          <table:table-cell office:value-type="float" office:value="201" table:style-name="ce4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4">
            <text:p>1158</text:p>
          </table:table-cell>
          <table:table-cell office:value-type="float" office:value="295" table:style-name="ce4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4">
            <text:p>1059</text:p>
          </table:table-cell>
          <table:table-cell office:value-type="float" office:value="407" table:style-name="ce4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4">
            <text:p>862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4">
            <text:p>1587</text:p>
          </table:table-cell>
          <table:table-cell office:value-type="float" office:value="597" table:style-name="ce4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4">
            <text:p>3206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4">
            <text:p>63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4">
            <text:p>763</text:p>
          </table:table-cell>
          <table:table-cell office:value-type="float" office:value="1350" table:style-name="ce4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4">
            <text:p>381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4">
            <text:p>7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4">
            <text:p>930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4">
            <text:p>1169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4">
            <text:p>1066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4">
            <text:p>867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98" table:style-name="ce4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4">
            <text:p>2749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4">
            <text:p>1138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4">
            <text:p>777</text:p>
          </table:table-cell>
          <table:table-cell office:value-type="float" office:value="1367" table:style-name="ce4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4">
            <text:p>497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4">
            <text:p>932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4">
            <text:p>1171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4">
            <text:p>1073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4">
            <text:p>1603</text:p>
          </table:table-cell>
          <table:table-cell office:value-type="float" office:value="600" table:style-name="ce4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4">
            <text:p>2772</text:p>
          </table:table-cell>
          <table:table-cell office:value-type="float" office:value="515" table:style-name="ce4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4">
            <text:p>1145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4">
            <text:p>788</text:p>
          </table:table-cell>
          <table:table-cell office:value-type="float" office:value="1380" table:style-name="ce4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4">
            <text:p>49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4">
            <text:p>935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4" table:style-name="ce4">
            <text:p>1174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4">
            <text:p>1045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7" table:style-name="ce4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4">
            <text:p>1197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4">
            <text:p>1605</text:p>
          </table:table-cell>
          <table:table-cell office:value-type="float" office:value="601" table:style-name="ce4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4">
            <text:p>2767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4">
            <text:p>487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4">
            <text:p>802</text:p>
          </table:table-cell>
          <table:table-cell office:value-type="float" office:value="1399" table:style-name="ce4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4">
            <text:p>51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4">
            <text:p>937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7" table:style-name="ce4">
            <text:p>1177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4">
            <text:p>1046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4">
            <text:p>121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4">
            <text:p>1620</text:p>
          </table:table-cell>
          <table:table-cell office:value-type="float" office:value="607" table:style-name="ce4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4">
            <text:p>2336</text:p>
          </table:table-cell>
          <table:table-cell office:value-type="float" office:value="494" table:style-name="ce4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4">
            <text:p>93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4">
            <text:p>821</text:p>
          </table:table-cell>
          <table:table-cell office:value-type="float" office:value="1418" table:style-name="ce4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44" table:style-name="ce4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4">
            <text:p>72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3" table:style-name="ce4">
            <text:p>1183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4">
            <text:p>1048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4">
            <text:p>879</text:p>
          </table:table-cell>
          <table:table-cell office:value-type="float" office:value="199" table:style-name="ce4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4">
            <text:p>1219</text:p>
          </table:table-cell>
          <table:table-cell office:value-type="float" office:value="419" table:style-name="ce4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4">
            <text:p>1635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4">
            <text:p>2343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4">
            <text:p>945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4">
            <text:p>842</text:p>
          </table:table-cell>
          <table:table-cell office:value-type="float" office:value="1445" table:style-name="ce4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4">
            <text:p>353</text:p>
          </table:table-cell>
          <table:table-cell office:value-type="float" office:value="327" table:style-name="ce4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4">
            <text:p>72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03" table:style-name="ce4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4">
            <text:p>105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4">
            <text:p>883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4">
            <text:p>1226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4">
            <text:p>1640</text:p>
          </table:table-cell>
          <table:table-cell office:value-type="float" office:value="623" table:style-name="ce4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4">
            <text:p>2366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4">
            <text:p>461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4">
            <text:p>857</text:p>
          </table:table-cell>
          <table:table-cell office:value-type="float" office:value="1477" table:style-name="ce4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4">
            <text:p>343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4">
            <text:p>514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4">
            <text:p>72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7" table:style-name="ce4">
            <text:p>1187</text:p>
          </table:table-cell>
          <table:table-cell office:value-type="float" office:value="305" table:style-name="ce4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4">
            <text:p>1058</text:p>
          </table:table-cell>
          <table:table-cell office:value-type="float" office:value="417" table:style-name="ce4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4">
            <text:p>887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4">
            <text:p>1233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4">
            <text:p>1668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4">
            <text:p>2386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4">
            <text:p>465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4">
            <text:p>878</text:p>
          </table:table-cell>
          <table:table-cell office:value-type="float" office:value="1515" table:style-name="ce4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4">
            <text:p>322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4">
            <text:p>51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4">
            <text:p>73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4">
            <text:p>941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4">
            <text:p>1193</text:p>
          </table:table-cell>
          <table:table-cell office:value-type="float" office:value="307" table:style-name="ce4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4">
            <text:p>1059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4">
            <text:p>892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4">
            <text:p>1243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660" table:style-name="ce4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4">
            <text:p>2429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4">
            <text:p>932</text:p>
          </table:table-cell>
          <table:table-cell office:value-type="float" office:value="1577" table:style-name="ce4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4">
            <text:p>318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4">
            <text:p>52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4">
            <text:p>73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4">
            <text:p>944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4">
            <text:p>1196</text:p>
          </table:table-cell>
          <table:table-cell office:value-type="float" office:value="308" table:style-name="ce4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4">
            <text:p>1062</text:p>
          </table:table-cell>
          <table:table-cell office:value-type="float" office:value="424" table:style-name="ce4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4">
            <text:p>898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4">
            <text:p>1731</text:p>
          </table:table-cell>
          <table:table-cell office:value-type="float" office:value="679" table:style-name="ce4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4">
            <text:p>2470</text:p>
          </table:table-cell>
          <table:table-cell office:value-type="float" office:value="537" table:style-name="ce4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4">
            <text:p>953</text:p>
          </table:table-cell>
          <table:table-cell office:value-type="float" office:value="1609" table:style-name="ce4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4">
            <text:p>311</text:p>
          </table:table-cell>
          <table:table-cell office:value-type="float" office:value="298" table:style-name="ce4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4">
            <text:p>538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4">
            <text:p>538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4">
            <text:p>746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4">
            <text:p>959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4">
            <text:p>1071</text:p>
          </table:table-cell>
          <table:table-cell office:value-type="float" office:value="428" table:style-name="ce4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4">
            <text:p>907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4">
            <text:p>1268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4">
            <text:p>1758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4">
            <text:p>2482</text:p>
          </table:table-cell>
          <table:table-cell office:value-type="float" office:value="541" table:style-name="ce4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4">
            <text:p>968</text:p>
          </table:table-cell>
          <table:table-cell office:value-type="float" office:value="1625" table:style-name="ce4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4">
            <text:p>317</text:p>
          </table:table-cell>
          <table:table-cell office:value-type="float" office:value="297" table:style-name="ce4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4">
            <text:p>73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4">
            <text:p>929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411" table:style-name="ce4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4">
            <text:p>1667</text:p>
          </table:table-cell>
          <table:table-cell office:value-type="float" office:value="652" table:style-name="ce4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4">
            <text:p>2274</text:p>
          </table:table-cell>
          <table:table-cell office:value-type="float" office:value="576" table:style-name="ce4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4">
            <text:p>994</text:p>
          </table:table-cell>
          <table:table-cell office:value-type="float" office:value="1648" table:style-name="ce4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4">
            <text:p>300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4">
            <text:p>52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4">
            <text:p>931</text:p>
          </table:table-cell>
          <table:table-cell office:value-type="float" office:value="218" table:style-name="ce4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4">
            <text:p>1206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4">
            <text:p>1676</text:p>
          </table:table-cell>
          <table:table-cell office:value-type="float" office:value="654" table:style-name="ce4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4">
            <text:p>2299</text:p>
          </table:table-cell>
          <table:table-cell office:value-type="float" office:value="583" table:style-name="ce4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4">
            <text:p>1039</text:p>
          </table:table-cell>
          <table:table-cell office:value-type="float" office:value="1675" table:style-name="ce4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4">
            <text:p>561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4">
            <text:p>531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4">
            <text:p>112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4">
            <text:p>938</text:p>
          </table:table-cell>
          <table:table-cell office:value-type="float" office:value="223" table:style-name="ce4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4">
            <text:p>1224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4">
            <text:p>1717</text:p>
          </table:table-cell>
          <table:table-cell office:value-type="float" office:value="666" table:style-name="ce4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4">
            <text:p>2393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4">
            <text:p>447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4">
            <text:p>1041</text:p>
          </table:table-cell>
          <table:table-cell office:value-type="float" office:value="1681" table:style-name="ce4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4">
            <text:p>266</text:p>
          </table:table-cell>
          <table:table-cell office:value-type="float" office:value="285" table:style-name="ce4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4">
            <text:p>621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4">
            <text:p>598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4">
            <text:p>833</text:p>
          </table:table-cell>
          <table:table-cell office:value-type="float" office:value="737" table:style-name="ce4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4">
            <text:p>1075</text:p>
          </table:table-cell>
          <table:table-cell office:value-type="float" office:value="887" table:style-name="ce4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4">
            <text:p>1504</text:p>
          </table:table-cell>
          <table:table-cell office:value-type="float" office:value="1200" table:style-name="ce4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4">
            <text:p>1574</text:p>
          </table:table-cell>
          <table:table-cell office:value-type="float" office:value="1122" table:style-name="ce4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4">
            <text:p>1160</text:p>
          </table:table-cell>
          <table:table-cell office:value-type="float" office:value="937" table:style-name="ce4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4">
            <text:p>1648</text:p>
          </table:table-cell>
          <table:table-cell office:value-type="float" office:value="1226" table:style-name="ce4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4">
            <text:p>2398</text:p>
          </table:table-cell>
          <table:table-cell office:value-type="float" office:value="1728" table:style-name="ce4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4">
            <text:p>3028</text:p>
          </table:table-cell>
          <table:table-cell office:value-type="float" office:value="2412" table:style-name="ce4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4">
            <text:p>481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4">
            <text:p>2732</text:p>
          </table:table-cell>
          <table:table-cell office:value-type="float" office:value="1048" table:style-name="ce4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4">
            <text:p>620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4">
            <text:p>53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4">
            <text:p>738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4">
            <text:p>888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4">
            <text:p>94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4">
            <text:p>1241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4">
            <text:p>1736</text:p>
          </table:table-cell>
          <table:table-cell office:value-type="float" office:value="671" table:style-name="ce4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629" table:style-name="ce4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4">
            <text:p>1049</text:p>
          </table:table-cell>
          <table:table-cell office:value-type="float" office:value="1685" table:style-name="ce4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4">
            <text:p>313</text:p>
          </table:table-cell>
          <table:table-cell office:value-type="float" office:value="343" table:style-name="ce4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4">
            <text:p>533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4">
            <text:p>739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4">
            <text:p>889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4">
            <text:p>1202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4">
            <text:p>947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4">
            <text:p>1746</text:p>
          </table:table-cell>
          <table:table-cell office:value-type="float" office:value="679" table:style-name="ce4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4">
            <text:p>2472</text:p>
          </table:table-cell>
          <table:table-cell office:value-type="float" office:value="635" table:style-name="ce4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4">
            <text:p>1055</text:p>
          </table:table-cell>
          <table:table-cell office:value-type="float" office:value="1688" table:style-name="ce4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4">
            <text:p>405</text:p>
          </table:table-cell>
          <table:table-cell office:value-type="float" office:value="394" table:style-name="ce4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05" table:style-name="ce4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3" table:style-name="ce4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4">
            <text:p>949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4">
            <text:p>1258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4">
            <text:p>1754</text:p>
          </table:table-cell>
          <table:table-cell office:value-type="float" office:value="687" table:style-name="ce4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4">
            <text:p>2486</text:p>
          </table:table-cell>
          <table:table-cell office:value-type="float" office:value="636" table:style-name="ce4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4">
            <text:p>1059</text:p>
          </table:table-cell>
          <table:table-cell office:value-type="float" office:value="1691" table:style-name="ce4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4">
            <text:p>479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4">
            <text:p>567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4">
            <text:p>1204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4">
            <text:p>1259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4">
            <text:p>1759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4">
            <text:p>2407</text:p>
          </table:table-cell>
          <table:table-cell office:value-type="float" office:value="638" table:style-name="ce4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4">
            <text:p>1063</text:p>
          </table:table-cell>
          <table:table-cell office:value-type="float" office:value="1692" table:style-name="ce4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4">
            <text:p>515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4">
            <text:p>744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4">
            <text:p>893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4">
            <text:p>1099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4">
            <text:p>2342</text:p>
          </table:table-cell>
          <table:table-cell office:value-type="float" office:value="573" table:style-name="ce4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4">
            <text:p>1079</text:p>
          </table:table-cell>
          <table:table-cell office:value-type="float" office:value="1705" table:style-name="ce4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4">
            <text:p>600</text:p>
          </table:table-cell>
          <table:table-cell office:value-type="float" office:value="493" table:style-name="ce4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4">
            <text:p>1747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4">
            <text:p>2240</text:p>
          </table:table-cell>
          <table:table-cell office:value-type="float" office:value="563" table:style-name="ce4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4">
            <text:p>1080</text:p>
          </table:table-cell>
          <table:table-cell office:value-type="float" office:value="1708" table:style-name="ce4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6" table:style-name="ce4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4">
            <text:p>1251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4">
            <text:p>1748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4">
            <text:p>2234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4">
            <text:p>1081</text:p>
          </table:table-cell>
          <table:table-cell office:value-type="float" office:value="1709" table:style-name="ce4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4">
            <text:p>1177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4">
            <text:p>1115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4">
            <text:p>874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4">
            <text:p>1990</text:p>
          </table:table-cell>
          <table:table-cell office:value-type="float" office:value="811" table:style-name="ce4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4">
            <text:p>2389</text:p>
          </table:table-cell>
          <table:table-cell office:value-type="float" office:value="616" table:style-name="ce4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4">
            <text:p>1089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4">
            <text:p>1178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3" table:style-name="ce4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13" table:style-name="ce4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4">
            <text:p>1091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74" table:style-name="ce4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4">
            <text:p>530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3" table:style-name="ce4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39" table:style-name="ce4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4">
            <text:p>1987</text:p>
          </table:table-cell>
          <table:table-cell office:value-type="float" office:value="813" table:style-name="ce4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4">
            <text:p>2417</text:p>
          </table:table-cell>
          <table:table-cell office:value-type="float" office:value="611" table:style-name="ce4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4">
            <text:p>1098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4">
            <text:p>590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4">
            <text:p>53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4">
            <text:p>845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4">
            <text:p>1192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4">
            <text:p>1995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9" table:style-name="ce4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4">
            <text:p>1104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4">
            <text:p>601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4">
            <text:p>846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7" table:style-name="ce4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4">
            <text:p>1108</text:p>
          </table:table-cell>
          <table:table-cell office:value-type="float" office:value="1716" table:style-name="ce4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4">
            <text:p>583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4">
            <text:p>848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4">
            <text:p>2003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4">
            <text:p>2425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4">
            <text:p>1109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4">
            <text:p>569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4">
            <text:p>53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4">
            <text:p>1184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4">
            <text:p>2009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595" table:style-name="ce4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1722" table:style-name="ce4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4">
            <text:p>571</text:p>
          </table:table-cell>
          <table:table-cell office:value-type="float" office:value="446" table:style-name="ce4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4">
            <text:p>445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4">
            <text:p>2013</text:p>
          </table:table-cell>
          <table:table-cell office:value-type="float" office:value="817" table:style-name="ce4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4">
            <text:p>1127</text:p>
          </table:table-cell>
          <table:table-cell office:value-type="float" office:value="1729" table:style-name="ce4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4">
            <text:p>566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4">
            <text:p>449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4">
            <text:p>1200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4">
            <text:p>2020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7" table:style-name="ce4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1742" table:style-name="ce4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4">
            <text:p>559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4">
            <text:p>537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4">
            <text:p>450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4">
            <text:p>1187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4">
            <text:p>875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5" table:style-name="ce4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4">
            <text:p>1139</text:p>
          </table:table-cell>
          <table:table-cell office:value-type="float" office:value="1747" table:style-name="ce4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4">
            <text:p>53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4">
            <text:p>5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4">
            <text:p>451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4">
            <text:p>1188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4">
            <text:p>1083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4">
            <text:p>877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4">
            <text:p>2031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4">
            <text:p>2428</text:p>
          </table:table-cell>
          <table:table-cell office:value-type="float" office:value="555" table:style-name="ce4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4">
            <text:p>515</text:p>
          </table:table-cell>
          <table:table-cell office:value-type="float" office:value="390" table:style-name="ce4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4">
            <text:p>53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4">
            <text:p>447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4">
            <text:p>721</text:p>
          </table:table-cell>
          <table:table-cell office:value-type="float" office:value="94" table:style-name="ce4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4">
            <text:p>856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4">
            <text:p>1086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4">
            <text:p>870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4">
            <text:p>1205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4">
            <text:p>2037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4">
            <text:p>514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4">
            <text:p>359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4">
            <text:p>706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4">
            <text:p>851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4">
            <text:p>920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4">
            <text:p>1212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4">
            <text:p>1687</text:p>
          </table:table-cell>
          <table:table-cell office:value-type="float" office:value="691" table:style-name="ce4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4">
            <text:p>2922</text:p>
          </table:table-cell>
          <table:table-cell office:value-type="float" office:value="734" table:style-name="ce4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3" table:style-name="ce4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4">
            <text:p>50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4">
            <text:p>360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4">
            <text:p>707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4">
            <text:p>853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4">
            <text:p>915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4">
            <text:p>1213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4">
            <text:p>1691</text:p>
          </table:table-cell>
          <table:table-cell office:value-type="float" office:value="694" table:style-name="ce4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4">
            <text:p>2739</text:p>
          </table:table-cell>
          <table:table-cell office:value-type="float" office:value="701" table:style-name="ce4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4">
            <text:p>193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5" table:style-name="ce4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4">
            <text:p>479</text:p>
          </table:table-cell>
          <table:table-cell office:value-type="float" office:value="379" table:style-name="ce4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4">
            <text:p>378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lorian</meta:initial-creator>
    <dc:creator>Seccion de Transparencia</dc:creator>
    <meta:creation-date>2019-07-30T19:15:03Z</meta:creation-date>
    <dc:date>2024-10-12T18:52:57Z</dc:date>
  </office:meta>
</office:document-meta>
</file>