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1216666666667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1104" table:style-name="ce2">
            <text:p>1104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444" table:style-name="ce2">
            <text:p>1444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68" table:style-name="ce2">
            <text:p>1968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708" table:style-name="ce2">
            <text:p>2708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12" table:style-name="ce2">
            <text:p>261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13" table:style-name="ce2">
            <text:p>3113</text:p>
          </table:table-cell>
          <table:table-cell office:value-type="float" office:value="2612" table:style-name="ce2">
            <text:p>26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47" table:style-name="ce2">
            <text:p>404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30" table:style-name="ce2">
            <text:p>363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2" table:style-name="ce2">
            <text:p>6612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5" table:style-name="ce2">
            <text:p>175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5" table:style-name="ce2">
            <text:p>1095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2">
            <text:p>1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65" table:style-name="ce2">
            <text:p>1965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672" table:style-name="ce2">
            <text:p>2672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1" table:style-name="ce2">
            <text:p>2621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2" table:style-name="ce2">
            <text:p>4052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34" table:style-name="ce2">
            <text:p>6534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5" table:style-name="ce2">
            <text:p>4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3" table:style-name="ce2">
            <text:p>17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9" table:style-name="ce2">
            <text:p>75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096" table:style-name="ce3">
            <text:p>1,096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5" table:style-name="ce3">
            <text:p>1,44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65" table:style-name="ce3">
            <text:p>1,96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675" table:style-name="ce3">
            <text:p>2,675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2" table:style-name="ce3">
            <text:p>2,622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56" table:style-name="ce3">
            <text:p>4,056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6" table:style-name="ce3">
            <text:p>3,646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1" table:style-name="ce3">
            <text:p>6,551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16" table:style-name="ce2">
            <text:p>4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2" table:style-name="ce2">
            <text:p>8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4" table:style-name="ce2">
            <text:p>17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0" table:style-name="ce2">
            <text:p>760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07" table:style-name="ce2">
            <text:p>1107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1" table:style-name="ce2">
            <text:p>147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84" table:style-name="ce2">
            <text:p>1984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690" table:style-name="ce2">
            <text:p>2690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28" table:style-name="ce2">
            <text:p>2628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1" table:style-name="ce2">
            <text:p>4061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50" table:style-name="ce2">
            <text:p>6550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6" table:style-name="ce2">
            <text:p>61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19"/></text:p>
          </table:table-cell>
          <table:table-cell office:value-type="float" office:value="762" table:style-name="ce2">
            <text:p>762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0" table:style-name="ce2">
            <text:p>1110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7" table:style-name="ce2">
            <text:p>1477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2" table:style-name="ce2">
            <text:p>2002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696" table:style-name="ce2">
            <text:p>2696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6" table:style-name="ce2">
            <text:p>2636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65" table:style-name="ce2">
            <text:p>4065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8" table:style-name="ce2">
            <text:p>3658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579" table:style-name="ce2">
            <text:p>6579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6" table:style-name="ce2">
            <text:p>13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0" table:style-name="ce2">
            <text:p>17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8" table:style-name="ce2">
            <text:p>61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63" table:style-name="ce2">
            <text:p>76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14" table:style-name="ce2">
            <text:p>1114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4" table:style-name="ce2">
            <text:p>1484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11" table:style-name="ce2">
            <text:p>201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00" table:style-name="ce2">
            <text:p>2700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651" table:style-name="ce2">
            <text:p>2651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72" table:style-name="ce2">
            <text:p>4072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1" table:style-name="ce2">
            <text:p>367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611" table:style-name="ce2">
            <text:p>6611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2" table:style-name="ce2">
            <text:p>6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64" table:style-name="ce2">
            <text:p>664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70" table:style-name="ce2">
            <text:p>87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54" table:style-name="ce2">
            <text:p>1254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16" table:style-name="ce2">
            <text:p>1716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354" table:style-name="ce2">
            <text:p>235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267" table:style-name="ce2">
            <text:p>3267</text:p>
          </table:table-cell>
          <table:table-cell office:value-type="float" office:value="2702" table:style-name="ce2">
            <text:p>270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1" table:style-name="ce2">
            <text:p>141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3163" table:style-name="ce2">
            <text:p>3163</text:p>
          </table:table-cell>
          <table:table-cell office:value-type="float" office:value="2655" table:style-name="ce2">
            <text:p>265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794" table:style-name="ce2">
            <text:p>4794</text:p>
          </table:table-cell>
          <table:table-cell office:value-type="float" office:value="4076" table:style-name="ce2">
            <text:p>407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429" table:style-name="ce2">
            <text:p>4429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141" table:style-name="ce2">
            <text:p>6141</text:p>
          </table:table-cell>
          <table:table-cell office:value-type="float" office:value="5581" table:style-name="ce2">
            <text:p>558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20" table:style-name="ce2">
            <text:p>1120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115" table:style-name="ce2">
            <text:p>11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127" table:style-name="ce2">
            <text:p>1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336" table:style-name="ce2">
            <text:p>33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2" table:style-name="ce2">
            <text:p>61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65" table:style-name="ce2">
            <text:p>76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0" table:style-name="ce2">
            <text:p>112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95" table:style-name="ce2">
            <text:p>1495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19" table:style-name="ce2">
            <text:p>2019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20" table:style-name="ce2">
            <text:p>2720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61" table:style-name="ce2">
            <text:p>2661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2" table:style-name="ce2">
            <text:p>4082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2">
            <text:p>369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902" table:style-name="ce2">
            <text:p>5902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35" table:style-name="ce2">
            <text:p>11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1" table:style-name="ce2">
            <text:p>17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<text:s/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19" table:style-name="ce2">
            <text:p>6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75" table:style-name="ce2">
            <text:p>77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4" table:style-name="ce2">
            <text:p>1144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1" table:style-name="ce2">
            <text:p>1511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36" table:style-name="ce2">
            <text:p>2036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751" table:style-name="ce2">
            <text:p>2751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71" table:style-name="ce2">
            <text:p>2671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4089" table:style-name="ce2">
            <text:p>4089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2" table:style-name="ce2">
            <text:p>3702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9" table:style-name="ce2">
            <text:p>5869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45" table:style-name="ce2">
            <text:p>11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8" table:style-name="ce2">
            <text:p>578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2" table:style-name="ce2">
            <text:p>742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0" table:style-name="ce2">
            <text:p>1130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0" table:style-name="ce2">
            <text:p>1450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3" table:style-name="ce2">
            <text:p>1843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6" table:style-name="ce2">
            <text:p>2876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2484" table:style-name="ce2">
            <text:p>2484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2" table:style-name="ce2">
            <text:p>3832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23" table:style-name="ce2">
            <text:p>622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5" table:style-name="ce2">
            <text:p>4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91" table:style-name="ce2">
            <text:p>9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72" table:style-name="ce2">
            <text:p>172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3" table:style-name="ce2">
            <text:p>743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3" table:style-name="ce2">
            <text:p>113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6" table:style-name="ce2">
            <text:p>1456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9" table:style-name="ce2">
            <text:p>287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489" table:style-name="ce2">
            <text:p>248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39" table:style-name="ce2">
            <text:p>3839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1" table:style-name="ce2">
            <text:p>3661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15" table:style-name="ce2">
            <text:p>621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7" table:style-name="ce2">
            <text:p>8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4" table:style-name="ce3">
            <text:p>1,134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3">
            <text:p>1,463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8" table:style-name="ce3">
            <text:p>1,858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82" table:style-name="ce3">
            <text:p>2,882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0" table:style-name="ce3">
            <text:p>2,510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2" table:style-name="ce3">
            <text:p>3,842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8" table:style-name="ce3">
            <text:p>3,66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47" table:style-name="ce3">
            <text:p>6,247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5" table:style-name="ce2">
            <text:p>745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5" table:style-name="ce2">
            <text:p>146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8" table:style-name="ce2">
            <text:p>1858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39" table:style-name="ce2">
            <text:p>2839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11" table:style-name="ce2">
            <text:p>2511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3" table:style-name="ce2">
            <text:p>3843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4" table:style-name="ce2">
            <text:p>3674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263" table:style-name="ce2">
            <text:p>6263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73" table:style-name="ce2">
            <text:p>47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2">
            <text:p>1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2">
            <text:p>1467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9" table:style-name="ce2">
            <text:p>1859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2" table:style-name="ce2">
            <text:p>2842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14" table:style-name="ce2">
            <text:p>2514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48" table:style-name="ce2">
            <text:p>384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9" table:style-name="ce2">
            <text:p>3679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40" table:style-name="ce2">
            <text:p>5840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19" table:style-name="ce2">
            <text:p>9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6" table:style-name="ce2">
            <text:p>16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7" table:style-name="ce3">
            <text:p>1,467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0" table:style-name="ce3">
            <text:p>1,86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4" table:style-name="ce3">
            <text:p>2,844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520" table:style-name="ce3">
            <text:p>2,520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0" table:style-name="ce3">
            <text:p>3,850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7" table:style-name="ce3">
            <text:p>3,68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62" table:style-name="ce3">
            <text:p>5,862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" table:style-name="ce2">
            <text:p>4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I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IV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 CAT VIII</text:p>
          </table:table-cell>
          <table:table-cell office:value-type="float" office:value="167" table:style-name="ce2">
            <text:p>16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79" table:style-name="ce2">
            <text:p>57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6" table:style-name="ce2">
            <text:p>746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5" table:style-name="ce3">
            <text:p>1,135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8" table:style-name="ce3">
            <text:p>1,46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4" table:style-name="ce3">
            <text:p>1,86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46" table:style-name="ce3">
            <text:p>2,846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23" table:style-name="ce3">
            <text:p>2,523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3" table:style-name="ce3">
            <text:p>3,853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95" table:style-name="ce3">
            <text:p>3,695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89" table:style-name="ce3">
            <text:p>5,88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69" table:style-name="ce2">
            <text:p>46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0" table:style-name="ce2">
            <text:p>5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7" table:style-name="ce2">
            <text:p>74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36" table:style-name="ce2">
            <text:p>1136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3" table:style-name="ce2">
            <text:p>1473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8" table:style-name="ce2">
            <text:p>186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0" table:style-name="ce2">
            <text:p>2850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30" table:style-name="ce2">
            <text:p>2530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55" table:style-name="ce2">
            <text:p>3855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06" table:style-name="ce2">
            <text:p>3706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5893" table:style-name="ce2">
            <text:p>5893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6" table:style-name="ce2">
            <text:p>346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48" table:style-name="ce2">
            <text:p>748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42" table:style-name="ce2">
            <text:p>114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8" table:style-name="ce2">
            <text:p>147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77" table:style-name="ce2">
            <text:p>187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58" table:style-name="ce2">
            <text:p>285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61" table:style-name="ce2">
            <text:p>2561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65" table:style-name="ce2">
            <text:p>3865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15" table:style-name="ce2">
            <text:p>3715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21" table:style-name="ce2">
            <text:p>4821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45" table:style-name="ce2">
            <text:p>34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81" table:style-name="ce2">
            <text:p>58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50" table:style-name="ce2">
            <text:p>75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52" table:style-name="ce2">
            <text:p>1152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82" table:style-name="ce2">
            <text:p>1882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2874" table:style-name="ce2">
            <text:p>2874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75" table:style-name="ce2">
            <text:p>2575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3" table:style-name="ce2">
            <text:p>3873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5" table:style-name="ce2">
            <text:p>3725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573" table:style-name="ce2">
            <text:p>4573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79" table:style-name="ce2">
            <text:p>127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46" table:style-name="ce2">
            <text:p>346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0" table:style-name="ce2">
            <text:p>64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8" table:style-name="ce2">
            <text:p>122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5" table:style-name="ce2">
            <text:p>155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99" table:style-name="ce2">
            <text:p>199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5" table:style-name="ce2">
            <text:p>309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4" table:style-name="ce2">
            <text:p>2594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3" table:style-name="ce2">
            <text:p>3883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2" table:style-name="ce2">
            <text:p>3742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602" table:style-name="ce2">
            <text:p>4602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8" table:style-name="ce2">
            <text:p>35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1" table:style-name="ce2">
            <text:p>64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6" table:style-name="ce2">
            <text:p>80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1" table:style-name="ce2">
            <text:p>1561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2009" table:style-name="ce2">
            <text:p>2009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06" table:style-name="ce2">
            <text:p>310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597" table:style-name="ce2">
            <text:p>2597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888" table:style-name="ce2">
            <text:p>388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8" table:style-name="ce2">
            <text:p>374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531" table:style-name="ce2">
            <text:p>4531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424" table:style-name="ce2">
            <text:p>14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<text:s/>CORONEL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UARIO</meta:initial-creator>
    <dc:creator>Seccion de Transparencia</dc:creator>
    <meta:creation-date>2023-06-11T12:22:33Z</meta:creation-date>
    <dc:date>2024-11-12T16:54:24Z</dc:date>
  </office:meta>
</office:document-meta>
</file>