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7" table:style-name="ce2">
            <text:p>617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56" table:style-name="ce2">
            <text:p>85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8" table:style-name="ce2">
            <text:p>1188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51" table:style-name="ce2">
            <text:p>1751</text:p>
          </table:table-cell>
          <table:table-cell office:value-type="float" office:value="1506" table:style-name="ce2">
            <text:p>150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478" table:style-name="ce2">
            <text:p>2478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73" table:style-name="ce2">
            <text:p>3273</text:p>
          </table:table-cell>
          <table:table-cell office:value-type="float" office:value="2761" table:style-name="ce2">
            <text:p>276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59" table:style-name="ce2">
            <text:p>3159</text:p>
          </table:table-cell>
          <table:table-cell office:value-type="float" office:value="2650" table:style-name="ce2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5005" table:style-name="ce2">
            <text:p>5005</text:p>
          </table:table-cell>
          <table:table-cell office:value-type="float" office:value="4246" table:style-name="ce2">
            <text:p>42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8" table:style-name="ce2">
            <text:p>3928</text:p>
          </table:table-cell>
          <table:table-cell office:value-type="float" office:value="3261" table:style-name="ce2">
            <text:p>326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7213" table:style-name="ce2">
            <text:p>7213</text:p>
          </table:table-cell>
          <table:table-cell office:value-type="float" office:value="6549" table:style-name="ce2">
            <text:p>654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0" table:style-name="ce2">
            <text:p>11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9" table:style-name="ce2">
            <text:p>1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8" table:style-name="ce2">
            <text:p>12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58" table:style-name="ce2">
            <text:p>35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1" table:style-name="ce2">
            <text:p>57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72" table:style-name="ce3">
            <text:p>1,07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9" table:style-name="ce3">
            <text:p>1,50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24" table:style-name="ce3">
            <text:p>2,124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64" table:style-name="ce3">
            <text:p>2,764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3" table:style-name="ce3">
            <text:p>2,663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50" table:style-name="ce3">
            <text:p>4,25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72" table:style-name="ce3">
            <text:p>3,272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73" table:style-name="ce3">
            <text:p>6,673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2" table:style-name="ce2">
            <text:p>5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4" table:style-name="ce2">
            <text:p>7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72" table:style-name="ce2">
            <text:p>107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23" table:style-name="ce2">
            <text:p>2123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64" table:style-name="ce2">
            <text:p>2764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1" table:style-name="ce2">
            <text:p>1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83" table:style-name="ce2">
            <text:p>2683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57" table:style-name="ce2">
            <text:p>4257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76" table:style-name="ce2">
            <text:p>3276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93" table:style-name="ce2">
            <text:p>6193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4" table:style-name="ce2">
            <text:p>50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2" table:style-name="ce2">
            <text:p>5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4" table:style-name="ce2">
            <text:p>7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73" table:style-name="ce2">
            <text:p>107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27" table:style-name="ce2">
            <text:p>2127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67" table:style-name="ce2">
            <text:p>2767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5" table:style-name="ce2">
            <text:p>1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3" table:style-name="ce2">
            <text:p>2733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63" table:style-name="ce2">
            <text:p>4263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81" table:style-name="ce2">
            <text:p>3281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8" table:style-name="ce2">
            <text:p>50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84" table:style-name="ce2">
            <text:p>7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3">
            <text:p>1,107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32" table:style-name="ce3">
            <text:p>1,53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38" table:style-name="ce3">
            <text:p>2,138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82" table:style-name="ce3">
            <text:p>2,782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9" table:style-name="ce3">
            <text:p>2,779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62" table:style-name="ce3">
            <text:p>4,262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95" table:style-name="ce3">
            <text:p>3,29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7" table:style-name="ce3">
            <text:p>6,267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6" table:style-name="ce3">
            <text:p>5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3" table:style-name="ce2">
            <text:p>1103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2" table:style-name="ce2">
            <text:p>2742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2" table:style-name="ce3">
            <text:p>2,53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1" table:style-name="ce3">
            <text:p>4,031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00" table:style-name="ce3">
            <text:p>3,60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35" table:style-name="ce3">
            <text:p>6,635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793" table:style-name="ce2">
            <text:p>79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2" table:style-name="ce2">
            <text:p>14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4" table:style-name="ce2">
            <text:p>274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8" table:style-name="ce2">
            <text:p>253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6" table:style-name="ce2">
            <text:p>4036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0" table:style-name="ce2">
            <text:p>361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41" table:style-name="ce2">
            <text:p>6641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806" table:style-name="ce2">
            <text:p>8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USUARIO</meta:initial-creator>
    <dc:creator>Seccion de Transparencia</dc:creator>
    <meta:creation-date>2023-06-11T12:22:33Z</meta:creation-date>
    <dc:date>2025-07-10T15:28:43Z</dc:date>
  </office:meta>
</office:document-meta>
</file>