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3" table:style-name="ce2">
            <text:p>1103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2" table:style-name="ce2">
            <text:p>2742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2" table:style-name="ce3">
            <text:p>2,53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1" table:style-name="ce3">
            <text:p>4,031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00" table:style-name="ce3">
            <text:p>3,60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35" table:style-name="ce3">
            <text:p>6,635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793" table:style-name="ce2">
            <text:p>79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8" table:style-name="ce2">
            <text:p>178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2" table:style-name="ce2">
            <text:p>1442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4" table:style-name="ce2">
            <text:p>2744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8" table:style-name="ce2">
            <text:p>2538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6" table:style-name="ce2">
            <text:p>4036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0" table:style-name="ce2">
            <text:p>361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41" table:style-name="ce2">
            <text:p>6641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806" table:style-name="ce2">
            <text:p>80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3" table:style-name="ce2">
            <text:p>1443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9" table:style-name="ce2">
            <text:p>1969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45" table:style-name="ce2">
            <text:p>2545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9" table:style-name="ce2">
            <text:p>4039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5" table:style-name="ce2">
            <text:p>361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05" table:style-name="ce2">
            <text:p>6605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4" table:style-name="ce3">
            <text:p>1,10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4" table:style-name="ce3">
            <text:p>1,44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8" table:style-name="ce3">
            <text:p>1,96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3">
            <text:p>2,70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UARIO</meta:initial-creator>
    <dc:creator>Seccion de Transparencia</dc:creator>
    <meta:creation-date>2023-06-11T12:22:33Z</meta:creation-date>
    <dc:date>2025-02-12T19:32:44Z</dc:date>
  </office:meta>
</office:document-meta>
</file>