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1216666666667cm" style:use-optimal-column-width="true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159cm" style:use-optimal-column-width="true"/>
    </style:style>
    <style:style style:name="co4" style:family="table-column">
      <style:table-column-properties fo:break-before="auto" style:column-width="1.037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2" table:style-name="ce2">
            <text:p>57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4" table:style-name="ce2">
            <text:p>74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073" table:style-name="ce2">
            <text:p>1073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1" table:style-name="ce2">
            <text:p>1511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127" table:style-name="ce2">
            <text:p>2127</text:p>
          </table:table-cell>
          <table:table-cell office:value-type="float" office:value="359" table:style-name="ce2">
            <text:p>35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67" table:style-name="ce2">
            <text:p>2767</text:p>
          </table:table-cell>
          <table:table-cell office:value-type="float" office:value="513" table:style-name="ce2">
            <text:p>51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6" table:style-name="ce2">
            <text:p>3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3" table:style-name="ce2">
            <text:p>7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5" table:style-name="ce2">
            <text:p>11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33" table:style-name="ce2">
            <text:p>2733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263" table:style-name="ce2">
            <text:p>4263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81" table:style-name="ce2">
            <text:p>3281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23" table:style-name="ce2">
            <text:p>6223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8" table:style-name="ce2">
            <text:p>50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6" table:style-name="ce2">
            <text:p>176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0" table:style-name="ce2">
            <text:p>64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84" table:style-name="ce2">
            <text:p>78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7" table:style-name="ce3">
            <text:p>1,107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32" table:style-name="ce3">
            <text:p>1,532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138" table:style-name="ce3">
            <text:p>2,138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82" table:style-name="ce3">
            <text:p>2,782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3" table:style-name="ce2">
            <text:p>7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9" table:style-name="ce3">
            <text:p>2,779</text:p>
          </table:table-cell>
          <table:table-cell office:value-type="float" office:value="528" table:style-name="ce2">
            <text:p>52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262" table:style-name="ce3">
            <text:p>4,262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95" table:style-name="ce3">
            <text:p>3,29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67" table:style-name="ce3">
            <text:p>6,267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6" table:style-name="ce3">
            <text:p>51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7" table:style-name="ce2">
            <text:p>177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3" table:style-name="ce2">
            <text:p>1103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70" table:style-name="ce2">
            <text:p>1970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42" table:style-name="ce2">
            <text:p>2742</text:p>
          </table:table-cell>
          <table:table-cell office:value-type="float" office:value="527" table:style-name="ce2">
            <text:p>52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4" table:style-name="ce2">
            <text:p>7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32" table:style-name="ce3">
            <text:p>2,532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31" table:style-name="ce3">
            <text:p>4,031</text:p>
          </table:table-cell>
          <table:table-cell office:value-type="float" office:value="705" table:style-name="ce2">
            <text:p>70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00" table:style-name="ce3">
            <text:p>3,60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35" table:style-name="ce3">
            <text:p>6,635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793" table:style-name="ce2">
            <text:p>79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8" table:style-name="ce2">
            <text:p>178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5" table:style-name="ce2">
            <text:p>1105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2" table:style-name="ce2">
            <text:p>1442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70" table:style-name="ce2">
            <text:p>1970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44" table:style-name="ce2">
            <text:p>2744</text:p>
          </table:table-cell>
          <table:table-cell office:value-type="float" office:value="528" table:style-name="ce2">
            <text:p>52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4" table:style-name="ce2">
            <text:p>7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38" table:style-name="ce2">
            <text:p>2538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36" table:style-name="ce2">
            <text:p>4036</text:p>
          </table:table-cell>
          <table:table-cell office:value-type="float" office:value="706" table:style-name="ce2">
            <text:p>70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10" table:style-name="ce2">
            <text:p>361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41" table:style-name="ce2">
            <text:p>6641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806" table:style-name="ce2">
            <text:p>80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7" table:style-name="ce2">
            <text:p>177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5" table:style-name="ce2">
            <text:p>1105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3" table:style-name="ce2">
            <text:p>1443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69" table:style-name="ce2">
            <text:p>1969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08" table:style-name="ce2">
            <text:p>2708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0" table:style-name="ce2">
            <text:p>5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45" table:style-name="ce2">
            <text:p>2545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39" table:style-name="ce2">
            <text:p>4039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15" table:style-name="ce2">
            <text:p>3615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05" table:style-name="ce2">
            <text:p>6605</text:p>
          </table:table-cell>
          <table:table-cell office:value-type="float" office:value="679" table:style-name="ce2">
            <text:p>67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74" table:style-name="ce2">
            <text:p>2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6" table:style-name="ce2">
            <text:p>176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4" table:style-name="ce3">
            <text:p>1,104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4" table:style-name="ce3">
            <text:p>1,444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68" table:style-name="ce3">
            <text:p>1,968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08" table:style-name="ce3">
            <text:p>2,70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2612" table:style-name="ce2">
            <text:p>2612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3113" table:style-name="ce2">
            <text:p>3113</text:p>
          </table:table-cell>
          <table:table-cell office:value-type="float" office:value="2612" table:style-name="ce2">
            <text:p>26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47" table:style-name="ce2">
            <text:p>4047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30" table:style-name="ce2">
            <text:p>363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12" table:style-name="ce2">
            <text:p>6612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74" table:style-name="ce2">
            <text:p>2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5" table:style-name="ce2">
            <text:p>175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095" table:style-name="ce2">
            <text:p>1095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5" table:style-name="ce2">
            <text:p>144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65" table:style-name="ce2">
            <text:p>1965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672" table:style-name="ce2">
            <text:p>2672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1" table:style-name="ce2">
            <text:p>9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21" table:style-name="ce2">
            <text:p>2621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52" table:style-name="ce2">
            <text:p>4052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0" table:style-name="ce2">
            <text:p>364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34" table:style-name="ce2">
            <text:p>6534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15" table:style-name="ce2">
            <text:p>41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3" table:style-name="ce2">
            <text:p>173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096" table:style-name="ce3">
            <text:p>1,096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5" table:style-name="ce3">
            <text:p>1,44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65" table:style-name="ce3">
            <text:p>1,965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675" table:style-name="ce3">
            <text:p>2,675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1" table:style-name="ce2">
            <text:p>9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22" table:style-name="ce3">
            <text:p>2,622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56" table:style-name="ce3">
            <text:p>4,056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6" table:style-name="ce3">
            <text:p>3,646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51" table:style-name="ce3">
            <text:p>6,551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16" table:style-name="ce2">
            <text:p>41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0" table:style-name="ce2">
            <text:p>6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4" table:style-name="ce2">
            <text:p>17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6" table:style-name="ce2">
            <text:p>61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60" table:style-name="ce2">
            <text:p>760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7" table:style-name="ce2">
            <text:p>1107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1" table:style-name="ce2">
            <text:p>1471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84" table:style-name="ce2">
            <text:p>1984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690" table:style-name="ce2">
            <text:p>2690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28" table:style-name="ce2">
            <text:p>2628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61" table:style-name="ce2">
            <text:p>4061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53" table:style-name="ce2">
            <text:p>3653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50" table:style-name="ce2">
            <text:p>6550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5" table:style-name="ce2">
            <text:p>13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8" table:style-name="ce2">
            <text:p>3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3" table:style-name="ce2">
            <text:p>8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0" table:style-name="ce2">
            <text:p>170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6" table:style-name="ce2">
            <text:p>61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19"/></text:p>
          </table:table-cell>
          <table:table-cell office:value-type="float" office:value="762" table:style-name="ce2">
            <text:p>762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10" table:style-name="ce2">
            <text:p>1110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7" table:style-name="ce2">
            <text:p>1477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02" table:style-name="ce2">
            <text:p>2002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696" table:style-name="ce2">
            <text:p>2696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36" table:style-name="ce2">
            <text:p>2636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65" table:style-name="ce2">
            <text:p>4065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58" table:style-name="ce2">
            <text:p>3658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79" table:style-name="ce2">
            <text:p>6579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6" table:style-name="ce2">
            <text:p>13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2" table:style-name="ce2">
            <text:p>6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3" table:style-name="ce2">
            <text:p>8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0" table:style-name="ce2">
            <text:p>170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8" table:style-name="ce2">
            <text:p>61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. CORONEL<text:s text:c="19"/></text:p>
          </table:table-cell>
          <table:table-cell office:value-type="float" office:value="763" table:style-name="ce2">
            <text:p>763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14" table:style-name="ce2">
            <text:p>1114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4" table:style-name="ce2">
            <text:p>1484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11" table:style-name="ce2">
            <text:p>201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00" table:style-name="ce2">
            <text:p>2700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2651" table:style-name="ce2">
            <text:p>2651</text:p>
          </table:table-cell>
          <table:table-cell office:value-type="float" office:value="507" table:style-name="ce2">
            <text:p>50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72" table:style-name="ce2">
            <text:p>4072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1" table:style-name="ce2">
            <text:p>3671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11" table:style-name="ce2">
            <text:p>6611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2" table:style-name="ce2">
            <text:p>6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4" table:style-name="ce2">
            <text:p>8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5" table:style-name="ce2">
            <text:p>165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64" table:style-name="ce2">
            <text:p>664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. CORONEL<text:s text:c="19"/></text:p>
          </table:table-cell>
          <table:table-cell office:value-type="float" office:value="870" table:style-name="ce2">
            <text:p>87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54" table:style-name="ce2">
            <text:p>1254</text:p>
          </table:table-cell>
          <table:table-cell office:value-type="float" office:value="1123" table:style-name="ce2">
            <text:p>112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716" table:style-name="ce2">
            <text:p>1716</text:p>
          </table:table-cell>
          <table:table-cell office:value-type="float" office:value="1490" table:style-name="ce2">
            <text:p>149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354" table:style-name="ce2">
            <text:p>2354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267" table:style-name="ce2">
            <text:p>3267</text:p>
          </table:table-cell>
          <table:table-cell office:value-type="float" office:value="2702" table:style-name="ce2">
            <text:p>270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41" table:style-name="ce2">
            <text:p>141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3163" table:style-name="ce2">
            <text:p>3163</text:p>
          </table:table-cell>
          <table:table-cell office:value-type="float" office:value="2655" table:style-name="ce2">
            <text:p>265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794" table:style-name="ce2">
            <text:p>4794</text:p>
          </table:table-cell>
          <table:table-cell office:value-type="float" office:value="4076" table:style-name="ce2">
            <text:p>407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29" table:style-name="ce2">
            <text:p>4429</text:p>
          </table:table-cell>
          <table:table-cell office:value-type="float" office:value="3680" table:style-name="ce2">
            <text:p>368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141" table:style-name="ce2">
            <text:p>6141</text:p>
          </table:table-cell>
          <table:table-cell office:value-type="float" office:value="5581" table:style-name="ce2">
            <text:p>558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20" table:style-name="ce2">
            <text:p>1120</text:p>
          </table:table-cell>
          <table:table-cell office:value-type="float" office:value="1073" table:style-name="ce2">
            <text:p>10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115" table:style-name="ce2">
            <text:p>115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115" table:style-name="ce2">
            <text:p>11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127" table:style-name="ce2">
            <text:p>12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336" table:style-name="ce2">
            <text:p>336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2" table:style-name="ce2">
            <text:p>61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65" table:style-name="ce2">
            <text:p>76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0" table:style-name="ce2">
            <text:p>1120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95" table:style-name="ce2">
            <text:p>1495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19" table:style-name="ce2">
            <text:p>2019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20" table:style-name="ce2">
            <text:p>2720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61" table:style-name="ce2">
            <text:p>2661</text:p>
          </table:table-cell>
          <table:table-cell office:value-type="float" office:value="517" table:style-name="ce2">
            <text:p>517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82" table:style-name="ce2">
            <text:p>4082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95" table:style-name="ce2">
            <text:p>3695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902" table:style-name="ce2">
            <text:p>5902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35" table:style-name="ce2">
            <text:p>11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6" table:style-name="ce2">
            <text:p>4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0" table:style-name="ce2">
            <text:p>9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1" table:style-name="ce2">
            <text:p>17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9" table:style-name="ce2">
            <text:p>6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75" table:style-name="ce2">
            <text:p>77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44" table:style-name="ce2">
            <text:p>1144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1" table:style-name="ce2">
            <text:p>1511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36" table:style-name="ce2">
            <text:p>203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751" table:style-name="ce2">
            <text:p>2751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71" table:style-name="ce2">
            <text:p>2671</text:p>
          </table:table-cell>
          <table:table-cell office:value-type="float" office:value="519" table:style-name="ce2">
            <text:p>51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89" table:style-name="ce2">
            <text:p>4089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02" table:style-name="ce2">
            <text:p>3702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69" table:style-name="ce2">
            <text:p>5869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45" table:style-name="ce2">
            <text:p>11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0" table:style-name="ce2">
            <text:p>9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2" table:style-name="ce2">
            <text:p>172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8" table:style-name="ce2">
            <text:p>57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2" table:style-name="ce2">
            <text:p>742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0" table:style-name="ce2">
            <text:p>1130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0" table:style-name="ce2">
            <text:p>1450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43" table:style-name="ce2">
            <text:p>1843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76" table:style-name="ce2">
            <text:p>2876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2484" table:style-name="ce2">
            <text:p>2484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32" table:style-name="ce2">
            <text:p>3832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6" table:style-name="ce2">
            <text:p>3686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23" table:style-name="ce2">
            <text:p>6223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77" table:style-name="ce2">
            <text:p>9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5" table:style-name="ce2">
            <text:p>4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1" table:style-name="ce2">
            <text:p>9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2" table:style-name="ce2">
            <text:p>172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3" table:style-name="ce2">
            <text:p>743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3" table:style-name="ce2">
            <text:p>113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6" table:style-name="ce2">
            <text:p>1456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79" table:style-name="ce2">
            <text:p>2879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489" table:style-name="ce2">
            <text:p>248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39" table:style-name="ce2">
            <text:p>3839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1" table:style-name="ce2">
            <text:p>3661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15" table:style-name="ce2">
            <text:p>621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69" table:style-name="ce2">
            <text:p>46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7" table:style-name="ce2">
            <text:p>8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5" table:style-name="ce2">
            <text:p>74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4" table:style-name="ce3">
            <text:p>1,134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3">
            <text:p>1,463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8" table:style-name="ce3">
            <text:p>1,858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82" table:style-name="ce3">
            <text:p>2,882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10" table:style-name="ce3">
            <text:p>2,510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2" table:style-name="ce3">
            <text:p>3,842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8" table:style-name="ce3">
            <text:p>3,668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47" table:style-name="ce3">
            <text:p>6,247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73" table:style-name="ce2">
            <text:p>47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8" table:style-name="ce2">
            <text:p>8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5" table:style-name="ce2">
            <text:p>74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6" table:style-name="ce2">
            <text:p>1136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5" table:style-name="ce2">
            <text:p>1465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8" table:style-name="ce2">
            <text:p>1858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39" table:style-name="ce2">
            <text:p>2839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11" table:style-name="ce2">
            <text:p>2511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3" table:style-name="ce2">
            <text:p>3843</text:p>
          </table:table-cell>
          <table:table-cell office:value-type="float" office:value="688" table:style-name="ce2">
            <text:p>68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4" table:style-name="ce2">
            <text:p>3674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63" table:style-name="ce2">
            <text:p>6263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73" table:style-name="ce2">
            <text:p>47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4" table:style-name="ce2">
            <text:p>164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2">
            <text:p>1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7" table:style-name="ce2">
            <text:p>1467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9" table:style-name="ce2">
            <text:p>1859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42" table:style-name="ce2">
            <text:p>2842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514" table:style-name="ce2">
            <text:p>2514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8" table:style-name="ce2">
            <text:p>3848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9" table:style-name="ce2">
            <text:p>3679</text:p>
          </table:table-cell>
          <table:table-cell office:value-type="float" office:value="785" table:style-name="ce2">
            <text:p>78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40" table:style-name="ce2">
            <text:p>5840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19" table:style-name="ce2">
            <text:p>9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3">
            <text:p>1,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7" table:style-name="ce3">
            <text:p>1,467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0" table:style-name="ce3">
            <text:p>1,860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44" table:style-name="ce3">
            <text:p>2,844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520" table:style-name="ce3">
            <text:p>2,520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0" table:style-name="ce3">
            <text:p>3,850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7" table:style-name="ce3">
            <text:p>3,687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62" table:style-name="ce3">
            <text:p>5,862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57" table:style-name="ce2">
            <text:p>45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7" table:style-name="ce2">
            <text:p>16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3">
            <text:p>1,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8" table:style-name="ce3">
            <text:p>1,468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3">
            <text:p>1,864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46" table:style-name="ce3">
            <text:p>2,846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23" table:style-name="ce3">
            <text:p>2,523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3" table:style-name="ce3">
            <text:p>3,853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95" table:style-name="ce3">
            <text:p>3,695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89" table:style-name="ce3">
            <text:p>5,88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69" table:style-name="ce2">
            <text:p>46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0" table:style-name="ce2">
            <text:p>58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7" table:style-name="ce2">
            <text:p>747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6" table:style-name="ce2">
            <text:p>1136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3" table:style-name="ce2">
            <text:p>1473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8" table:style-name="ce2">
            <text:p>186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50" table:style-name="ce2">
            <text:p>2850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30" table:style-name="ce2">
            <text:p>2530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5" table:style-name="ce2">
            <text:p>3855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06" table:style-name="ce2">
            <text:p>3706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93" table:style-name="ce2">
            <text:p>5893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46" table:style-name="ce2">
            <text:p>346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1" table:style-name="ce2">
            <text:p>58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8" table:style-name="ce2">
            <text:p>748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42" table:style-name="ce2">
            <text:p>1142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8" table:style-name="ce2">
            <text:p>147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77" table:style-name="ce2">
            <text:p>187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58" table:style-name="ce2">
            <text:p>285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61" table:style-name="ce2">
            <text:p>2561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65" table:style-name="ce2">
            <text:p>3865</text:p>
          </table:table-cell>
          <table:table-cell office:value-type="float" office:value="696" table:style-name="ce2">
            <text:p>6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15" table:style-name="ce2">
            <text:p>3715</text:p>
          </table:table-cell>
          <table:table-cell office:value-type="float" office:value="787" table:style-name="ce2">
            <text:p>78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821" table:style-name="ce2">
            <text:p>4821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77" table:style-name="ce2">
            <text:p>97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45" table:style-name="ce2">
            <text:p>34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1" table:style-name="ce2">
            <text:p>58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0" table:style-name="ce2">
            <text:p>75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52" table:style-name="ce2">
            <text:p>1152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82" table:style-name="ce2">
            <text:p>1882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2874" table:style-name="ce2">
            <text:p>2874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75" table:style-name="ce2">
            <text:p>2575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73" table:style-name="ce2">
            <text:p>3873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5" table:style-name="ce2">
            <text:p>3725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573" table:style-name="ce2">
            <text:p>4573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79" table:style-name="ce2">
            <text:p>127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46" table:style-name="ce2">
            <text:p>346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0" table:style-name="ce2">
            <text:p>64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2" table:style-name="ce2">
            <text:p>802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8" table:style-name="ce2">
            <text:p>1228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5" table:style-name="ce2">
            <text:p>1555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99" table:style-name="ce2">
            <text:p>199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5" table:style-name="ce2">
            <text:p>3095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94" table:style-name="ce2">
            <text:p>2594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83" table:style-name="ce2">
            <text:p>3883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2" table:style-name="ce2">
            <text:p>3742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602" table:style-name="ce2">
            <text:p>4602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06" table:style-name="ce2">
            <text:p>13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8" table:style-name="ce2">
            <text:p>35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1" table:style-name="ce2">
            <text:p>6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6" table:style-name="ce2">
            <text:p>806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1" table:style-name="ce2">
            <text:p>1561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2009" table:style-name="ce2">
            <text:p>2009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06" table:style-name="ce2">
            <text:p>310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97" table:style-name="ce2">
            <text:p>2597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88" table:style-name="ce2">
            <text:p>3888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8" table:style-name="ce2">
            <text:p>3748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531" table:style-name="ce2">
            <text:p>4531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424" table:style-name="ce2">
            <text:p>14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01" table:style-name="ce2">
            <text:p>1901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13" table:style-name="ce2">
            <text:p>3113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4" table:style-name="ce2">
            <text:p>2614</text:p>
          </table:table-cell>
          <table:table-cell office:value-type="float" office:value="543" table:style-name="ce2">
            <text:p>54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0" table:style-name="ce2">
            <text:p>3570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58" table:style-name="ce2">
            <text:p>3858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94" table:style-name="ce2">
            <text:p>49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6" table:style-name="ce2">
            <text:p>3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7" table:style-name="ce2">
            <text:p>357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2" table:style-name="ce2">
            <text:p>190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15" table:style-name="ce2">
            <text:p>3115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9" table:style-name="ce2">
            <text:p>2619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4" table:style-name="ce2">
            <text:p>3574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67" table:style-name="ce2">
            <text:p>3867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14" table:style-name="ce2">
            <text:p>4914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9" table:style-name="ce2">
            <text:p>3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1" table:style-name="ce3">
            <text:p>1,23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3">
            <text:p>1,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04" table:style-name="ce3">
            <text:p>1,904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17" table:style-name="ce3">
            <text:p>3,117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33" table:style-name="ce3">
            <text:p>2,633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8" table:style-name="ce3">
            <text:p>3,578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72" table:style-name="ce3">
            <text:p>3,872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768" table:style-name="ce3">
            <text:p>4,768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67" table:style-name="ce2">
            <text:p>26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3" table:style-name="ce2">
            <text:p>353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6" table:style-name="ce2">
            <text:p>190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1" table:style-name="ce2">
            <text:p>3091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42" table:style-name="ce2">
            <text:p>2642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588" table:style-name="ce2">
            <text:p>3588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3" table:style-name="ce2">
            <text:p>3913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418" table:style-name="ce2">
            <text:p>4418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34" table:style-name="ce2">
            <text:p>6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4" table:style-name="ce2">
            <text:p>1464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7" table:style-name="ce2">
            <text:p>190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99" table:style-name="ce2">
            <text:p>2699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97" table:style-name="ce2">
            <text:p>3597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27" table:style-name="ce2">
            <text:p>3927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479" table:style-name="ce2">
            <text:p>4479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45" table:style-name="ce2">
            <text:p>6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4" table:style-name="ce2">
            <text:p>62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2" table:style-name="ce2">
            <text:p>802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8" table:style-name="ce2">
            <text:p>190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4" table:style-name="ce2">
            <text:p>2714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11" table:style-name="ce2">
            <text:p>3611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41" table:style-name="ce2">
            <text:p>3941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14" table:style-name="ce2">
            <text:p>4214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51" table:style-name="ce2">
            <text:p>95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6" table:style-name="ce2">
            <text:p>123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6" table:style-name="ce2">
            <text:p>1466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10" table:style-name="ce2">
            <text:p>191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1" table:style-name="ce2">
            <text:p>3091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68" table:style-name="ce2">
            <text:p>6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22" table:style-name="ce2">
            <text:p>2722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16" table:style-name="ce2">
            <text:p>3616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49" table:style-name="ce2">
            <text:p>3949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25" table:style-name="ce2">
            <text:p>4225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78" table:style-name="ce2">
            <text:p>67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4" table:style-name="ce2">
            <text:p>354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8" table:style-name="ce2">
            <text:p>1238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9" table:style-name="ce2">
            <text:p>1469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10" table:style-name="ce2">
            <text:p>1910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1" table:style-name="ce2">
            <text:p>3091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31" table:style-name="ce2">
            <text:p>2731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20" table:style-name="ce2">
            <text:p>3620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57" table:style-name="ce2">
            <text:p>3957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23" table:style-name="ce2">
            <text:p>3623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16" table:style-name="ce2">
            <text:p>13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5" table:style-name="ce2">
            <text:p>355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8" table:style-name="ce2">
            <text:p>6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41" table:style-name="ce2">
            <text:p>1241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4" table:style-name="ce2">
            <text:p>1474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15" table:style-name="ce2">
            <text:p>1915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8" table:style-name="ce2">
            <text:p>309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41" table:style-name="ce2">
            <text:p>2741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28" table:style-name="ce2">
            <text:p>362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69" table:style-name="ce2">
            <text:p>3969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75" table:style-name="ce2">
            <text:p>3375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606" table:style-name="ce2">
            <text:p>160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9" table:style-name="ce2">
            <text:p>35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39" table:style-name="ce2">
            <text:p>63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12" table:style-name="ce2">
            <text:p>8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5" table:style-name="ce2">
            <text:p>148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28" table:style-name="ce2">
            <text:p>1928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21" table:style-name="ce2">
            <text:p>3121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1" table:style-name="ce2">
            <text:p>2771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48" table:style-name="ce2">
            <text:p>3648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95" table:style-name="ce2">
            <text:p>3995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2" table:style-name="ce2">
            <text:p>3392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16" table:style-name="ce2">
            <text:p>11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0" table:style-name="ce2">
            <text:p>380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2" table:style-name="ce2">
            <text:p>64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15" table:style-name="ce2">
            <text:p>81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29" table:style-name="ce2">
            <text:p>192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24" table:style-name="ce2">
            <text:p>3124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6" table:style-name="ce2">
            <text:p>2776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50" table:style-name="ce2">
            <text:p>3650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003" table:style-name="ce2">
            <text:p>4003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0" table:style-name="ce2">
            <text:p>328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29" table:style-name="ce2">
            <text:p>92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2" table:style-name="ce2">
            <text:p>38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9" table:style-name="ce2">
            <text:p>67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28" table:style-name="ce2">
            <text:p>82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8" table:style-name="ce2">
            <text:p>1278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7" table:style-name="ce2">
            <text:p>1507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47" table:style-name="ce2">
            <text:p>194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65" table:style-name="ce2">
            <text:p>3165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92" table:style-name="ce2">
            <text:p>2792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54" table:style-name="ce2">
            <text:p>3654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015" table:style-name="ce2">
            <text:p>4015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077" table:style-name="ce2">
            <text:p>3077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5" table:style-name="ce2">
            <text:p>385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1" table:style-name="ce2">
            <text:p>67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0" table:style-name="ce2">
            <text:p>79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9" table:style-name="ce2">
            <text:p>127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29" table:style-name="ce2">
            <text:p>142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45" table:style-name="ce2">
            <text:p>1845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39" table:style-name="ce2">
            <text:p>3139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06" table:style-name="ce2">
            <text:p>2806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05" table:style-name="ce2">
            <text:p>3705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28" table:style-name="ce2">
            <text:p>3628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8" table:style-name="ce2">
            <text:p>3728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7" table:style-name="ce2">
            <text:p>38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48" table:style-name="ce2">
            <text:p>1848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46" table:style-name="ce2">
            <text:p>3146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1" table:style-name="ce2">
            <text:p>2811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17" table:style-name="ce2">
            <text:p>3717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0" table:style-name="ce2">
            <text:p>36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56" table:style-name="ce2">
            <text:p>3756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3" table:style-name="ce2">
            <text:p>39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1" table:style-name="ce2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49" table:style-name="ce2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2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19" table:style-name="ce2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5" table:style-name="ce2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2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2">
            <text:p>6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2">
            <text:p>129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2">
            <text:p>3110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2">
            <text:p>281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2" table:style-name="ce2">
            <text:p>3722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53" table:style-name="ce2">
            <text:p>3653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2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2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2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2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2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4" table:style-name="ce2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6" table:style-name="ce2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2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2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2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2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2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2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2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9" table:style-name="ce2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3" table:style-name="ce2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2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2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2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2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2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9" table:style-name="ce2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48" table:style-name="ce2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2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2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41" table:style-name="ce2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6" table:style-name="ce2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2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2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2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2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3" table:style-name="ce2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77" table:style-name="ce2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2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87" table:style-name="ce2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34" table:style-name="ce2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2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2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2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2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2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2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2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2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2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2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2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2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2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2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2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2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2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2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2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2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2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2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2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2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2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2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2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2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2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2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2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2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221" table:style-name="ce2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1" table:style-name="ce2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2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2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2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2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2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2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2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2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2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2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2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2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2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2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2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2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2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2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2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2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2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2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2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2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2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2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2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2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7" table:style-name="ce2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17" table:style-name="ce2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905" table:style-name="ce2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02" table:style-name="ce2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28" table:style-name="ce2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string" table:style-name="ce2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string" table:style-name="ce2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string" table:style-name="ce2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string" table:style-name="ce2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string" table:style-name="ce2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string" table:style-name="ce2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string" table:style-name="ce2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string" table:style-name="ce2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string" table:style-name="ce2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string" table:style-name="ce2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string" table:style-name="ce2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string" table:style-name="ce2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string" table:style-name="ce2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string" table:style-name="ce2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string" table:style-name="ce2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string" table:style-name="ce2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string" table:style-name="ce2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8" table:style-name="ce2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7" table:style-name="ce2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2" table:style-name="ce2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2" table:style-name="ce2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3" table:style-name="ce2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02" table:style-name="ce2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55" table:style-name="ce2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54" table:style-name="ce2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8" table:style-name="ce2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7" table:style-name="ce2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3" table:style-name="ce2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80" table:style-name="ce2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16" table:style-name="ce2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63" table:style-name="ce2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60" table:style-name="ce2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3" table:style-name="ce2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4" table:style-name="ce2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25" table:style-name="ce2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65" table:style-name="ce2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88" table:style-name="ce2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92" table:style-name="ce2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9" table:style-name="ce2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37" table:style-name="ce2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27" table:style-name="ce2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706" table:style-name="ce2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77" table:style-name="ce2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410" table:style-name="ce2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3426" table:style-name="ce2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4028" table:style-name="ce2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164" table:style-name="ce2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814" table:style-name="ce2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62" table:style-name="ce2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4" table:style-name="ce2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3" table:style-name="ce2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72" table:style-name="ce2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2" table:style-name="ce2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55" table:style-name="ce2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403" table:style-name="ce2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0" table:style-name="ce2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050" table:style-name="ce2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3" table:style-name="ce2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6" table:style-name="ce2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77" table:style-name="ce2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74" table:style-name="ce2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59" table:style-name="ce2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04" table:style-name="ce2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3" table:style-name="ce2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89" table:style-name="ce2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0" table:style-name="ce2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2" table:style-name="ce2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7" table:style-name="ce2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82" table:style-name="ce2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79" table:style-name="ce2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2" table:style-name="ce2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8" table:style-name="ce2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11" table:style-name="ce2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1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5" table:style-name="ce2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8" table:style-name="ce2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6" table:style-name="ce2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87" table:style-name="ce2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9" table:style-name="ce2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4" table:style-name="ce2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13" table:style-name="ce2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3" table:style-name="ce2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00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6" table:style-name="ce2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9" table:style-name="ce2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90" table:style-name="ce2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85" table:style-name="ce2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5" table:style-name="ce2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30" table:style-name="ce2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7" table:style-name="ce2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04" table:style-name="ce2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8" table:style-name="ce2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2" table:style-name="ce2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79" table:style-name="ce2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89" table:style-name="ce2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22" table:style-name="ce2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"/></text:p>
          </table:table-cell>
          <table:table-cell office:value-type="float" office:value="4544" table:style-name="ce2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45" table:style-name="ce2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7" table:style-name="ce2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5" table:style-name="ce2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78" table:style-name="ce2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98" table:style-name="ce2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27" table:style-name="ce2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54" table:style-name="ce2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0" table:style-name="ce2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3" table:style-name="ce2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3" table:style-name="ce2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05" table:style-name="ce2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45" table:style-name="ce2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826" table:style-name="ce2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55" table:style-name="ce2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97" table:style-name="ce2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49" table:style-name="ce2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46" table:style-name="ce2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52" table:style-name="ce2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11" table:style-name="ce2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5" table:style-name="ce2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72" table:style-name="ce2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5" table:style-name="ce2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772" table:style-name="ce2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0" table:style-name="ce2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241" table:style-name="ce2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4" table:style-name="ce2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157" table:style-name="ce2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53" table:style-name="ce2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12" table:style-name="ce2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6" table:style-name="ce2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74" table:style-name="ce2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3" table:style-name="ce2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773" table:style-name="ce2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0" table:style-name="ce2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244" table:style-name="ce2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161" table:style-name="ce2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519" table:style-name="ce2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66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USUARIO</meta:initial-creator>
    <dc:creator>Seccion de Transparencia</dc:creator>
    <meta:creation-date>2023-06-11T12:22:33Z</meta:creation-date>
    <dc:date>2025-04-09T19:52:43Z</dc:date>
  </office:meta>
</office:document-meta>
</file>