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1.031875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9" table:style-name="ce2">
            <text:p>67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28" table:style-name="ce2">
            <text:p>82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78" table:style-name="ce2">
            <text:p>1278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07" table:style-name="ce2">
            <text:p>1507</text:p>
          </table:table-cell>
          <table:table-cell office:value-type="float" office:value="229" table:style-name="ce2">
            <text:p>22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47" table:style-name="ce2">
            <text:p>1947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65" table:style-name="ce2">
            <text:p>3165</text:p>
          </table:table-cell>
          <table:table-cell office:value-type="float" office:value="628" table:style-name="ce2">
            <text:p>62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Ñ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Ñ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ÑO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Ñ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3" table:style-name="ce2">
            <text:p>1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92" table:style-name="ce2">
            <text:p>2792</text:p>
          </table:table-cell>
          <table:table-cell office:value-type="float" office:value="571" table:style-name="ce2">
            <text:p>57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54" table:style-name="ce2">
            <text:p>3654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4015" table:style-name="ce2">
            <text:p>4015</text:p>
          </table:table-cell>
          <table:table-cell office:value-type="float" office:value="726" table:style-name="ce2">
            <text:p>72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077" table:style-name="ce2">
            <text:p>3077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84" table:style-name="ce2">
            <text:p>48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5" table:style-name="ce2">
            <text:p>385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1" table:style-name="ce2">
            <text:p>671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790" table:style-name="ce2">
            <text:p>790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79" table:style-name="ce2">
            <text:p>1279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29" table:style-name="ce2">
            <text:p>1429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45" table:style-name="ce2">
            <text:p>1845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39" table:style-name="ce2">
            <text:p>3139</text:p>
          </table:table-cell>
          <table:table-cell office:value-type="float" office:value="602" table:style-name="ce2">
            <text:p>60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Ñ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Ñ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ÑO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Ñ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06" table:style-name="ce2">
            <text:p>2806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05" table:style-name="ce2">
            <text:p>3705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28" table:style-name="ce2">
            <text:p>3628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28" table:style-name="ce2">
            <text:p>3728</text:p>
          </table:table-cell>
          <table:table-cell office:value-type="float" office:value="559" table:style-name="ce2">
            <text:p>5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95" table:style-name="ce2">
            <text:p>49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7" table:style-name="ce2">
            <text:p>387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3" table:style-name="ce2">
            <text:p>67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795" table:style-name="ce2">
            <text:p>795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9" table:style-name="ce2">
            <text:p>1289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36" table:style-name="ce2">
            <text:p>1436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48" table:style-name="ce2">
            <text:p>1848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46" table:style-name="ce2">
            <text:p>3146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Ñ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Ñ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ÑO</text:p>
          </table:table-cell>
          <table:table-cell office:value-type="float" office:value="56" table:style-name="ce2">
            <text:p>5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Ñ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1" table:style-name="ce2">
            <text:p>2811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&amp;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17" table:style-name="ce2">
            <text:p>3717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40" table:style-name="ce2">
            <text:p>3640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56" table:style-name="ce2">
            <text:p>3756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07" table:style-name="ce2">
            <text:p>50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3" table:style-name="ce2">
            <text:p>39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3" table:style-name="ce2">
            <text:p>67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795" table:style-name="ce2">
            <text:p>795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9" table:style-name="ce2">
            <text:p>1289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36" table:style-name="ce2">
            <text:p>1436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51" table:style-name="ce2">
            <text:p>1851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49" table:style-name="ce2">
            <text:p>3149</text:p>
          </table:table-cell>
          <table:table-cell office:value-type="float" office:value="608" table:style-name="ce2">
            <text:p>60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Ñ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ÑO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ÑO</text:p>
          </table:table-cell>
          <table:table-cell office:value-type="float" office:value="56" table:style-name="ce2">
            <text:p>5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Ñ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3" table:style-name="ce2">
            <text:p>2813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&amp;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19" table:style-name="ce2">
            <text:p>3719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45" table:style-name="ce2">
            <text:p>3645</text:p>
          </table:table-cell>
          <table:table-cell office:value-type="float" office:value="671" table:style-name="ce2">
            <text:p>67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57" table:style-name="ce2">
            <text:p>3557</text:p>
          </table:table-cell>
          <table:table-cell office:value-type="float" office:value="555" table:style-name="ce2">
            <text:p>55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4" table:style-name="ce2">
            <text:p>43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1" table:style-name="ce2">
            <text:p>391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9" table:style-name="ce2">
            <text:p>3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85" table:style-name="ce2">
            <text:p>68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text:s text:c="9"/></text:p>
          </table:table-cell>
          <table:table-cell office:value-type="float" office:value="796" table:style-name="ce2">
            <text:p>796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0" table:style-name="ce2">
            <text:p>1290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1" table:style-name="ce2">
            <text:p>1441</text:p>
          </table:table-cell>
          <table:table-cell office:value-type="float" office:value="208" table:style-name="ce2">
            <text:p>20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53" table:style-name="ce2">
            <text:p>1853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10" table:style-name="ce2">
            <text:p>3110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60" table:style-name="ce2">
            <text:p>6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6" table:style-name="ce2">
            <text:p>2816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22" table:style-name="ce2">
            <text:p>3722</text:p>
          </table:table-cell>
          <table:table-cell office:value-type="float" office:value="678" table:style-name="ce2">
            <text:p>67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53" table:style-name="ce2">
            <text:p>3653</text:p>
          </table:table-cell>
          <table:table-cell office:value-type="float" office:value="674" table:style-name="ce2">
            <text:p>67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5" table:style-name="ce2">
            <text:p>43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1" table:style-name="ce2">
            <text:p>39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0" table:style-name="ce2">
            <text:p>690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text:s text:c="9"/></text:p>
          </table:table-cell>
          <table:table-cell office:value-type="float" office:value="800" table:style-name="ce2">
            <text:p>800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6" table:style-name="ce2">
            <text:p>1296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8" table:style-name="ce2">
            <text:p>1448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2" table:style-name="ce2">
            <text:p>1862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27" table:style-name="ce2">
            <text:p>3127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60" table:style-name="ce2">
            <text:p>6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35" table:style-name="ce2">
            <text:p>2835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24" table:style-name="ce2">
            <text:p>3724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66" table:style-name="ce2">
            <text:p>3666</text:p>
          </table:table-cell>
          <table:table-cell office:value-type="float" office:value="676" table:style-name="ce2">
            <text:p>67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68" table:style-name="ce2">
            <text:p>3368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62" table:style-name="ce2">
            <text:p>6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16" table:style-name="ce2">
            <text:p>416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1" table:style-name="ce2">
            <text:p>69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text:s text:c="9"/></text:p>
          </table:table-cell>
          <table:table-cell office:value-type="float" office:value="800" table:style-name="ce2">
            <text:p>800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6" table:style-name="ce2">
            <text:p>1296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9" table:style-name="ce2">
            <text:p>1449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4" table:style-name="ce2">
            <text:p>1864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33" table:style-name="ce2">
            <text:p>3133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46" table:style-name="ce2">
            <text:p>2846</text:p>
          </table:table-cell>
          <table:table-cell office:value-type="float" office:value="611" table:style-name="ce2">
            <text:p>6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29" table:style-name="ce2">
            <text:p>3729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73" table:style-name="ce2">
            <text:p>3673</text:p>
          </table:table-cell>
          <table:table-cell office:value-type="float" office:value="678" table:style-name="ce2">
            <text:p>67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83" table:style-name="ce2">
            <text:p>3383</text:p>
          </table:table-cell>
          <table:table-cell office:value-type="float" office:value="553" table:style-name="ce2">
            <text:p>55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28" table:style-name="ce2">
            <text:p>42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21" table:style-name="ce2">
            <text:p>421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4" table:style-name="ce2">
            <text:p>694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1" table:style-name="ce2">
            <text:p>80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7" table:style-name="ce2">
            <text:p>1297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 <text:s/>AN</text:p>
          </table:table-cell>
          <table:table-cell office:value-type="float" office:value="1452" table:style-name="ce2">
            <text:p>1452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69" table:style-name="ce2">
            <text:p>1869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48" table:style-name="ce2">
            <text:p>3148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22" table:style-name="ce2">
            <text:p>122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69" table:style-name="ce2">
            <text:p>2869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41" table:style-name="ce2">
            <text:p>3741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86" table:style-name="ce2">
            <text:p>3686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95" table:style-name="ce2">
            <text:p>3195</text:p>
          </table:table-cell>
          <table:table-cell office:value-type="float" office:value="546" table:style-name="ce2">
            <text:p>54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06" table:style-name="ce2">
            <text:p>60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0" table:style-name="ce2">
            <text:p>460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string" table:style-name="ce2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6" table:style-name="ce2">
            <text:p>69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03" table:style-name="ce2">
            <text:p>1303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 <text:s/>AN</text:p>
          </table:table-cell>
          <table:table-cell office:value-type="float" office:value="1479" table:style-name="ce2">
            <text:p>1479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93" table:style-name="ce2">
            <text:p>1893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77" table:style-name="ce2">
            <text:p>3177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2" table:style-name="ce2">
            <text:p>16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907" table:style-name="ce2">
            <text:p>2907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787" table:style-name="ce2">
            <text:p>3787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734" table:style-name="ce2">
            <text:p>3734</text:p>
          </table:table-cell>
          <table:table-cell office:value-type="float" office:value="687" table:style-name="ce2">
            <text:p>6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86" table:style-name="ce2">
            <text:p>3286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0" table:style-name="ce2">
            <text:p>43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1" table:style-name="ce2">
            <text:p>461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6" table:style-name="ce2">
            <text:p>69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05" table:style-name="ce2">
            <text:p>1305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1" table:style-name="ce2">
            <text:p>1481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94" table:style-name="ce2">
            <text:p>1894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77" table:style-name="ce2">
            <text:p>3177</text:p>
          </table:table-cell>
          <table:table-cell office:value-type="float" office:value="593" table:style-name="ce2">
            <text:p>59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2" table:style-name="ce2">
            <text:p>16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918" table:style-name="ce2">
            <text:p>2918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794" table:style-name="ce2">
            <text:p>3794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49" table:style-name="ce2">
            <text:p>3749</text:p>
          </table:table-cell>
          <table:table-cell office:value-type="float" office:value="697" table:style-name="ce2">
            <text:p>69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59" table:style-name="ce2">
            <text:p>3259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58" table:style-name="ce2">
            <text:p>458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5" table:style-name="ce2">
            <text:p>74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5" table:style-name="ce2">
            <text:p>795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2" table:style-name="ce2">
            <text:p>1512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26" table:style-name="ce2">
            <text:p>182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57" table:style-name="ce2">
            <text:p>3057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1" table:style-name="ce2">
            <text:p>16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36" table:style-name="ce2">
            <text:p>2836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7" table:style-name="ce2">
            <text:p>3207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31" table:style-name="ce2">
            <text:p>4431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30" table:style-name="ce2">
            <text:p>3530</text:p>
          </table:table-cell>
          <table:table-cell office:value-type="float" office:value="668" table:style-name="ce2">
            <text:p>66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59" table:style-name="ce2">
            <text:p>459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6" table:style-name="ce2">
            <text:p>79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3" table:style-name="ce2">
            <text:p>1513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1" table:style-name="ce2">
            <text:p>1831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0" table:style-name="ce2">
            <text:p>3060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56" table:style-name="ce2">
            <text:p>15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49" table:style-name="ce2">
            <text:p>2849</text:p>
          </table:table-cell>
          <table:table-cell office:value-type="float" office:value="603" table:style-name="ce2">
            <text:p>60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8" table:style-name="ce2">
            <text:p>3218</text:p>
          </table:table-cell>
          <table:table-cell office:value-type="float" office:value="644" table:style-name="ce2">
            <text:p>64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45" table:style-name="ce2">
            <text:p>4445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50" table:style-name="ce2">
            <text:p>3550</text:p>
          </table:table-cell>
          <table:table-cell office:value-type="float" office:value="672" table:style-name="ce2">
            <text:p>67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4" table:style-name="ce2">
            <text:p>2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7" table:style-name="ce2">
            <text:p>7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3" table:style-name="ce2">
            <text:p>1513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8" table:style-name="ce2">
            <text:p>3068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5" table:style-name="ce2">
            <text:p>7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1" table:style-name="ce2">
            <text:p>2871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0" table:style-name="ce2">
            <text:p>3220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55" table:style-name="ce2">
            <text:p>4455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5" table:style-name="ce2">
            <text:p>3565</text:p>
          </table:table-cell>
          <table:table-cell office:value-type="float" office:value="669" table:style-name="ce2">
            <text:p>66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7" table:style-name="ce2">
            <text:p>7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4" table:style-name="ce2">
            <text:p>1514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9" table:style-name="ce2">
            <text:p>3069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6" table:style-name="ce2">
            <text:p>7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8" table:style-name="ce2">
            <text:p>2878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1" table:style-name="ce2">
            <text:p>3221</text:p>
          </table:table-cell>
          <table:table-cell office:value-type="float" office:value="648" table:style-name="ce2">
            <text:p>64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10"/></text:p>
          </table:table-cell>
          <table:table-cell office:value-type="float" office:value="4461" table:style-name="ce2">
            <text:p>4461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3" table:style-name="ce2">
            <text:p>3563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1" table:style-name="ce2">
            <text:p>461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3" table:style-name="ce2">
            <text:p>763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8" table:style-name="ce2">
            <text:p>79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2" table:style-name="ce2">
            <text:p>1282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5" table:style-name="ce2">
            <text:p>1515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5" table:style-name="ce2">
            <text:p>1835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9" table:style-name="ce2">
            <text:p>3069</text:p>
          </table:table-cell>
          <table:table-cell office:value-type="float" office:value="563" table:style-name="ce2">
            <text:p>56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7" table:style-name="ce2">
            <text:p>7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77" table:style-name="ce2">
            <text:p>2877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1" table:style-name="ce2">
            <text:p>3221</text:p>
          </table:table-cell>
          <table:table-cell office:value-type="float" office:value="647" table:style-name="ce2">
            <text:p>64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3" table:style-name="ce2">
            <text:p>4463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7" table:style-name="ce2">
            <text:p>3567</text:p>
          </table:table-cell>
          <table:table-cell office:value-type="float" office:value="666" table:style-name="ce2">
            <text:p>66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5" table:style-name="ce2">
            <text:p>465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1" table:style-name="ce2">
            <text:p>80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57" table:style-name="ce2">
            <text:p>5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2" table:style-name="ce2">
            <text:p>8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4" table:style-name="ce2">
            <text:p>2884</text:p>
          </table:table-cell>
          <table:table-cell office:value-type="float" office:value="606" table:style-name="ce2">
            <text:p>60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4" table:style-name="ce2">
            <text:p>3224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/></text:p>
          </table:table-cell>
          <table:table-cell office:value-type="float" office:value="4470" table:style-name="ce2">
            <text:p>4470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5" table:style-name="ce2">
            <text:p>465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2" table:style-name="ce2">
            <text:p>802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8" table:style-name="ce2">
            <text:p>1288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MAYOR</text:p>
          </table:table-cell>
          <table:table-cell office:value-type="float" office:value="2890" table:style-name="ce2">
            <text:p>2890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9" table:style-name="ce2">
            <text:p>3209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5" table:style-name="ce2">
            <text:p>4465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2" table:style-name="ce2">
            <text:p>802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8" table:style-name="ce2">
            <text:p>1288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90" table:style-name="ce2">
            <text:p>2890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9" table:style-name="ce2">
            <text:p>3209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5" table:style-name="ce2">
            <text:p>4465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7" table:style-name="ce2">
            <text:p>5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79" table:style-name="ce2">
            <text:p>77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1" table:style-name="ce2">
            <text:p>801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5" table:style-name="ce2">
            <text:p>1285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1" table:style-name="ce2">
            <text:p>3031</text:p>
          </table:table-cell>
          <table:table-cell office:value-type="float" office:value="565" table:style-name="ce2">
            <text:p>5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9" table:style-name="ce2">
            <text:p>2889</text:p>
          </table:table-cell>
          <table:table-cell office:value-type="float" office:value="614" table:style-name="ce2">
            <text:p>61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5" table:style-name="ce2">
            <text:p>3215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75" table:style-name="ce2">
            <text:p>4475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89" table:style-name="ce2">
            <text:p>3589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2" table:style-name="ce2">
            <text:p>462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83" table:style-name="ce2">
            <text:p>78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5" table:style-name="ce2">
            <text:p>805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5" table:style-name="ce2">
            <text:p>1285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0" table:style-name="ce2">
            <text:p>1830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6" table:style-name="ce2">
            <text:p>3036</text:p>
          </table:table-cell>
          <table:table-cell office:value-type="float" office:value="568" table:style-name="ce2">
            <text:p>56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7" table:style-name="ce2">
            <text:p>8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9" table:style-name="ce2">
            <text:p>2889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5" table:style-name="ce2">
            <text:p>3215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85" table:style-name="ce2">
            <text:p>4485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96" table:style-name="ce2">
            <text:p>3596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7" table:style-name="ce2">
            <text:p>467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80" table:style-name="ce2">
            <text:p>780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9" table:style-name="ce2">
            <text:p>3039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8" table:style-name="ce2">
            <text:p>8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2897" table:style-name="ce2">
            <text:p>2897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8" table:style-name="ce2">
            <text:p>3218</text:p>
          </table:table-cell>
          <table:table-cell office:value-type="float" office:value="661" table:style-name="ce2">
            <text:p>6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90" table:style-name="ce2">
            <text:p>4490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03" table:style-name="ce2">
            <text:p>3103</text:p>
          </table:table-cell>
          <table:table-cell office:value-type="float" office:value="649" table:style-name="ce2">
            <text:p>64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19" table:style-name="ce2">
            <text:p>5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79" table:style-name="ce2">
            <text:p>479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79" table:style-name="ce2">
            <text:p>779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805" table:style-name="ce2">
            <text:p>805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17" table:style-name="ce2">
            <text:p>1517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3017" table:style-name="ce2">
            <text:p>3017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88" table:style-name="ce2">
            <text:p>8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MAYOR</text:p>
          </table:table-cell>
          <table:table-cell office:value-type="float" office:value="2905" table:style-name="ce2">
            <text:p>2905</text:p>
          </table:table-cell>
          <table:table-cell office:value-type="float" office:value="626" table:style-name="ce2">
            <text:p>6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221" table:style-name="ce2">
            <text:p>3221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502" table:style-name="ce2">
            <text:p>4502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128" table:style-name="ce2">
            <text:p>3128</text:p>
          </table:table-cell>
          <table:table-cell office:value-type="float" office:value="656" table:style-name="ce2">
            <text:p>65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28" table:style-name="ce2">
            <text:p>52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79" table:style-name="ce2">
            <text:p>479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string" table:style-name="ce2">
            <text:p>1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string" table:style-name="ce2">
            <text:p>12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string" table:style-name="ce2">
            <text:p>54 </text:p>
          </table:table-cell>
          <table:table-cell office:value-type="string" table:style-name="ce2">
            <text:p>2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string" table:style-name="ce2">
            <text:p>779 </text:p>
          </table:table-cell>
          <table:table-cell office:value-type="string" table:style-name="ce2">
            <text:p>68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string" table:style-name="ce2">
            <text:p>807 </text:p>
          </table:table-cell>
          <table:table-cell office:value-type="string" table:style-name="ce2">
            <text:p>9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string" table:style-name="ce2">
            <text:p>1285 </text:p>
          </table:table-cell>
          <table:table-cell office:value-type="string" table:style-name="ce2">
            <text:p>15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string" table:style-name="ce2">
            <text:p>1520 </text:p>
          </table:table-cell>
          <table:table-cell office:value-type="string" table:style-name="ce2">
            <text:p>204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string" table:style-name="ce2">
            <text:p>1838 </text:p>
          </table:table-cell>
          <table:table-cell office:value-type="string" table:style-name="ce2">
            <text:p>29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string" table:style-name="ce2">
            <text:p>3022 </text:p>
          </table:table-cell>
          <table:table-cell office:value-type="string" table:style-name="ce2">
            <text:p>554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string" table:style-name="ce2">
            <text:p>39 </text:p>
          </table:table-cell>
          <table:table-cell office:value-type="string" table:style-name="ce2">
            <text:p>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string" table:style-name="ce2">
            <text:p>42 </text:p>
          </table:table-cell>
          <table:table-cell office:value-type="string" table:style-name="ce2">
            <text:p>7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string" table:style-name="ce2">
            <text:p>38 </text:p>
          </table:table-cell>
          <table:table-cell office:value-type="string" table:style-name="ce2">
            <text:p>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string" table:style-name="ce2">
            <text:p>88 </text:p>
          </table:table-cell>
          <table:table-cell office:value-type="string" table:style-name="ce2">
            <text:p>2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string" table:style-name="ce2">
            <text:p>10 </text:p>
          </table:table-cell>
          <table:table-cell office:value-type="string" table:style-name="ce2">
            <text:p>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MAYOR</text:p>
          </table:table-cell>
          <table:table-cell office:value-type="string" table:style-name="ce2">
            <text:p>2914 </text:p>
          </table:table-cell>
          <table:table-cell office:value-type="string" table:style-name="ce2">
            <text:p>627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string" table:style-name="ce2">
            <text:p>3224 </text:p>
          </table:table-cell>
          <table:table-cell office:value-type="string" table:style-name="ce2">
            <text:p>67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string" table:style-name="ce2">
            <text:p>4507 </text:p>
          </table:table-cell>
          <table:table-cell office:value-type="string" table:style-name="ce2">
            <text:p>772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string" table:style-name="ce2">
            <text:p>3138 </text:p>
          </table:table-cell>
          <table:table-cell office:value-type="string" table:style-name="ce2">
            <text:p>656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string" table:style-name="ce2">
            <text:p>535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string" table:style-name="ce2">
            <text:p>481 </text:p>
          </table:table-cell>
          <table:table-cell office:value-type="string" table:style-name="ce2">
            <text:p>36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08" table:style-name="ce2">
            <text:p>708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47" table:style-name="ce2">
            <text:p>647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82" table:style-name="ce2">
            <text:p>1182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02" table:style-name="ce2">
            <text:p>1502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23" table:style-name="ce2">
            <text:p>1723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79" table:style-name="ce2">
            <text:p>2879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89" table:style-name="ce2">
            <text:p>89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<text:s/>MAYOR</text:p>
          </table:table-cell>
          <table:table-cell office:value-type="float" office:value="2802" table:style-name="ce2">
            <text:p>2802</text:p>
          </table:table-cell>
          <table:table-cell office:value-type="float" office:value="594" table:style-name="ce2">
            <text:p>59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355" table:style-name="ce2">
            <text:p>3355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54" table:style-name="ce2">
            <text:p>4354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918" table:style-name="ce2">
            <text:p>3918</text:p>
          </table:table-cell>
          <table:table-cell office:value-type="float" office:value="824" table:style-name="ce2">
            <text:p>8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36" table:style-name="ce2">
            <text:p>53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84" table:style-name="ce2">
            <text:p>484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07" table:style-name="ce2">
            <text:p>707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48" table:style-name="ce2">
            <text:p>64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83" table:style-name="ce2">
            <text:p>1183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03" table:style-name="ce2">
            <text:p>1503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22" table:style-name="ce2">
            <text:p>1722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80" table:style-name="ce2">
            <text:p>2880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MAYOR</text:p>
          </table:table-cell>
          <table:table-cell office:value-type="float" office:value="2816" table:style-name="ce2">
            <text:p>2816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363" table:style-name="ce2">
            <text:p>3363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69" table:style-name="ce2">
            <text:p>4369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960" table:style-name="ce2">
            <text:p>3960</text:p>
          </table:table-cell>
          <table:table-cell office:value-type="float" office:value="826" table:style-name="ce2">
            <text:p>82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37" table:style-name="ce2">
            <text:p>53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83" table:style-name="ce2">
            <text:p>483</text:p>
          </table:table-cell>
          <table:table-cell office:value-type="float" office:value="363" table:style-name="ce2">
            <text:p>36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06" table:style-name="ce2">
            <text:p>70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48" table:style-name="ce2">
            <text:p>64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83" table:style-name="ce2">
            <text:p>1183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04" table:style-name="ce2">
            <text:p>1504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22" table:style-name="ce2">
            <text:p>1722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79" table:style-name="ce2">
            <text:p>2879</text:p>
          </table:table-cell>
          <table:table-cell office:value-type="float" office:value="535" table:style-name="ce2">
            <text:p>5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MAYOR</text:p>
          </table:table-cell>
          <table:table-cell office:value-type="float" office:value="2825" table:style-name="ce2">
            <text:p>2825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365" table:style-name="ce2">
            <text:p>3365</text:p>
          </table:table-cell>
          <table:table-cell office:value-type="float" office:value="663" table:style-name="ce2">
            <text:p>66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88" table:style-name="ce2">
            <text:p>4388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992" table:style-name="ce2">
            <text:p>3992</text:p>
          </table:table-cell>
          <table:table-cell office:value-type="float" office:value="822" table:style-name="ce2">
            <text:p>82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39" table:style-name="ce2">
            <text:p>53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84" table:style-name="ce2">
            <text:p>484</text:p>
          </table:table-cell>
          <table:table-cell office:value-type="float" office:value="367" table:style-name="ce2">
            <text:p>36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6" table:style-name="ce2">
            <text:p>5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737" table:style-name="ce2">
            <text:p>737</text:p>
          </table:table-cell>
          <table:table-cell office:value-type="float" office:value="737" table:style-name="ce2">
            <text:p>73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327" table:style-name="ce2">
            <text:p>1327</text:p>
          </table:table-cell>
          <table:table-cell office:value-type="float" office:value="1327" table:style-name="ce2">
            <text:p>132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706" table:style-name="ce2">
            <text:p>1706</text:p>
          </table:table-cell>
          <table:table-cell office:value-type="float" office:value="1706" table:style-name="ce2">
            <text:p>170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977" table:style-name="ce2">
            <text:p>1977</text:p>
          </table:table-cell>
          <table:table-cell office:value-type="float" office:value="1977" table:style-name="ce2">
            <text:p>197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3410" table:style-name="ce2">
            <text:p>3410</text:p>
          </table:table-cell>
          <table:table-cell office:value-type="float" office:value="3410" table:style-name="ce2">
            <text:p>341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47" table:style-name="ce2">
            <text:p>4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MAYOR</text:p>
          </table:table-cell>
          <table:table-cell office:value-type="float" office:value="3426" table:style-name="ce2">
            <text:p>3426</text:p>
          </table:table-cell>
          <table:table-cell office:value-type="float" office:value="3426" table:style-name="ce2">
            <text:p>342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4028" table:style-name="ce2">
            <text:p>4028</text:p>
          </table:table-cell>
          <table:table-cell office:value-type="float" office:value="4028" table:style-name="ce2">
            <text:p>402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5164" table:style-name="ce2">
            <text:p>5164</text:p>
          </table:table-cell>
          <table:table-cell office:value-type="float" office:value="5164" table:style-name="ce2">
            <text:p>516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814" table:style-name="ce2">
            <text:p>4814</text:p>
          </table:table-cell>
          <table:table-cell office:value-type="float" office:value="4814" table:style-name="ce2">
            <text:p>481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56" table:style-name="ce2">
            <text:p>356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854" table:style-name="ce2">
            <text:p>854</text:p>
          </table:table-cell>
          <table:table-cell office:value-type="float" office:value="854" table:style-name="ce2">
            <text:p>8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3" table:style-name="ce2">
            <text:p>723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62" table:style-name="ce2">
            <text:p>662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4" table:style-name="ce2">
            <text:p>121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3" table:style-name="ce2">
            <text:p>1553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72" table:style-name="ce2">
            <text:p>1772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72" table:style-name="ce2">
            <text:p>2872</text:p>
          </table:table-cell>
          <table:table-cell office:value-type="float" office:value="489" table:style-name="ce2">
            <text:p>48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MAYOR</text:p>
          </table:table-cell>
          <table:table-cell office:value-type="float" office:value="2855" table:style-name="ce2">
            <text:p>2855</text:p>
          </table:table-cell>
          <table:table-cell office:value-type="float" office:value="576" table:style-name="ce2">
            <text:p>5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403" table:style-name="ce2">
            <text:p>3403</text:p>
          </table:table-cell>
          <table:table-cell office:value-type="float" office:value="630" table:style-name="ce2">
            <text:p>63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470" table:style-name="ce2">
            <text:p>4470</text:p>
          </table:table-cell>
          <table:table-cell office:value-type="float" office:value="711" table:style-name="ce2">
            <text:p>7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050" table:style-name="ce2">
            <text:p>4050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3" table:style-name="ce2">
            <text:p>72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3" table:style-name="ce2">
            <text:p>66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6" table:style-name="ce2">
            <text:p>121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7" table:style-name="ce2">
            <text:p>1557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77" table:style-name="ce2">
            <text:p>1777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74" table:style-name="ce2">
            <text:p>2874</text:p>
          </table:table-cell>
          <table:table-cell office:value-type="float" office:value="491" table:style-name="ce2">
            <text:p>49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59" table:style-name="ce2">
            <text:p>2859</text:p>
          </table:table-cell>
          <table:table-cell office:value-type="float" office:value="580" table:style-name="ce2">
            <text:p>58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04" table:style-name="ce2">
            <text:p>3404</text:p>
          </table:table-cell>
          <table:table-cell office:value-type="float" office:value="634" table:style-name="ce2">
            <text:p>63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483" table:style-name="ce2">
            <text:p>4483</text:p>
          </table:table-cell>
          <table:table-cell office:value-type="float" office:value="715" table:style-name="ce2">
            <text:p>7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689" table:style-name="ce2">
            <text:p>3689</text:p>
          </table:table-cell>
          <table:table-cell office:value-type="float" office:value="781" table:style-name="ce2">
            <text:p>7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0" table:style-name="ce2">
            <text:p>38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2" table:style-name="ce2">
            <text:p>522</text:p>
          </table:table-cell>
          <table:table-cell office:value-type="float" office:value="339" table:style-name="ce2">
            <text:p>33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4" table:style-name="ce2">
            <text:p>724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2">
            <text:p>66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7" table:style-name="ce2">
            <text:p>121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7" table:style-name="ce2">
            <text:p>1557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82" table:style-name="ce2">
            <text:p>1782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79" table:style-name="ce2">
            <text:p>2879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71" table:style-name="ce2">
            <text:p>2871</text:p>
          </table:table-cell>
          <table:table-cell office:value-type="float" office:value="583" table:style-name="ce2">
            <text:p>58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12" table:style-name="ce2">
            <text:p>3412</text:p>
          </table:table-cell>
          <table:table-cell office:value-type="float" office:value="636" table:style-name="ce2">
            <text:p>63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498" table:style-name="ce2">
            <text:p>4498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11" table:style-name="ce2">
            <text:p>3711</text:p>
          </table:table-cell>
          <table:table-cell office:value-type="float" office:value="783" table:style-name="ce2">
            <text:p>78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91" table:style-name="ce2">
            <text:p>39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5" table:style-name="ce2">
            <text:p>72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2">
            <text:p>66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8" table:style-name="ce2">
            <text:p>121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6" table:style-name="ce2">
            <text:p>1556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87" table:style-name="ce2">
            <text:p>1787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80" table:style-name="ce2">
            <text:p>2880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6" table:style-name="ce2">
            <text:p>56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79" table:style-name="ce2">
            <text:p>2879</text:p>
          </table:table-cell>
          <table:table-cell office:value-type="float" office:value="585" table:style-name="ce2">
            <text:p>5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14" table:style-name="ce2">
            <text:p>3414</text:p>
          </table:table-cell>
          <table:table-cell office:value-type="float" office:value="638" table:style-name="ce2">
            <text:p>63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513" table:style-name="ce2">
            <text:p>4513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23" table:style-name="ce2">
            <text:p>3723</text:p>
          </table:table-cell>
          <table:table-cell office:value-type="float" office:value="789" table:style-name="ce2">
            <text:p>78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400" table:style-name="ce2">
            <text:p>40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6" table:style-name="ce2">
            <text:p>72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9" table:style-name="ce2">
            <text:p>121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90" table:style-name="ce2">
            <text:p>1790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80" table:style-name="ce2">
            <text:p>2880</text:p>
          </table:table-cell>
          <table:table-cell office:value-type="float" office:value="492" table:style-name="ce2">
            <text:p>49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3" table:style-name="ce2">
            <text:p>4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9" table:style-name="ce2">
            <text:p>5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85" table:style-name="ce2">
            <text:p>2885</text:p>
          </table:table-cell>
          <table:table-cell office:value-type="float" office:value="588" table:style-name="ce2">
            <text:p>58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15" table:style-name="ce2">
            <text:p>3415</text:p>
          </table:table-cell>
          <table:table-cell office:value-type="float" office:value="640" table:style-name="ce2">
            <text:p>64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530" table:style-name="ce2">
            <text:p>4530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27" table:style-name="ce2">
            <text:p>3727</text:p>
          </table:table-cell>
          <table:table-cell office:value-type="float" office:value="790" table:style-name="ce2">
            <text:p>7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404" table:style-name="ce2">
            <text:p>40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8" table:style-name="ce2">
            <text:p>72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22" table:style-name="ce2">
            <text:p>122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4" table:style-name="ce2">
            <text:p>1794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879" table:style-name="ce2">
            <text:p>2879</text:p>
          </table:table-cell>
          <table:table-cell office:value-type="float" office:value="498" table:style-name="ce2">
            <text:p>49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68" table:style-name="ce2">
            <text:p>6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89" table:style-name="ce2">
            <text:p>2889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22" table:style-name="ce2">
            <text:p>3422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2"/></text:p>
          </table:table-cell>
          <table:table-cell office:value-type="float" office:value="4544" table:style-name="ce2">
            <text:p>4544</text:p>
          </table:table-cell>
          <table:table-cell office:value-type="float" office:value="721" table:style-name="ce2">
            <text:p>7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45" table:style-name="ce2">
            <text:p>3745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7" table:style-name="ce2">
            <text:p>72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25" table:style-name="ce2">
            <text:p>1225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4" table:style-name="ce2">
            <text:p>1794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878" table:style-name="ce2">
            <text:p>2878</text:p>
          </table:table-cell>
          <table:table-cell office:value-type="float" office:value="499" table:style-name="ce2">
            <text:p>49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73" table:style-name="ce2">
            <text:p>7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98" table:style-name="ce2">
            <text:p>2898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27" table:style-name="ce2">
            <text:p>3427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554" table:style-name="ce2">
            <text:p>4554</text:p>
          </table:table-cell>
          <table:table-cell office:value-type="float" office:value="724" table:style-name="ce2">
            <text:p>72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390" table:style-name="ce2">
            <text:p>3390</text:p>
          </table:table-cell>
          <table:table-cell office:value-type="float" office:value="789" table:style-name="ce2">
            <text:p>78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74" table:style-name="ce2">
            <text:p>37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3" table:style-name="ce2">
            <text:p>523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4" table:style-name="ce2">
            <text:p>724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3" table:style-name="ce2">
            <text:p>663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05" table:style-name="ce2">
            <text:p>1205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45" table:style-name="ce2">
            <text:p>1545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826" table:style-name="ce2">
            <text:p>1826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855" table:style-name="ce2">
            <text:p>2855</text:p>
          </table:table-cell>
          <table:table-cell office:value-type="float" office:value="487" table:style-name="ce2">
            <text:p>48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73" table:style-name="ce2">
            <text:p>7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97" table:style-name="ce2">
            <text:p>2897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49" table:style-name="ce2">
            <text:p>3449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431" table:style-name="ce2">
            <text:p>4431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546" table:style-name="ce2">
            <text:p>3546</text:p>
          </table:table-cell>
          <table:table-cell office:value-type="float" office:value="794" table:style-name="ce2">
            <text:p>79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3" table:style-name="ce2">
            <text:p>38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652" table:style-name="ce2">
            <text:p>65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11" table:style-name="ce2">
            <text:p>611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25" table:style-name="ce2">
            <text:p>112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72" table:style-name="ce2">
            <text:p>1572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5" table:style-name="ce2">
            <text:p>1795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772" table:style-name="ce2">
            <text:p>2772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60" table:style-name="ce2">
            <text:p>2860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241" table:style-name="ce2">
            <text:p>3241</text:p>
          </table:table-cell>
          <table:table-cell office:value-type="float" office:value="643" table:style-name="ce2">
            <text:p>64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64" table:style-name="ce2">
            <text:p>4364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157" table:style-name="ce2">
            <text:p>4157</text:p>
          </table:table-cell>
          <table:table-cell office:value-type="float" office:value="893" table:style-name="ce2">
            <text:p>89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8" table:style-name="ce2">
            <text:p>38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653" table:style-name="ce2">
            <text:p>65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12" table:style-name="ce2">
            <text:p>612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26" table:style-name="ce2">
            <text:p>112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74" table:style-name="ce2">
            <text:p>1574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3" table:style-name="ce2">
            <text:p>1793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773" table:style-name="ce2">
            <text:p>2773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70" table:style-name="ce2">
            <text:p>2870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244" table:style-name="ce2">
            <text:p>3244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69" table:style-name="ce2">
            <text:p>4369</text:p>
          </table:table-cell>
          <table:table-cell office:value-type="float" office:value="719" table:style-name="ce2">
            <text:p>7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161" table:style-name="ce2">
            <text:p>4161</text:p>
          </table:table-cell>
          <table:table-cell office:value-type="float" office:value="885" table:style-name="ce2">
            <text:p>88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9" table:style-name="ce2">
            <text:p>38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 MILITAR</text:p>
          </table:table-cell>
          <table:table-cell office:value-type="float" office:value="519" table:style-name="ce2">
            <text:p>519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number-rows-repeated="104769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19:04:33Z</meta:creation-date>
    <dc:date>2022-03-16T12:20:14Z</dc:date>
  </office:meta>
</office:document-meta>
</file>