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39" table:style-name="ce2">
            <text:p>63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2" table:style-name="ce2">
            <text:p>81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5" table:style-name="ce2">
            <text:p>148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8" table:style-name="ce2">
            <text:p>1928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1" table:style-name="ce2">
            <text:p>3121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0" table:style-name="ce2">
            <text:p>3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1" table:style-name="ce2">
            <text:p>2771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48" table:style-name="ce2">
            <text:p>3648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995" table:style-name="ce2">
            <text:p>3995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92" table:style-name="ce2">
            <text:p>3392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1116" table:style-name="ce2">
            <text:p>11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0" table:style-name="ce2">
            <text:p>380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42" table:style-name="ce2">
            <text:p>642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15" table:style-name="ce2">
            <text:p>815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65" table:style-name="ce2">
            <text:p>1265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6" table:style-name="ce2">
            <text:p>148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29" table:style-name="ce2">
            <text:p>192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24" table:style-name="ce2">
            <text:p>3124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5" table:style-name="ce2">
            <text:p>35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76" table:style-name="ce2">
            <text:p>2776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0" table:style-name="ce2">
            <text:p>3650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03" table:style-name="ce2">
            <text:p>4003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0" table:style-name="ce2">
            <text:p>3280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929" table:style-name="ce2">
            <text:p>92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2" table:style-name="ce2">
            <text:p>382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9" table:style-name="ce2">
            <text:p>679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28" table:style-name="ce2">
            <text:p>82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8" table:style-name="ce2">
            <text:p>1278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07" table:style-name="ce2">
            <text:p>1507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947" table:style-name="ce2">
            <text:p>1947</text:p>
          </table:table-cell>
          <table:table-cell office:value-type="float" office:value="314" table:style-name="ce2">
            <text:p>3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65" table:style-name="ce2">
            <text:p>3165</text:p>
          </table:table-cell>
          <table:table-cell office:value-type="float" office:value="628" table:style-name="ce2">
            <text:p>62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92" table:style-name="ce2">
            <text:p>2792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654" table:style-name="ce2">
            <text:p>3654</text:p>
          </table:table-cell>
          <table:table-cell office:value-type="float" office:value="699" table:style-name="ce2">
            <text:p>6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4015" table:style-name="ce2">
            <text:p>4015</text:p>
          </table:table-cell>
          <table:table-cell office:value-type="float" office:value="726" table:style-name="ce2">
            <text:p>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077" table:style-name="ce2">
            <text:p>3077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5" table:style-name="ce2">
            <text:p>385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1" table:style-name="ce2">
            <text:p>671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0" table:style-name="ce2">
            <text:p>790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79" table:style-name="ce2">
            <text:p>1279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29" table:style-name="ce2">
            <text:p>1429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5" table:style-name="ce2">
            <text:p>1845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39" table:style-name="ce2">
            <text:p>3139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0" table:style-name="ce2">
            <text:p>5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06" table:style-name="ce2">
            <text:p>2806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05" table:style-name="ce2">
            <text:p>3705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28" table:style-name="ce2">
            <text:p>3628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28" table:style-name="ce2">
            <text:p>3728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95" table:style-name="ce2">
            <text:p>49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87" table:style-name="ce2">
            <text:p>387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48" table:style-name="ce2">
            <text:p>1848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6" table:style-name="ce2">
            <text:p>3146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1" table:style-name="ce2">
            <text:p>2811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7" table:style-name="ce2">
            <text:p>3717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0" table:style-name="ce2">
            <text:p>3640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756" table:style-name="ce2">
            <text:p>3756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07" table:style-name="ce2">
            <text:p>50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3" table:style-name="ce2">
            <text:p>39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73" table:style-name="ce2">
            <text:p>673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795" table:style-name="ce2">
            <text:p>795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9" table:style-name="ce2">
            <text:p>1289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36" table:style-name="ce2">
            <text:p>1436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51" table:style-name="ce2">
            <text:p>1851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9" table:style-name="ce2">
            <text:p>3149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3" table:style-name="ce2">
            <text:p>2813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&amp;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19" table:style-name="ce2">
            <text:p>3719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45" table:style-name="ce2">
            <text:p>3645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7" table:style-name="ce2">
            <text:p>3557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4" table:style-name="ce2">
            <text:p>43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85" table:style-name="ce2">
            <text:p>685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796" table:style-name="ce2">
            <text:p>796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0" table:style-name="ce2">
            <text:p>1290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1" table:style-name="ce2">
            <text:p>1441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53" table:style-name="ce2">
            <text:p>1853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10" table:style-name="ce2">
            <text:p>3110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16" table:style-name="ce2">
            <text:p>281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2" table:style-name="ce2">
            <text:p>3722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53" table:style-name="ce2">
            <text:p>3653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91" table:style-name="ce2">
            <text:p>39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0" table:style-name="ce2">
            <text:p>690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8" table:style-name="ce2">
            <text:p>1448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2" table:style-name="ce2">
            <text:p>1862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27" table:style-name="ce2">
            <text:p>312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60" table:style-name="ce2">
            <text:p>6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5" table:style-name="ce2">
            <text:p>2835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4" table:style-name="ce2">
            <text:p>3724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66" table:style-name="ce2">
            <text:p>3666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68" table:style-name="ce2">
            <text:p>3368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62" table:style-name="ce2">
            <text:p>66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16" table:style-name="ce2">
            <text:p>416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1" table:style-name="ce2">
            <text:p>691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text:s text:c="9"/></text:p>
          </table:table-cell>
          <table:table-cell office:value-type="float" office:value="800" table:style-name="ce2">
            <text:p>800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6" table:style-name="ce2">
            <text:p>1296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49" table:style-name="ce2">
            <text:p>1449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64" table:style-name="ce2">
            <text:p>186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33" table:style-name="ce2">
            <text:p>3133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45" table:style-name="ce2">
            <text:p>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6" table:style-name="ce2">
            <text:p>2846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29" table:style-name="ce2">
            <text:p>3729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73" table:style-name="ce2">
            <text:p>3673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383" table:style-name="ce2">
            <text:p>3383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28" table:style-name="ce2">
            <text:p>4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21" table:style-name="ce2">
            <text:p>421</text:p>
          </table:table-cell>
          <table:table-cell office:value-type="float" office:value="331" table:style-name="ce2">
            <text:p>3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4" table:style-name="ce2">
            <text:p>694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<text:s/>CORONEL<text:s text:c="19"/></text:p>
          </table:table-cell>
          <table:table-cell office:value-type="float" office:value="801" table:style-name="ce2">
            <text:p>801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97" table:style-name="ce2">
            <text:p>1297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52" table:style-name="ce2">
            <text:p>1452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69" table:style-name="ce2">
            <text:p>1869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48" table:style-name="ce2">
            <text:p>3148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<text:s/>ANO</text:p>
          </table:table-cell>
          <table:table-cell office:value-type="float" office:value="40" table:style-name="ce2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<text:s/>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<text:s/>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22" table:style-name="ce2">
            <text:p>12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69" table:style-name="ce2">
            <text:p>2869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A <text:s/>C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 text:c="2"/></text:p>
          </table:table-cell>
          <table:table-cell office:value-type="float" office:value="3741" table:style-name="ce2">
            <text:p>3741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686" table:style-name="ce2">
            <text:p>3686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95" table:style-name="ce2">
            <text:p>319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606" table:style-name="ce2">
            <text:p>60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0" table:style-name="ce2">
            <text:p>460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string" table:style-name="ce2">
            <text:p>c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3" table:style-name="ce2">
            <text:p>1303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 <text:s/>AN</text:p>
          </table:table-cell>
          <table:table-cell office:value-type="float" office:value="1479" table:style-name="ce2">
            <text:p>1479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<text:s/>TTE<text:s/></text:p>
          </table:table-cell>
          <table:table-cell office:value-type="float" office:value="1893" table:style-name="ce2">
            <text:p>1893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<text:s/>TTE<text:s/></text:p>
          </table:table-cell>
          <table:table-cell office:value-type="float" office:value="3177" table:style-name="ce2">
            <text:p>3177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07" table:style-name="ce2">
            <text:p>2907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87" table:style-name="ce2">
            <text:p>3787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28"/></text:p>
          </table:table-cell>
          <table:table-cell office:value-type="float" office:value="3734" table:style-name="ce2">
            <text:p>3734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86" table:style-name="ce2">
            <text:p>3286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430" table:style-name="ce2">
            <text:p>43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96" table:style-name="ce2">
            <text:p>69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305" table:style-name="ce2">
            <text:p>1305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81" table:style-name="ce2">
            <text:p>148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94" table:style-name="ce2">
            <text:p>1894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177" table:style-name="ce2">
            <text:p>3177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918" table:style-name="ce2">
            <text:p>2918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794" table:style-name="ce2">
            <text:p>3794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749" table:style-name="ce2">
            <text:p>3749</text:p>
          </table:table-cell>
          <table:table-cell office:value-type="float" office:value="697" table:style-name="ce2">
            <text:p>6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259" table:style-name="ce2">
            <text:p>3259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8" table:style-name="ce2">
            <text:p>458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5" table:style-name="ce2">
            <text:p>745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5" table:style-name="ce2">
            <text:p>795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2" table:style-name="ce2">
            <text:p>1512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26" table:style-name="ce2">
            <text:p>1826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57" table:style-name="ce2">
            <text:p>3057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61" table:style-name="ce2">
            <text:p>161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36" table:style-name="ce2">
            <text:p>2836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7" table:style-name="ce2">
            <text:p>320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30" table:style-name="ce2">
            <text:p>3530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59" table:style-name="ce2">
            <text:p>459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6" table:style-name="ce2">
            <text:p>79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1" table:style-name="ce2">
            <text:p>1831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0" table:style-name="ce2">
            <text:p>3060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156" table:style-name="ce2">
            <text:p>156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49" table:style-name="ce2">
            <text:p>2849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44" table:style-name="ce2">
            <text:p>6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45" table:style-name="ce2">
            <text:p>4445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50" table:style-name="ce2">
            <text:p>3550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204" table:style-name="ce2">
            <text:p>20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3" table:style-name="ce2">
            <text:p>1513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8" table:style-name="ce2">
            <text:p>3068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5" table:style-name="ce2">
            <text:p>7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0" table:style-name="ce2">
            <text:p>3220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55" table:style-name="ce2">
            <text:p>4455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5" table:style-name="ce2">
            <text:p>3565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47" table:style-name="ce2">
            <text:p>747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7" table:style-name="ce2">
            <text:p>797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4" table:style-name="ce2">
            <text:p>1514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6" table:style-name="ce2">
            <text:p>7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878" table:style-name="ce2">
            <text:p>28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8" table:style-name="ce2">
            <text:p>64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 text:c="10"/></text:p>
          </table:table-cell>
          <table:table-cell office:value-type="float" office:value="4461" table:style-name="ce2">
            <text:p>4461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3" table:style-name="ce2">
            <text:p>3563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1" table:style-name="ce2">
            <text:p>461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3" table:style-name="ce2">
            <text:p>763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798" table:style-name="ce2">
            <text:p>79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2" table:style-name="ce2">
            <text:p>1282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5" table:style-name="ce2">
            <text:p>1515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5" table:style-name="ce2">
            <text:p>1835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69" table:style-name="ce2">
            <text:p>3069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77" table:style-name="ce2">
            <text:p>77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77" table:style-name="ce2">
            <text:p>2877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47" table:style-name="ce2">
            <text:p>6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3" table:style-name="ce2">
            <text:p>4463</text:p>
          </table:table-cell>
          <table:table-cell office:value-type="float" office:value="756" table:style-name="ce2">
            <text:p>75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67" table:style-name="ce2">
            <text:p>3567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81" table:style-name="ce2">
            <text:p>28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2" table:style-name="ce2">
            <text:p>8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4" table:style-name="ce2">
            <text:p>2884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4" table:style-name="ce2">
            <text:p>3224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text:s/></text:p>
          </table:table-cell>
          <table:table-cell office:value-type="float" office:value="4470" table:style-name="ce2">
            <text:p>4470</text:p>
          </table:table-cell>
          <table:table-cell office:value-type="float" office:value="757" table:style-name="ce2">
            <text:p>7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5" table:style-name="ce2">
            <text:p>465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<text:s/>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2" table:style-name="ce2">
            <text:p>802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8" table:style-name="ce2">
            <text:p>1288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3" table:style-name="ce2">
            <text:p>3033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90" table:style-name="ce2">
            <text:p>2890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09" table:style-name="ce2">
            <text:p>3209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65" table:style-name="ce2">
            <text:p>4465</text:p>
          </table:table-cell>
          <table:table-cell office:value-type="float" office:value="764" table:style-name="ce2">
            <text:p>76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75" table:style-name="ce2">
            <text:p>3575</text:p>
          </table:table-cell>
          <table:table-cell office:value-type="float" office:value="657" table:style-name="ce2">
            <text:p>65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3" table:style-name="ce2">
            <text:p>463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1" table:style-name="ce2">
            <text:p>801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3" table:style-name="ce2">
            <text:p>1833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1" table:style-name="ce2">
            <text:p>3031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4" table:style-name="ce2">
            <text:p>84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14" table:style-name="ce2">
            <text:p>6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75" table:style-name="ce2">
            <text:p>447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89" table:style-name="ce2">
            <text:p>3589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2" table:style-name="ce2">
            <text:p>462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3" table:style-name="ce2">
            <text:p>783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5" table:style-name="ce2">
            <text:p>1285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8" table:style-name="ce2">
            <text:p>151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0" table:style-name="ce2">
            <text:p>1830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6" table:style-name="ce2">
            <text:p>3036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7" table:style-name="ce2">
            <text:p>87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889" table:style-name="ce2">
            <text:p>2889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5" table:style-name="ce2">
            <text:p>3215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85" table:style-name="ce2">
            <text:p>4485</text:p>
          </table:table-cell>
          <table:table-cell office:value-type="float" office:value="767" table:style-name="ce2">
            <text:p>7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596" table:style-name="ce2">
            <text:p>3596</text:p>
          </table:table-cell>
          <table:table-cell office:value-type="float" office:value="651" table:style-name="ce2">
            <text:p>6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67" table:style-name="ce2">
            <text:p>467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80" table:style-name="ce2">
            <text:p>780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6" table:style-name="ce2">
            <text:p>806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6" table:style-name="ce2">
            <text:p>1516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39" table:style-name="ce2">
            <text:p>3039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MAYOR</text:p>
          </table:table-cell>
          <table:table-cell office:value-type="float" office:value="2897" table:style-name="ce2">
            <text:p>2897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18" table:style-name="ce2">
            <text:p>3218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490" table:style-name="ce2">
            <text:p>4490</text:p>
          </table:table-cell>
          <table:table-cell office:value-type="float" office:value="769" table:style-name="ce2">
            <text:p>76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03" table:style-name="ce2">
            <text:p>3103</text:p>
          </table:table-cell>
          <table:table-cell office:value-type="float" office:value="649" table:style-name="ce2">
            <text:p>64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19" table:style-name="ce2">
            <text:p>51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79" table:style-name="ce2">
            <text:p>779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TE CORONEL</text:p>
          </table:table-cell>
          <table:table-cell office:value-type="float" office:value="805" table:style-name="ce2">
            <text:p>805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</text:p>
          </table:table-cell>
          <table:table-cell office:value-type="float" office:value="1283" table:style-name="ce2">
            <text:p>1283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517" table:style-name="ce2">
            <text:p>1517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 TTE</text:p>
          </table:table-cell>
          <table:table-cell office:value-type="float" office:value="1836" table:style-name="ce2">
            <text:p>1836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 TTE</text:p>
          </table:table-cell>
          <table:table-cell office:value-type="float" office:value="3017" table:style-name="ce2">
            <text:p>3017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IRANTE A CADETE</text:p>
          </table:table-cell>
          <table:table-cell office:value-type="float" office:value="88" table:style-name="ce2">
            <text:p>88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MAYOR</text:p>
          </table:table-cell>
          <table:table-cell office:value-type="float" office:value="2905" table:style-name="ce2">
            <text:p>2905</text:p>
          </table:table-cell>
          <table:table-cell office:value-type="float" office:value="626" table:style-name="ce2">
            <text:p>6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GTO<text:s/></text:p>
          </table:table-cell>
          <table:table-cell office:value-type="float" office:value="3221" table:style-name="ce2">
            <text:p>3221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502" table:style-name="ce2">
            <text:p>4502</text:p>
          </table:table-cell>
          <table:table-cell office:value-type="float" office:value="772" table:style-name="ce2">
            <text:p>7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128" table:style-name="ce2">
            <text:p>3128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79" table:style-name="ce2">
            <text:p>479</text:p>
          </table:table-cell>
          <table:table-cell office:value-type="float" office:value="361" table:style-name="ce2">
            <text:p>3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string" table:style-name="ce2">
            <text:p>12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string" table:style-name="ce2">
            <text:p>54 </text:p>
          </table:table-cell>
          <table:table-cell office:value-type="string" table:style-name="ce2">
            <text:p>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string" table:style-name="ce2">
            <text:p>779 </text:p>
          </table:table-cell>
          <table:table-cell office:value-type="string" table:style-name="ce2">
            <text:p>68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string" table:style-name="ce2">
            <text:p>807 </text:p>
          </table:table-cell>
          <table:table-cell office:value-type="string" table:style-name="ce2">
            <text:p>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string" table:style-name="ce2">
            <text:p>1285 </text:p>
          </table:table-cell>
          <table:table-cell office:value-type="string" table:style-name="ce2">
            <text:p>15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string" table:style-name="ce2">
            <text:p>1520 </text:p>
          </table:table-cell>
          <table:table-cell office:value-type="string" table:style-name="ce2">
            <text:p>20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string" table:style-name="ce2">
            <text:p>1838 </text:p>
          </table:table-cell>
          <table:table-cell office:value-type="string" table:style-name="ce2">
            <text:p>29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string" table:style-name="ce2">
            <text:p>3022 </text:p>
          </table:table-cell>
          <table:table-cell office:value-type="string" table:style-name="ce2">
            <text:p>554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string" table:style-name="ce2">
            <text:p>39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string" table:style-name="ce2">
            <text:p>42 </text:p>
          </table:table-cell>
          <table:table-cell office:value-type="string" table:style-name="ce2">
            <text:p>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string" table:style-name="ce2">
            <text:p>38 </text:p>
          </table:table-cell>
          <table:table-cell office:value-type="string" table:style-name="ce2">
            <text:p>5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string" table:style-name="ce2">
            <text:p>88 </text:p>
          </table:table-cell>
          <table:table-cell office:value-type="string" table:style-name="ce2">
            <text:p>2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string" table:style-name="ce2">
            <text:p>10 </text:p>
          </table:table-cell>
          <table:table-cell office:value-type="string" table:style-name="ce2">
            <text:p>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string" table:style-name="ce2">
            <text:p>2914 </text:p>
          </table:table-cell>
          <table:table-cell office:value-type="string" table:style-name="ce2">
            <text:p>627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string" table:style-name="ce2">
            <text:p>3224 </text:p>
          </table:table-cell>
          <table:table-cell office:value-type="string" table:style-name="ce2">
            <text:p>67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string" table:style-name="ce2">
            <text:p>4507 </text:p>
          </table:table-cell>
          <table:table-cell office:value-type="string" table:style-name="ce2">
            <text:p>772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string" table:style-name="ce2">
            <text:p>3138 </text:p>
          </table:table-cell>
          <table:table-cell office:value-type="string" table:style-name="ce2">
            <text:p>656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string" table:style-name="ce2">
            <text:p>535 </text:p>
          </table:table-cell>
          <table:table-cell office:value-type="string" table:style-name="ce2">
            <text:p>0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string" table:style-name="ce2">
            <text:p>481 </text:p>
          </table:table-cell>
          <table:table-cell office:value-type="string" table:style-name="ce2">
            <text:p>361 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8" table:style-name="ce2">
            <text:p>708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7" table:style-name="ce2">
            <text:p>647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2" table:style-name="ce2">
            <text:p>1182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2" table:style-name="ce2">
            <text:p>150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3" table:style-name="ce2">
            <text:p>1723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89" table:style-name="ce2">
            <text:p>8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<text:s/>MAYOR</text:p>
          </table:table-cell>
          <table:table-cell office:value-type="float" office:value="2802" table:style-name="ce2">
            <text:p>2802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55" table:style-name="ce2">
            <text:p>3355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54" table:style-name="ce2">
            <text:p>4354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18" table:style-name="ce2">
            <text:p>3918</text:p>
          </table:table-cell>
          <table:table-cell office:value-type="float" office:value="824" table:style-name="ce2">
            <text:p>8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0" table:style-name="ce2">
            <text:p>3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7" table:style-name="ce2">
            <text:p>70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3" table:style-name="ce2">
            <text:p>1503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80" table:style-name="ce2">
            <text:p>2880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16" table:style-name="ce2">
            <text:p>2816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3" table:style-name="ce2">
            <text:p>3363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54" table:style-name="ce2">
            <text:p>7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60" table:style-name="ce2">
            <text:p>3960</text:p>
          </table:table-cell>
          <table:table-cell office:value-type="float" office:value="826" table:style-name="ce2">
            <text:p>8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7" table:style-name="ce2">
            <text:p>53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3" table:style-name="ce2">
            <text:p>483</text:p>
          </table:table-cell>
          <table:table-cell office:value-type="float" office:value="363" table:style-name="ce2">
            <text:p>3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06" table:style-name="ce2">
            <text:p>706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48" table:style-name="ce2">
            <text:p>648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83" table:style-name="ce2">
            <text:p>1183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04" table:style-name="ce2">
            <text:p>1504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22" table:style-name="ce2">
            <text:p>1722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9" table:style-name="ce2">
            <text:p>2879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MAYOR</text:p>
          </table:table-cell>
          <table:table-cell office:value-type="float" office:value="2825" table:style-name="ce2">
            <text:p>2825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365" table:style-name="ce2">
            <text:p>3365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88" table:style-name="ce2">
            <text:p>4388</text:p>
          </table:table-cell>
          <table:table-cell office:value-type="float" office:value="759" table:style-name="ce2">
            <text:p>75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992" table:style-name="ce2">
            <text:p>3992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539" table:style-name="ce2">
            <text:p>5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484" table:style-name="ce2">
            <text:p>484</text:p>
          </table:table-cell>
          <table:table-cell office:value-type="float" office:value="367" table:style-name="ce2">
            <text:p>36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6" table:style-name="ce2">
            <text:p>5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66" table:style-name="ce2">
            <text:p>766</text:p>
          </table:table-cell>
          <table:table-cell office:value-type="float" office:value="766" table:style-name="ce2">
            <text:p>76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737" table:style-name="ce2">
            <text:p>737</text:p>
          </table:table-cell>
          <table:table-cell office:value-type="float" office:value="737" table:style-name="ce2">
            <text:p>7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327" table:style-name="ce2">
            <text:p>1327</text:p>
          </table:table-cell>
          <table:table-cell office:value-type="float" office:value="1327" table:style-name="ce2">
            <text:p>13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06" table:style-name="ce2">
            <text:p>1706</text:p>
          </table:table-cell>
          <table:table-cell office:value-type="float" office:value="1706" table:style-name="ce2">
            <text:p>17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977" table:style-name="ce2">
            <text:p>1977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3410" table:style-name="ce2">
            <text:p>3410</text:p>
          </table:table-cell>
          <table:table-cell office:value-type="float" office:value="3410" table:style-name="ce2">
            <text:p>34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3426" table:style-name="ce2">
            <text:p>3426</text:p>
          </table:table-cell>
          <table:table-cell office:value-type="float" office:value="3426" table:style-name="ce2">
            <text:p>342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4028" table:style-name="ce2">
            <text:p>4028</text:p>
          </table:table-cell>
          <table:table-cell office:value-type="float" office:value="4028" table:style-name="ce2">
            <text:p>40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164" table:style-name="ce2">
            <text:p>5164</text:p>
          </table:table-cell>
          <table:table-cell office:value-type="float" office:value="5164" table:style-name="ce2">
            <text:p>51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814" table:style-name="ce2">
            <text:p>4814</text:p>
          </table:table-cell>
          <table:table-cell office:value-type="float" office:value="4814" table:style-name="ce2">
            <text:p>48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56" table:style-name="ce2">
            <text:p>356</text:p>
          </table:table-cell>
          <table:table-cell office:value-type="float" office:value="356" table:style-name="ce2">
            <text:p>35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854" table:style-name="ce2">
            <text:p>854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TE CORONEL</text:p>
          </table:table-cell>
          <table:table-cell office:value-type="float" office:value="662" table:style-name="ce2">
            <text:p>662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4" table:style-name="ce2">
            <text:p>1214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3" table:style-name="ce2">
            <text:p>155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TE</text:p>
          </table:table-cell>
          <table:table-cell office:value-type="float" office:value="1772" table:style-name="ce2">
            <text:p>1772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TE</text:p>
          </table:table-cell>
          <table:table-cell office:value-type="float" office:value="2872" table:style-name="ce2">
            <text:p>2872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MAYOR</text:p>
          </table:table-cell>
          <table:table-cell office:value-type="float" office:value="2855" table:style-name="ce2">
            <text:p>2855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 A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GTO<text:s/></text:p>
          </table:table-cell>
          <table:table-cell office:value-type="float" office:value="3403" table:style-name="ce2">
            <text:p>3403</text:p>
          </table:table-cell>
          <table:table-cell office:value-type="float" office:value="630" table:style-name="ce2">
            <text:p>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70" table:style-name="ce2">
            <text:p>4470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050" table:style-name="ce2">
            <text:p>4050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3" table:style-name="ce2">
            <text:p>723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6" table:style-name="ce2">
            <text:p>121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77" table:style-name="ce2">
            <text:p>177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4" table:style-name="ce2">
            <text:p>2874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59" table:style-name="ce2">
            <text:p>2859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04" table:style-name="ce2">
            <text:p>3404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83" table:style-name="ce2">
            <text:p>4483</text:p>
          </table:table-cell>
          <table:table-cell office:value-type="float" office:value="715" table:style-name="ce2">
            <text:p>7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689" table:style-name="ce2">
            <text:p>3689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0" table:style-name="ce2">
            <text:p>38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2" table:style-name="ce2">
            <text:p>522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7" table:style-name="ce2">
            <text:p>1217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7" table:style-name="ce2">
            <text:p>1557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2" table:style-name="ce2">
            <text:p>1782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79" table:style-name="ce2">
            <text:p>2879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1" table:style-name="ce2">
            <text:p>2871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2" table:style-name="ce2">
            <text:p>3412</text:p>
          </table:table-cell>
          <table:table-cell office:value-type="float" office:value="636" table:style-name="ce2">
            <text:p>6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498" table:style-name="ce2">
            <text:p>4498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11" table:style-name="ce2">
            <text:p>3711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91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5" table:style-name="ce2">
            <text:p>7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8" table:style-name="ce2">
            <text:p>1218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56" table:style-name="ce2">
            <text:p>1556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87" table:style-name="ce2">
            <text:p>1787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6" table:style-name="ce2">
            <text:p>56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9" table:style-name="ce2">
            <text:p>2879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4" table:style-name="ce2">
            <text:p>3414</text:p>
          </table:table-cell>
          <table:table-cell office:value-type="float" office:value="638" table:style-name="ce2">
            <text:p>6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13" table:style-name="ce2">
            <text:p>4513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3" table:style-name="ce2">
            <text:p>3723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0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4" table:style-name="ce2">
            <text:p>3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6" table:style-name="ce2">
            <text:p>726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19" table:style-name="ce2">
            <text:p>1219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</text:p>
          </table:table-cell>
          <table:table-cell office:value-type="float" office:value="1790" table:style-name="ce2">
            <text:p>1790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</text:p>
          </table:table-cell>
          <table:table-cell office:value-type="float" office:value="2880" table:style-name="ce2">
            <text:p>2880</text:p>
          </table:table-cell>
          <table:table-cell office:value-type="float" office:value="492" table:style-name="ce2">
            <text:p>49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39" table:style-name="ce2">
            <text:p>3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59" table:style-name="ce2">
            <text:p>5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5" table:style-name="ce2">
            <text:p>2885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15" table:style-name="ce2">
            <text:p>3415</text:p>
          </table:table-cell>
          <table:table-cell office:value-type="float" office:value="640" table:style-name="ce2">
            <text:p>6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11"/></text:p>
          </table:table-cell>
          <table:table-cell office:value-type="float" office:value="4530" table:style-name="ce2">
            <text:p>4530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27" table:style-name="ce2">
            <text:p>3727</text:p>
          </table:table-cell>
          <table:table-cell office:value-type="float" office:value="790" table:style-name="ce2">
            <text:p>7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404" table:style-name="ce2">
            <text:p>404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8" table:style-name="ce2">
            <text:p>728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2" table:style-name="ce2">
            <text:p>122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9" table:style-name="ce2">
            <text:p>2879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68" table:style-name="ce2">
            <text:p>6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89" table:style-name="ce2">
            <text:p>2889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2" table:style-name="ce2">
            <text:p>3422</text:p>
          </table:table-cell>
          <table:table-cell office:value-type="float" office:value="641" table:style-name="ce2">
            <text:p>6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text:s text:c="2"/></text:p>
          </table:table-cell>
          <table:table-cell office:value-type="float" office:value="4544" table:style-name="ce2">
            <text:p>4544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745" table:style-name="ce2">
            <text:p>3745</text:p>
          </table:table-cell>
          <table:table-cell office:value-type="float" office:value="786" table:style-name="ce2">
            <text:p>7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7" table:style-name="ce2">
            <text:p>72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4" table:style-name="ce2">
            <text:p>664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25" table:style-name="ce2">
            <text:p>122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60" table:style-name="ce2">
            <text:p>1560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4" table:style-name="ce2">
            <text:p>1794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78" table:style-name="ce2">
            <text:p>2878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8" table:style-name="ce2">
            <text:p>2898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27" table:style-name="ce2">
            <text:p>3427</text:p>
          </table:table-cell>
          <table:table-cell office:value-type="float" office:value="642" table:style-name="ce2">
            <text:p>6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554" table:style-name="ce2">
            <text:p>4554</text:p>
          </table:table-cell>
          <table:table-cell office:value-type="float" office:value="724" table:style-name="ce2">
            <text:p>72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390" table:style-name="ce2">
            <text:p>3390</text:p>
          </table:table-cell>
          <table:table-cell office:value-type="float" office:value="789" table:style-name="ce2">
            <text:p>7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74" table:style-name="ce2">
            <text:p>37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0" table:style-name="ce2">
            <text:p>520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3" table:style-name="ce2">
            <text:p>523</text:p>
          </table:table-cell>
          <table:table-cell office:value-type="float" office:value="347" table:style-name="ce2">
            <text:p>34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724" table:style-name="ce2">
            <text:p>724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63" table:style-name="ce2">
            <text:p>663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205" table:style-name="ce2">
            <text:p>1205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45" table:style-name="ce2">
            <text:p>1545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826" table:style-name="ce2">
            <text:p>182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855" table:style-name="ce2">
            <text:p>2855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73" table:style-name="ce2">
            <text:p>73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97" table:style-name="ce2">
            <text:p>2897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449" table:style-name="ce2">
            <text:p>3449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431" table:style-name="ce2">
            <text:p>4431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3546" table:style-name="ce2">
            <text:p>3546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521" table:style-name="ce2">
            <text:p>521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2" table:style-name="ce2">
            <text:p>652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1" table:style-name="ce2">
            <text:p>611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5" table:style-name="ce2">
            <text:p>1125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2" table:style-name="ce2">
            <text:p>1572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5" table:style-name="ce2">
            <text:p>1795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2" table:style-name="ce2">
            <text:p>2772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1ER A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PIRANTE A CADE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60" table:style-name="ce2">
            <text:p>2860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1" table:style-name="ce2">
            <text:p>3241</text:p>
          </table:table-cell>
          <table:table-cell office:value-type="float" office:value="643" table:style-name="ce2">
            <text:p>6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4" table:style-name="ce2">
            <text:p>4364</text:p>
          </table:table-cell>
          <table:table-cell office:value-type="float" office:value="718" table:style-name="ce2">
            <text:p>7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57" table:style-name="ce2">
            <text:p>4157</text:p>
          </table:table-cell>
          <table:table-cell office:value-type="float" office:value="893" table:style-name="ce2">
            <text:p>89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GENERA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53" table:style-name="ce2">
            <text:p>653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ENIENTE <text:s/>CORONEL<text:s text:c="19"/></text:p>
          </table:table-cell>
          <table:table-cell office:value-type="float" office:value="612" table:style-name="ce2">
            <text:p>612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MAYOR</text:p>
          </table:table-cell>
          <table:table-cell office:value-type="float" office:value="1126" table:style-name="ce2">
            <text:p>1126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74" table:style-name="ce2">
            <text:p>157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ER TENIENTETE</text:p>
          </table:table-cell>
          <table:table-cell office:value-type="float" office:value="1793" table:style-name="ce2">
            <text:p>1793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DO TENIENTETE</text:p>
          </table:table-cell>
          <table:table-cell office:value-type="float" office:value="2773" table:style-name="ce2">
            <text:p>2773</text:p>
          </table:table-cell>
          <table:table-cell office:value-type="float" office:value="457" table:style-name="ce2">
            <text:p>4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4TO ANO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3ER ANO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DETE DE 2DO ANO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UBTENIENTE I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 MAYOR</text:p>
          </table:table-cell>
          <table:table-cell office:value-type="float" office:value="2870" table:style-name="ce2">
            <text:p>2870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text:s text:c="2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3244" table:style-name="ce2">
            <text:p>3244</text:p>
          </table:table-cell>
          <table:table-cell office:value-type="float" office:value="645" table:style-name="ce2">
            <text:p>6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369" table:style-name="ce2">
            <text:p>4369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4161" table:style-name="ce2">
            <text:p>4161</text:p>
          </table:table-cell>
          <table:table-cell office:value-type="float" office:value="885" table:style-name="ce2">
            <text:p>88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SCRIPTO</text:p>
          </table:table-cell>
          <table:table-cell office:value-type="float" office:value="389" table:style-name="ce2">
            <text:p>38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SIMILADO MILITAR</text:p>
          </table:table-cell>
          <table:table-cell office:value-type="float" office:value="519" table:style-name="ce2">
            <text:p>519</text:p>
          </table:table-cell>
          <table:table-cell office:value-type="float" office:value="351" table:style-name="ce2">
            <text:p>35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6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04:33Z</meta:creation-date>
    <dc:date>2022-06-13T19:05:01Z</dc:date>
  </office:meta>
</office:document-meta>
</file>