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4" table:style-name="ce2">
            <text:p>62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2" table:style-name="ce2">
            <text:p>802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8" table:style-name="ce2">
            <text:p>190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4" table:style-name="ce2">
            <text:p>2714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11" table:style-name="ce2">
            <text:p>3611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41" table:style-name="ce2">
            <text:p>3941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14" table:style-name="ce2">
            <text:p>4214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51" table:style-name="ce2">
            <text:p>95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6" table:style-name="ce2">
            <text:p>123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6" table:style-name="ce2">
            <text:p>1466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68" table:style-name="ce2">
            <text:p>6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22" table:style-name="ce2">
            <text:p>2722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16" table:style-name="ce2">
            <text:p>3616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49" table:style-name="ce2">
            <text:p>3949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25" table:style-name="ce2">
            <text:p>4225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78" table:style-name="ce2">
            <text:p>67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4" table:style-name="ce2">
            <text:p>354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8" table:style-name="ce2">
            <text:p>1238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9" table:style-name="ce2">
            <text:p>1469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31" table:style-name="ce2">
            <text:p>2731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20" table:style-name="ce2">
            <text:p>3620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57" table:style-name="ce2">
            <text:p>3957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23" table:style-name="ce2">
            <text:p>3623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16" table:style-name="ce2">
            <text:p>13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5" table:style-name="ce2">
            <text:p>355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8" table:style-name="ce2">
            <text:p>6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41" table:style-name="ce2">
            <text:p>1241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4" table:style-name="ce2">
            <text:p>1474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5" table:style-name="ce2">
            <text:p>1915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8" table:style-name="ce2">
            <text:p>309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41" table:style-name="ce2">
            <text:p>2741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28" table:style-name="ce2">
            <text:p>362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69" table:style-name="ce2">
            <text:p>3969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75" table:style-name="ce2">
            <text:p>3375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606" table:style-name="ce2">
            <text:p>160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9" table:style-name="ce2">
            <text:p>35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39" table:style-name="ce2">
            <text:p>63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12" table:style-name="ce2">
            <text:p>8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5" table:style-name="ce2">
            <text:p>148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8" table:style-name="ce2">
            <text:p>1928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1" table:style-name="ce2">
            <text:p>3121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1" table:style-name="ce2">
            <text:p>2771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48" table:style-name="ce2">
            <text:p>3648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95" table:style-name="ce2">
            <text:p>3995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2" table:style-name="ce2">
            <text:p>3392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16" table:style-name="ce2">
            <text:p>11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0" table:style-name="ce2">
            <text:p>380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2" table:style-name="ce2">
            <text:p>64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15" table:style-name="ce2">
            <text:p>81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9" table:style-name="ce2">
            <text:p>192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4" table:style-name="ce2">
            <text:p>3124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6" table:style-name="ce2">
            <text:p>2776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50" table:style-name="ce2">
            <text:p>3650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003" table:style-name="ce2">
            <text:p>4003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0" table:style-name="ce2">
            <text:p>328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29" table:style-name="ce2">
            <text:p>92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2" table:style-name="ce2">
            <text:p>38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9" table:style-name="ce2">
            <text:p>67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28" table:style-name="ce2">
            <text:p>82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8" table:style-name="ce2">
            <text:p>1278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7" table:style-name="ce2">
            <text:p>1507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47" table:style-name="ce2">
            <text:p>194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65" table:style-name="ce2">
            <text:p>3165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92" table:style-name="ce2">
            <text:p>2792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54" table:style-name="ce2">
            <text:p>3654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015" table:style-name="ce2">
            <text:p>4015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077" table:style-name="ce2">
            <text:p>3077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5" table:style-name="ce2">
            <text:p>385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1" table:style-name="ce2">
            <text:p>67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0" table:style-name="ce2">
            <text:p>79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9" table:style-name="ce2">
            <text:p>127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29" table:style-name="ce2">
            <text:p>142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5" table:style-name="ce2">
            <text:p>1845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39" table:style-name="ce2">
            <text:p>3139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06" table:style-name="ce2">
            <text:p>2806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05" table:style-name="ce2">
            <text:p>3705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28" table:style-name="ce2">
            <text:p>3628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8" table:style-name="ce2">
            <text:p>3728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7" table:style-name="ce2">
            <text:p>38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8" table:style-name="ce2">
            <text:p>1848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6" table:style-name="ce2">
            <text:p>3146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1" table:style-name="ce2">
            <text:p>2811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7" table:style-name="ce2">
            <text:p>3717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0" table:style-name="ce2">
            <text:p>36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56" table:style-name="ce2">
            <text:p>3756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3" table:style-name="ce2">
            <text:p>39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1" table:style-name="ce2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9" table:style-name="ce2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2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9" table:style-name="ce2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5" table:style-name="ce2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2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2">
            <text:p>6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796" table:style-name="ce2">
            <text:p>79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2">
            <text:p>129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2">
            <text:p>3110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2">
            <text:p>281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2" table:style-name="ce2">
            <text:p>3722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53" table:style-name="ce2">
            <text:p>3653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2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2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2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2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2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4" table:style-name="ce2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66" table:style-name="ce2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2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2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2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2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2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2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2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9" table:style-name="ce2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73" table:style-name="ce2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2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2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2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2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2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9" table:style-name="ce2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8" table:style-name="ce2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2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2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41" table:style-name="ce2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86" table:style-name="ce2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2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2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2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2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93" table:style-name="ce2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77" table:style-name="ce2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2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87" table:style-name="ce2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734" table:style-name="ce2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2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2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2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2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2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2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2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2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2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2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2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2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2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2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2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2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2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2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2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2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2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2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2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2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2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2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2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2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2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2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2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2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10"/></text:p>
          </table:table-cell>
          <table:table-cell office:value-type="float" office:value="4461" table:style-name="ce2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2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2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2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2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2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2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2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2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2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2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2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2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2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2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2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2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2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2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2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2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2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2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2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2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2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2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2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2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17" table:style-name="ce2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017" table:style-name="ce2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905" table:style-name="ce2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02" table:style-name="ce2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128" table:style-name="ce2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string" table:style-name="ce2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string" table:style-name="ce2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string" table:style-name="ce2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string" table:style-name="ce2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string" table:style-name="ce2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string" table:style-name="ce2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string" table:style-name="ce2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string" table:style-name="ce2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string" table:style-name="ce2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string" table:style-name="ce2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string" table:style-name="ce2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string" table:style-name="ce2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string" table:style-name="ce2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string" table:style-name="ce2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string" table:style-name="ce2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string" table:style-name="ce2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string" table:style-name="ce2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string" table:style-name="ce2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8" table:style-name="ce2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7" table:style-name="ce2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2" table:style-name="ce2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2" table:style-name="ce2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3" table:style-name="ce2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<text:s/>MAYOR</text:p>
          </table:table-cell>
          <table:table-cell office:value-type="float" office:value="2802" table:style-name="ce2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55" table:style-name="ce2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54" table:style-name="ce2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18" table:style-name="ce2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7" table:style-name="ce2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3" table:style-name="ce2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80" table:style-name="ce2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16" table:style-name="ce2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3" table:style-name="ce2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60" table:style-name="ce2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3" table:style-name="ce2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4" table:style-name="ce2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825" table:style-name="ce2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5" table:style-name="ce2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88" table:style-name="ce2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92" table:style-name="ce2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9" table:style-name="ce2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737" table:style-name="ce2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327" table:style-name="ce2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06" table:style-name="ce2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977" table:style-name="ce2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410" table:style-name="ce2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3426" table:style-name="ce2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4028" table:style-name="ce2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164" table:style-name="ce2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814" table:style-name="ce2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62" table:style-name="ce2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4" table:style-name="ce2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3" table:style-name="ce2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72" table:style-name="ce2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2" table:style-name="ce2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55" table:style-name="ce2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403" table:style-name="ce2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70" table:style-name="ce2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050" table:style-name="ce2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6" table:style-name="ce2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77" table:style-name="ce2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4" table:style-name="ce2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59" table:style-name="ce2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04" table:style-name="ce2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83" table:style-name="ce2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689" table:style-name="ce2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0" table:style-name="ce2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2" table:style-name="ce2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7" table:style-name="ce2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2" table:style-name="ce2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9" table:style-name="ce2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2" table:style-name="ce2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98" table:style-name="ce2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11" table:style-name="ce2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91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5" table:style-name="ce2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8" table:style-name="ce2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6" table:style-name="ce2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7" table:style-name="ce2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9" table:style-name="ce2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4" table:style-name="ce2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13" table:style-name="ce2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3" table:style-name="ce2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0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6" table:style-name="ce2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9" table:style-name="ce2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90" table:style-name="ce2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5" table:style-name="ce2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5" table:style-name="ce2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30" table:style-name="ce2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7" table:style-name="ce2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4" table:style-name="ce2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8" table:style-name="ce2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2" table:style-name="ce2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9" table:style-name="ce2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9" table:style-name="ce2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2" table:style-name="ce2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2"/></text:p>
          </table:table-cell>
          <table:table-cell office:value-type="float" office:value="4544" table:style-name="ce2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45" table:style-name="ce2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7" table:style-name="ce2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5" table:style-name="ce2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8" table:style-name="ce2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8" table:style-name="ce2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7" table:style-name="ce2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54" table:style-name="ce2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390" table:style-name="ce2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3" table:style-name="ce2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05" table:style-name="ce2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45" table:style-name="ce2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826" table:style-name="ce2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55" table:style-name="ce2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7" table:style-name="ce2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49" table:style-name="ce2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546" table:style-name="ce2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2" table:style-name="ce2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1" table:style-name="ce2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5" table:style-name="ce2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2" table:style-name="ce2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5" table:style-name="ce2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2" table:style-name="ce2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60" table:style-name="ce2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1" table:style-name="ce2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4" table:style-name="ce2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57" table:style-name="ce2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3" table:style-name="ce2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2" table:style-name="ce2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6" table:style-name="ce2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4" table:style-name="ce2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3" table:style-name="ce2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3" table:style-name="ce2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0" table:style-name="ce2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4" table:style-name="ce2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61" table:style-name="ce2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 MILITAR</text:p>
          </table:table-cell>
          <table:table-cell office:value-type="float" office:value="519" table:style-name="ce2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04:33Z</meta:creation-date>
    <dc:date>2022-09-15T12:13:34Z</dc:date>
  </office:meta>
</office:document-meta>
</file>