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2" table:style-name="ce2">
            <text:p>190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5" table:style-name="ce2">
            <text:p>3115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9" table:style-name="ce2">
            <text:p>2619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74" table:style-name="ce2">
            <text:p>3574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867" table:style-name="ce2">
            <text:p>3867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14" table:style-name="ce2">
            <text:p>4914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1" table:style-name="ce3">
            <text:p>1,2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3">
            <text:p>1,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4" table:style-name="ce3">
            <text:p>1,904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7" table:style-name="ce3">
            <text:p>3,117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3" table:style-name="ce3">
            <text:p>2,633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78" table:style-name="ce3">
            <text:p>3,578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872" table:style-name="ce3">
            <text:p>3,872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768" table:style-name="ce3">
            <text:p>4,76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67" table:style-name="ce3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3" table:style-name="ce2">
            <text:p>353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0" table:style-name="ce2">
            <text:p>8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6" table:style-name="ce2">
            <text:p>190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42" table:style-name="ce2">
            <text:p>264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588" table:style-name="ce2">
            <text:p>3588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3" table:style-name="ce2">
            <text:p>391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418" table:style-name="ce2">
            <text:p>44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04:33Z</meta:creation-date>
    <dc:date>2023-01-17T16:02:01Z</dc:date>
  </office:meta>
</office:document-meta>
</file>