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USUARIO</meta:initial-creator>
    <dc:creator>Seccion de Transparencia</dc:creator>
    <meta:creation-date>2023-06-11T12:22:33Z</meta:creation-date>
    <dc:date>2024-08-14T22:10:32Z</dc:date>
  </office:meta>
</office:document-meta>
</file>