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2" table:style-name="ce2">
            <text:p>6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5" table:style-name="ce2">
            <text:p>76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0" table:style-name="ce2">
            <text:p>112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95" table:style-name="ce2">
            <text:p>1495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720" table:style-name="ce2">
            <text:p>2720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61" table:style-name="ce2">
            <text:p>2661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2" table:style-name="ce2">
            <text:p>4082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2">
            <text:p>369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902" table:style-name="ce2">
            <text:p>5902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35" table:style-name="ce2">
            <text:p>1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1" table:style-name="ce2">
            <text:p>17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9" table:style-name="ce2">
            <text:p>6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75" table:style-name="ce2">
            <text:p>77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4" table:style-name="ce2">
            <text:p>1144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36" table:style-name="ce2">
            <text:p>203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751" table:style-name="ce2">
            <text:p>2751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71" table:style-name="ce2">
            <text:p>2671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9" table:style-name="ce2">
            <text:p>4089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2" table:style-name="ce2">
            <text:p>3702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9" table:style-name="ce2">
            <text:p>5869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45" table:style-name="ce2">
            <text:p>11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8" table:style-name="ce2">
            <text:p>57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2" table:style-name="ce2">
            <text:p>74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0" table:style-name="ce2">
            <text:p>1130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0" table:style-name="ce2">
            <text:p>1450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3" table:style-name="ce2">
            <text:p>184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76" table:style-name="ce2">
            <text:p>2876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484" table:style-name="ce2">
            <text:p>2484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2" table:style-name="ce2">
            <text:p>3832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23" table:style-name="ce2">
            <text:p>622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1" table:style-name="ce2">
            <text:p>9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3" table:style-name="ce2">
            <text:p>74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3" table:style-name="ce2">
            <text:p>113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6" table:style-name="ce2">
            <text:p>145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79" table:style-name="ce2">
            <text:p>2879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489" table:style-name="ce2">
            <text:p>248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9" table:style-name="ce2">
            <text:p>3839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1" table:style-name="ce2">
            <text:p>3661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15" table:style-name="ce2">
            <text:p>621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7" table:style-name="ce2">
            <text:p>8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4" table:style-name="ce3">
            <text:p>1,134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3">
            <text:p>1,463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8" table:style-name="ce3">
            <text:p>1,858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82" table:style-name="ce3">
            <text:p>2,882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0" table:style-name="ce3">
            <text:p>2,510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2" table:style-name="ce3">
            <text:p>3,842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8" table:style-name="ce3">
            <text:p>3,668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47" table:style-name="ce3">
            <text:p>6,247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5" table:style-name="ce2">
            <text:p>146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8" table:style-name="ce2">
            <text:p>1858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39" table:style-name="ce2">
            <text:p>2839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1" table:style-name="ce2">
            <text:p>2511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3" table:style-name="ce2">
            <text:p>3843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4" table:style-name="ce2">
            <text:p>3674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3" table:style-name="ce2">
            <text:p>626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4" table:style-name="ce2">
            <text:p>164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2">
            <text:p>1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2">
            <text:p>1467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9" table:style-name="ce2">
            <text:p>1859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42" table:style-name="ce2">
            <text:p>2842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14" table:style-name="ce2">
            <text:p>2514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8" table:style-name="ce2">
            <text:p>3848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9" table:style-name="ce2">
            <text:p>3679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40" table:style-name="ce2">
            <text:p>5840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19" table:style-name="ce2">
            <text:p>9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3">
            <text:p>1,467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0" table:style-name="ce3">
            <text:p>1,86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44" table:style-name="ce3">
            <text:p>2,844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20" table:style-name="ce3">
            <text:p>2,520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0" table:style-name="ce3">
            <text:p>3,850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7" table:style-name="ce3">
            <text:p>3,687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2" table:style-name="ce3">
            <text:p>5,862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" table:style-name="ce2">
            <text:p>45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7" table:style-name="ce2">
            <text:p>16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8" table:style-name="ce3">
            <text:p>1,46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4" table:style-name="ce3">
            <text:p>1,864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46" table:style-name="ce3">
            <text:p>2,846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23" table:style-name="ce3">
            <text:p>2,523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3" table:style-name="ce3">
            <text:p>3,853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3">
            <text:p>3,695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89" table:style-name="ce3">
            <text:p>5,88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0" table:style-name="ce2">
            <text:p>5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7" table:style-name="ce2">
            <text:p>74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3" table:style-name="ce2">
            <text:p>1473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8" table:style-name="ce2">
            <text:p>186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50" table:style-name="ce2">
            <text:p>2850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0" table:style-name="ce2">
            <text:p>2530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5" table:style-name="ce2">
            <text:p>3855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6" table:style-name="ce2">
            <text:p>3706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93" table:style-name="ce2">
            <text:p>5893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6" table:style-name="ce2">
            <text:p>346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8" table:style-name="ce2">
            <text:p>74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2" table:style-name="ce2">
            <text:p>114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8" table:style-name="ce2">
            <text:p>147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77" table:style-name="ce2">
            <text:p>187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58" table:style-name="ce2">
            <text:p>285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61" table:style-name="ce2">
            <text:p>2561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65" table:style-name="ce2">
            <text:p>3865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15" table:style-name="ce2">
            <text:p>3715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21" table:style-name="ce2">
            <text:p>4821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5" table:style-name="ce2">
            <text:p>34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0" table:style-name="ce2">
            <text:p>75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52" table:style-name="ce2">
            <text:p>115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82" table:style-name="ce2">
            <text:p>1882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74" table:style-name="ce2">
            <text:p>2874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75" table:style-name="ce2">
            <text:p>2575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3" table:style-name="ce2">
            <text:p>3873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5" table:style-name="ce2">
            <text:p>3725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3" table:style-name="ce2">
            <text:p>4573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79" table:style-name="ce2">
            <text:p>12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UARIO</meta:initial-creator>
    <dc:creator>Seccion de Transparencia</dc:creator>
    <meta:creation-date>2023-06-11T12:22:33Z</meta:creation-date>
    <dc:date>2024-04-09T20:26:04Z</dc:date>
  </office:meta>
</office:document-meta>
</file>