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AN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8" table:style-name="ce1">
            <text:p>61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. CORONEL<text:s text:c="19"/></text:p>
          </table:table-cell>
          <table:table-cell office:value-type="float" office:value="763" table:style-name="ce1">
            <text:p>76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1114" table:style-name="ce1">
            <text:p>111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4" table:style-name="ce1">
            <text:p>1484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11" table:style-name="ce1">
            <text:p>201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00" table:style-name="ce1">
            <text:p>270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2651" table:style-name="ce1">
            <text:p>265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72" table:style-name="ce1">
            <text:p>4072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3671" table:style-name="ce1">
            <text:p>367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611" table:style-name="ce1">
            <text:p>6611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64" table:style-name="ce1">
            <text:p>664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. CORONEL<text:s text:c="19"/></text:p>
          </table:table-cell>
          <table:table-cell office:value-type="float" office:value="870" table:style-name="ce1">
            <text:p>870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1254" table:style-name="ce1">
            <text:p>1254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716" table:style-name="ce1">
            <text:p>1716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354" table:style-name="ce1">
            <text:p>235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267" table:style-name="ce1">
            <text:p>3267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3163" table:style-name="ce1">
            <text:p>3163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794" table:style-name="ce1">
            <text:p>479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8"/></text:p>
          </table:table-cell>
          <table:table-cell office:value-type="float" office:value="4429" table:style-name="ce1">
            <text:p>4429</text:p>
          </table:table-cell>
          <table:table-cell office:value-type="float" office:value="3680" table:style-name="ce1">
            <text:p>36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141" table:style-name="ce1">
            <text:p>6141</text:p>
          </table:table-cell>
          <table:table-cell office:value-type="float" office:value="5581" table:style-name="ce1">
            <text:p>55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20" table:style-name="ce1">
            <text:p>1120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115" table:style-name="ce1">
            <text:p>1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127" table:style-name="ce1">
            <text:p>12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336" table:style-name="ce1">
            <text:p>33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2" table:style-name="ce1">
            <text:p>6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65" table:style-name="ce1">
            <text:p>76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0" table:style-name="ce1">
            <text:p>112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95" table:style-name="ce1">
            <text:p>1495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20" table:style-name="ce1">
            <text:p>2720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61" table:style-name="ce1">
            <text:p>2661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82" table:style-name="ce1">
            <text:p>4082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95" table:style-name="ce1">
            <text:p>3695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902" table:style-name="ce1">
            <text:p>590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1" table:style-name="ce1">
            <text:p>17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<text:s/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19" table:style-name="ce1">
            <text:p>6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75" table:style-name="ce1">
            <text:p>77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44" table:style-name="ce1">
            <text:p>114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1" table:style-name="ce1">
            <text:p>151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36" table:style-name="ce1">
            <text:p>203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751" table:style-name="ce1">
            <text:p>2751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71" table:style-name="ce1">
            <text:p>267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4089" table:style-name="ce1">
            <text:p>408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02" table:style-name="ce1">
            <text:p>3702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69" table:style-name="ce1">
            <text:p>5869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45" table:style-name="ce1">
            <text:p>11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8" table:style-name="ce1">
            <text:p>57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2" table:style-name="ce1">
            <text:p>7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0" table:style-name="ce1">
            <text:p>113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0" table:style-name="ce1">
            <text:p>145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3" table:style-name="ce1">
            <text:p>184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6" table:style-name="ce1">
            <text:p>2876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2484" table:style-name="ce1">
            <text:p>2484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32" table:style-name="ce1">
            <text:p>383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6" table:style-name="ce1">
            <text:p>3686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23" table:style-name="ce1">
            <text:p>622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77" table:style-name="ce1">
            <text:p>9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3" table:style-name="ce1">
            <text:p>74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3" table:style-name="ce1">
            <text:p>113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6" table:style-name="ce1">
            <text:p>1456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3" table:style-name="ce1">
            <text:p>185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9" table:style-name="ce1">
            <text:p>287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489" table:style-name="ce1">
            <text:p>2489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39" table:style-name="ce1">
            <text:p>3839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1" table:style-name="ce1">
            <text:p>3661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15" table:style-name="ce1">
            <text:p>6215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69" table:style-name="ce1">
            <text:p>46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5" table:style-name="ce1">
            <text:p>74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4" table:style-name="ce2">
            <text:p>1,134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2">
            <text:p>1,463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8" table:style-name="ce2">
            <text:p>1,858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82" table:style-name="ce2">
            <text:p>2,88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10" table:style-name="ce2">
            <text:p>2,51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2" table:style-name="ce2">
            <text:p>3,842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8" table:style-name="ce2">
            <text:p>3,668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47" table:style-name="ce2">
            <text:p>6,247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73" table:style-name="ce1">
            <text:p>47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5" table:style-name="ce1">
            <text:p>74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6" table:style-name="ce1">
            <text:p>113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5" table:style-name="ce1">
            <text:p>1465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8" table:style-name="ce1">
            <text:p>185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39" table:style-name="ce1">
            <text:p>2839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11" table:style-name="ce1">
            <text:p>251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3" table:style-name="ce1">
            <text:p>3843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4" table:style-name="ce1">
            <text:p>3674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6263" table:style-name="ce1">
            <text:p>626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73" table:style-name="ce1">
            <text:p>47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1">
            <text:p>1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7" table:style-name="ce1">
            <text:p>1467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9" table:style-name="ce1">
            <text:p>185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2" table:style-name="ce1">
            <text:p>2842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514" table:style-name="ce1">
            <text:p>25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48" table:style-name="ce1">
            <text:p>3848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9" table:style-name="ce1">
            <text:p>3679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40" table:style-name="ce1">
            <text:p>584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19" table:style-name="ce1">
            <text:p>91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6" table:style-name="ce1">
            <text:p>16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2">
            <text:p>1,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7" table:style-name="ce2">
            <text:p>1,46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0" table:style-name="ce2">
            <text:p>1,86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4" table:style-name="ce2">
            <text:p>2,844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520" table:style-name="ce2">
            <text:p>2,5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0" table:style-name="ce2">
            <text:p>3,85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7" table:style-name="ce2">
            <text:p>3,687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62" table:style-name="ce2">
            <text:p>5,86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IV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 CAT VIII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79" table:style-name="ce1">
            <text:p>5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6" table:style-name="ce1">
            <text:p>7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5" table:style-name="ce2">
            <text:p>1,13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8" table:style-name="ce2">
            <text:p>1,46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4" table:style-name="ce2">
            <text:p>1,86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46" table:style-name="ce2">
            <text:p>2,846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23" table:style-name="ce2">
            <text:p>2,523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3" table:style-name="ce2">
            <text:p>3,853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95" table:style-name="ce2">
            <text:p>3,695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89" table:style-name="ce2">
            <text:p>5,88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69" table:style-name="ce1">
            <text:p>4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0" table:style-name="ce1">
            <text:p>58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7" table:style-name="ce1">
            <text:p>74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36" table:style-name="ce1">
            <text:p>113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3" table:style-name="ce1">
            <text:p>1473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8" table:style-name="ce1">
            <text:p>186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50" table:style-name="ce1">
            <text:p>2850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30" table:style-name="ce1">
            <text:p>2530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55" table:style-name="ce1">
            <text:p>3855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06" table:style-name="ce1">
            <text:p>3706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5893" table:style-name="ce1">
            <text:p>589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46" table:style-name="ce1">
            <text:p>346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1" table:style-name="ce1">
            <text:p>58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48" table:style-name="ce1">
            <text:p>74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42" table:style-name="ce1">
            <text:p>114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8" table:style-name="ce1">
            <text:p>1478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77" table:style-name="ce1">
            <text:p>187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58" table:style-name="ce1">
            <text:p>2858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61" table:style-name="ce1">
            <text:p>2561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65" table:style-name="ce1">
            <text:p>3865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15" table:style-name="ce1">
            <text:p>371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821" table:style-name="ce1">
            <text:p>4821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77" table:style-name="ce1">
            <text:p>9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45" table:style-name="ce1">
            <text:p>34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581" table:style-name="ce1">
            <text:p>58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50" table:style-name="ce1">
            <text:p>75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52" table:style-name="ce1">
            <text:p>115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6" table:style-name="ce1">
            <text:p>1486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82" table:style-name="ce1">
            <text:p>188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2874" table:style-name="ce1">
            <text:p>2874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75" table:style-name="ce1">
            <text:p>2575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73" table:style-name="ce1">
            <text:p>3873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5" table:style-name="ce1">
            <text:p>3725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573" table:style-name="ce1">
            <text:p>457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279" table:style-name="ce1">
            <text:p>12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346" table:style-name="ce1">
            <text:p>34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0" table:style-name="ce1">
            <text:p>64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2" table:style-name="ce1">
            <text:p>80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8" table:style-name="ce1">
            <text:p>122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5" table:style-name="ce1">
            <text:p>155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99" table:style-name="ce1">
            <text:p>199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5" table:style-name="ce1">
            <text:p>3095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94" table:style-name="ce1">
            <text:p>2594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83" table:style-name="ce1">
            <text:p>3883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2" table:style-name="ce1">
            <text:p>3742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602" table:style-name="ce1">
            <text:p>46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8" table:style-name="ce1">
            <text:p>358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1" table:style-name="ce1">
            <text:p>64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6" table:style-name="ce1">
            <text:p>80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5" table:style-name="ce1">
            <text:p>123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1" table:style-name="ce1">
            <text:p>156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2009" table:style-name="ce1">
            <text:p>2009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06" table:style-name="ce1">
            <text:p>3106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597" table:style-name="ce1">
            <text:p>2597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888" table:style-name="ce1">
            <text:p>3888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8" table:style-name="ce1">
            <text:p>3748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531" table:style-name="ce1">
            <text:p>453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424" table:style-name="ce1">
            <text:p>14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6" table:style-name="ce1">
            <text:p>35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7" table:style-name="ce1">
            <text:p>122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1">
            <text:p>1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01" table:style-name="ce1">
            <text:p>1901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13" table:style-name="ce1">
            <text:p>311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14" table:style-name="ce1">
            <text:p>2614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0" table:style-name="ce1">
            <text:p>357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58" table:style-name="ce1">
            <text:p>3858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994" table:style-name="ce1">
            <text:p>4994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7" table:style-name="ce1">
            <text:p>357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7" table:style-name="ce1">
            <text:p>122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1">
            <text:p>1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2" table:style-name="ce1">
            <text:p>190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115" table:style-name="ce1">
            <text:p>3115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19" table:style-name="ce1">
            <text:p>2619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4" table:style-name="ce1">
            <text:p>3574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67" table:style-name="ce1">
            <text:p>386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914" table:style-name="ce1">
            <text:p>4914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6" table:style-name="ce1">
            <text:p>356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1" table:style-name="ce2">
            <text:p>1,23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57" table:style-name="ce2">
            <text:p>1,45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04" table:style-name="ce2">
            <text:p>1,9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17" table:style-name="ce2">
            <text:p>3,117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33" table:style-name="ce2">
            <text:p>2,633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78" table:style-name="ce2">
            <text:p>3,578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872" table:style-name="ce2">
            <text:p>3,87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768" table:style-name="ce2">
            <text:p>4,76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3" table:style-name="ce1">
            <text:p>35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0" table:style-name="ce1">
            <text:p>80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4" table:style-name="ce1">
            <text:p>1234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1">
            <text:p>146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6" table:style-name="ce1">
            <text:p>19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1" table:style-name="ce1">
            <text:p>309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42" table:style-name="ce1">
            <text:p>2642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588" table:style-name="ce1">
            <text:p>3588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13" table:style-name="ce1">
            <text:p>3913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418" table:style-name="ce1">
            <text:p>441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352" table:style-name="ce1">
            <text:p>35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5" table:style-name="ce1">
            <text:p>62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4" table:style-name="ce1">
            <text:p>1234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4" table:style-name="ce1">
            <text:p>1464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7" table:style-name="ce1">
            <text:p>190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2" table:style-name="ce1">
            <text:p>309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699" table:style-name="ce1">
            <text:p>269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597" table:style-name="ce1">
            <text:p>3597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27" table:style-name="ce1">
            <text:p>3927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479" table:style-name="ce1">
            <text:p>4479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2" table:style-name="ce1">
            <text:p>35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4" table:style-name="ce1">
            <text:p>62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2" table:style-name="ce1">
            <text:p>80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5" table:style-name="ce1">
            <text:p>1235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3" table:style-name="ce1">
            <text:p>1463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/text:p>
          </table:table-cell>
          <table:table-cell office:value-type="float" office:value="1908" table:style-name="ce1">
            <text:p>190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/text:p>
          </table:table-cell>
          <table:table-cell office:value-type="float" office:value="3092" table:style-name="ce1">
            <text:p>309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14" table:style-name="ce1">
            <text:p>2714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11" table:style-name="ce1">
            <text:p>3611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41" table:style-name="ce1">
            <text:p>394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214" table:style-name="ce1">
            <text:p>4214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51" table:style-name="ce1">
            <text:p>9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2" table:style-name="ce1">
            <text:p>35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7" table:style-name="ce1">
            <text:p>62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6" table:style-name="ce1">
            <text:p>1236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6" table:style-name="ce1">
            <text:p>1466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0" table:style-name="ce1">
            <text:p>191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1" table:style-name="ce1">
            <text:p>3091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22" table:style-name="ce1">
            <text:p>272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16" table:style-name="ce1">
            <text:p>3616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49" table:style-name="ce1">
            <text:p>3949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225" table:style-name="ce1">
            <text:p>4225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78" table:style-name="ce1">
            <text:p>6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4" table:style-name="ce1">
            <text:p>35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7" table:style-name="ce1">
            <text:p>62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38" table:style-name="ce1">
            <text:p>1238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69" table:style-name="ce1">
            <text:p>1469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0" table:style-name="ce1">
            <text:p>191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1" table:style-name="ce1">
            <text:p>3091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31" table:style-name="ce1">
            <text:p>2731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20" table:style-name="ce1">
            <text:p>3620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57" table:style-name="ce1">
            <text:p>3957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623" table:style-name="ce1">
            <text:p>3623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316" table:style-name="ce1">
            <text:p>13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5" table:style-name="ce1">
            <text:p>355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28" table:style-name="ce1">
            <text:p>62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41" table:style-name="ce1">
            <text:p>124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74" table:style-name="ce1">
            <text:p>1474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15" table:style-name="ce1">
            <text:p>1915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098" table:style-name="ce1">
            <text:p>3098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41" table:style-name="ce1">
            <text:p>2741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28" table:style-name="ce1">
            <text:p>362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69" table:style-name="ce1">
            <text:p>3969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75" table:style-name="ce1">
            <text:p>3375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606" table:style-name="ce1">
            <text:p>16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59" table:style-name="ce1">
            <text:p>35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39" table:style-name="ce1">
            <text:p>63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12" table:style-name="ce1">
            <text:p>81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65" table:style-name="ce1">
            <text:p>126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5" table:style-name="ce1">
            <text:p>148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28" table:style-name="ce1">
            <text:p>192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21" table:style-name="ce1">
            <text:p>312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71" table:style-name="ce1">
            <text:p>277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48" table:style-name="ce1">
            <text:p>3648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995" table:style-name="ce1">
            <text:p>3995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92" table:style-name="ce1">
            <text:p>3392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0" table:style-name="ce1">
            <text:p>38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42" table:style-name="ce1">
            <text:p>64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15" table:style-name="ce1">
            <text:p>81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65" table:style-name="ce1">
            <text:p>126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6" table:style-name="ce1">
            <text:p>148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29" table:style-name="ce1">
            <text:p>192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24" table:style-name="ce1">
            <text:p>3124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76" table:style-name="ce1">
            <text:p>2776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50" table:style-name="ce1">
            <text:p>365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003" table:style-name="ce1">
            <text:p>4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80" table:style-name="ce1">
            <text:p>3280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2" table:style-name="ce1">
            <text:p>382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9" table:style-name="ce1">
            <text:p>67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28" table:style-name="ce1">
            <text:p>82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78" table:style-name="ce1">
            <text:p>127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7" table:style-name="ce1">
            <text:p>1507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947" table:style-name="ce1">
            <text:p>194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65" table:style-name="ce1">
            <text:p>3165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92" table:style-name="ce1">
            <text:p>2792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654" table:style-name="ce1">
            <text:p>3654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015" table:style-name="ce1">
            <text:p>4015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077" table:style-name="ce1">
            <text:p>3077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5" table:style-name="ce1">
            <text:p>385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1" table:style-name="ce1">
            <text:p>6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0" table:style-name="ce1">
            <text:p>79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79" table:style-name="ce1">
            <text:p>127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29" table:style-name="ce1">
            <text:p>1429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5" table:style-name="ce1">
            <text:p>1845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39" table:style-name="ce1">
            <text:p>3139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06" table:style-name="ce1">
            <text:p>2806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05" table:style-name="ce1">
            <text:p>3705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28" table:style-name="ce1">
            <text:p>3628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8" table:style-name="ce1">
            <text:p>3728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87" table:style-name="ce1">
            <text:p>38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3" table:style-name="ce1">
            <text:p>67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5" table:style-name="ce1">
            <text:p>7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9" table:style-name="ce1">
            <text:p>128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36" table:style-name="ce1">
            <text:p>143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48" table:style-name="ce1">
            <text:p>1848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6" table:style-name="ce1">
            <text:p>314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1" table:style-name="ce1">
            <text:p>28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&amp;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17" table:style-name="ce1">
            <text:p>3717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40" table:style-name="ce1">
            <text:p>364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56" table:style-name="ce1">
            <text:p>3756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3" table:style-name="ce1">
            <text:p>39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73" table:style-name="ce1">
            <text:p>67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795" table:style-name="ce1">
            <text:p>7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9" table:style-name="ce1">
            <text:p>128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36" table:style-name="ce1">
            <text:p>143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51" table:style-name="ce1">
            <text:p>185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9" table:style-name="ce1">
            <text:p>3149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3" table:style-name="ce1">
            <text:p>2813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&amp;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19" table:style-name="ce1">
            <text:p>37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45" table:style-name="ce1">
            <text:p>3645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57" table:style-name="ce1">
            <text:p>3557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1" table:style-name="ce1">
            <text:p>39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85" table:style-name="ce1">
            <text:p>68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6" table:style-name="ce1">
            <text:p>79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0" table:style-name="ce1">
            <text:p>129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1" table:style-name="ce1">
            <text:p>14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53" table:style-name="ce1">
            <text:p>185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10" table:style-name="ce1">
            <text:p>3110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16" table:style-name="ce1">
            <text:p>2816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2" table:style-name="ce1">
            <text:p>3722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53" table:style-name="ce1">
            <text:p>3653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391" table:style-name="ce1">
            <text:p>39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0" table:style-name="ce1">
            <text:p>69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0" table:style-name="ce1">
            <text:p>8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6" table:style-name="ce1">
            <text:p>129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8" table:style-name="ce1">
            <text:p>144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62" table:style-name="ce1">
            <text:p>1862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27" table:style-name="ce1">
            <text:p>3127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35" table:style-name="ce1">
            <text:p>2835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4" table:style-name="ce1">
            <text:p>3724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66" table:style-name="ce1">
            <text:p>3666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68" table:style-name="ce1">
            <text:p>3368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16" table:style-name="ce1">
            <text:p>416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1" table:style-name="ce1">
            <text:p>69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0" table:style-name="ce1">
            <text:p>8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6" table:style-name="ce1">
            <text:p>129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49" table:style-name="ce1">
            <text:p>144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64" table:style-name="ce1">
            <text:p>186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33" table:style-name="ce1">
            <text:p>3133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46" table:style-name="ce1">
            <text:p>2846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29" table:style-name="ce1">
            <text:p>372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73" table:style-name="ce1">
            <text:p>3673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83" table:style-name="ce1">
            <text:p>3383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21" table:style-name="ce1">
            <text:p>4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4" table:style-name="ce1">
            <text:p>69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<text:s/>CORONEL</text:p>
          </table:table-cell>
          <table:table-cell office:value-type="float" office:value="801" table:style-name="ce1">
            <text:p>8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97" table:style-name="ce1">
            <text:p>129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 <text:s/>AN</text:p>
          </table:table-cell>
          <table:table-cell office:value-type="float" office:value="1452" table:style-name="ce1">
            <text:p>145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69" table:style-name="ce1">
            <text:p>186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48" table:style-name="ce1">
            <text:p>3148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<text:s/>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<text:s/>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<text:s/>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69" table:style-name="ce1">
            <text:p>2869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A <text:s/>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41" table:style-name="ce1">
            <text:p>3741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686" table:style-name="ce1">
            <text:p>368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95" table:style-name="ce1">
            <text:p>3195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0" table:style-name="ce1">
            <text:p>460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string" table:style-name="ce1">
            <text:p>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6" table:style-name="ce1">
            <text:p>69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03" table:style-name="ce1">
            <text:p>1303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 <text:s/>AN</text:p>
          </table:table-cell>
          <table:table-cell office:value-type="float" office:value="1479" table:style-name="ce1">
            <text:p>1479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<text:s/>TTE<text:s/></text:p>
          </table:table-cell>
          <table:table-cell office:value-type="float" office:value="1893" table:style-name="ce1">
            <text:p>1893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<text:s/>TTE<text:s/></text:p>
          </table:table-cell>
          <table:table-cell office:value-type="float" office:value="3177" table:style-name="ce1">
            <text:p>3177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907" table:style-name="ce1">
            <text:p>290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787" table:style-name="ce1">
            <text:p>3787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34" table:style-name="ce1">
            <text:p>3734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86" table:style-name="ce1">
            <text:p>3286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1" table:style-name="ce1">
            <text:p>46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96" table:style-name="ce1">
            <text:p>69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05" table:style-name="ce1">
            <text:p>130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481" table:style-name="ce1">
            <text:p>1481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94" table:style-name="ce1">
            <text:p>1894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177" table:style-name="ce1">
            <text:p>3177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918" table:style-name="ce1">
            <text:p>2918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794" table:style-name="ce1">
            <text:p>3794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749" table:style-name="ce1">
            <text:p>3749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259" table:style-name="ce1">
            <text:p>325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58" table:style-name="ce1">
            <text:p>458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5" table:style-name="ce1">
            <text:p>74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5" table:style-name="ce1">
            <text:p>79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2" table:style-name="ce1">
            <text:p>151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26" table:style-name="ce1">
            <text:p>182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57" table:style-name="ce1">
            <text:p>3057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61" table:style-name="ce1">
            <text:p>16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36" table:style-name="ce1">
            <text:p>2836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7" table:style-name="ce1">
            <text:p>3207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31" table:style-name="ce1">
            <text:p>443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30" table:style-name="ce1">
            <text:p>353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59" table:style-name="ce1">
            <text:p>45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6" table:style-name="ce1">
            <text:p>79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3" table:style-name="ce1">
            <text:p>151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1" table:style-name="ce1">
            <text:p>183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0" table:style-name="ce1">
            <text:p>3060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156" table:style-name="ce1">
            <text:p>15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49" table:style-name="ce1">
            <text:p>284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8" table:style-name="ce1">
            <text:p>3218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45" table:style-name="ce1">
            <text:p>4445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50" table:style-name="ce1">
            <text:p>355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7" table:style-name="ce1">
            <text:p>79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3" table:style-name="ce1">
            <text:p>151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8" table:style-name="ce1">
            <text:p>3068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1" table:style-name="ce1">
            <text:p>2871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0" table:style-name="ce1">
            <text:p>32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55" table:style-name="ce1">
            <text:p>445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5" table:style-name="ce1">
            <text:p>3565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47" table:style-name="ce1">
            <text:p>74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7" table:style-name="ce1">
            <text:p>79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4" table:style-name="ce1">
            <text:p>1514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9" table:style-name="ce1">
            <text:p>306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8" table:style-name="ce1">
            <text:p>2878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/text:p>
          </table:table-cell>
          <table:table-cell office:value-type="float" office:value="3221" table:style-name="ce1">
            <text:p>3221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1" table:style-name="ce1">
            <text:p>446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3" table:style-name="ce1">
            <text:p>3563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1" table:style-name="ce1">
            <text:p>461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3" table:style-name="ce1">
            <text:p>76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98" table:style-name="ce1">
            <text:p>79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2" table:style-name="ce1">
            <text:p>1282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5" table:style-name="ce1">
            <text:p>1515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5" table:style-name="ce1">
            <text:p>1835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69" table:style-name="ce1">
            <text:p>306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77" table:style-name="ce1">
            <text:p>2877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1" table:style-name="ce1">
            <text:p>3221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3" table:style-name="ce1">
            <text:p>4463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67" table:style-name="ce1">
            <text:p>3567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5" table:style-name="ce1">
            <text:p>46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1" table:style-name="ce1">
            <text:p>8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4" table:style-name="ce1">
            <text:p>2884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4" table:style-name="ce1">
            <text:p>3224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/></text:p>
          </table:table-cell>
          <table:table-cell office:value-type="float" office:value="4470" table:style-name="ce1">
            <text:p>4470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5" table:style-name="ce1">
            <text:p>46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2" table:style-name="ce1">
            <text:p>80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8" table:style-name="ce1">
            <text:p>128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MAYOR</text:p>
          </table:table-cell>
          <table:table-cell office:value-type="float" office:value="2890" table:style-name="ce1">
            <text:p>289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9" table:style-name="ce1">
            <text:p>3209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5" table:style-name="ce1">
            <text:p>4465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2" table:style-name="ce1">
            <text:p>80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8" table:style-name="ce1">
            <text:p>128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3" table:style-name="ce1">
            <text:p>3033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90" table:style-name="ce1">
            <text:p>289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09" table:style-name="ce1">
            <text:p>3209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65" table:style-name="ce1">
            <text:p>4465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75" table:style-name="ce1">
            <text:p>357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3" table:style-name="ce1">
            <text:p>46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79" table:style-name="ce1">
            <text:p>77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1" table:style-name="ce1">
            <text:p>80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5" table:style-name="ce1">
            <text:p>1285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3" table:style-name="ce1">
            <text:p>1833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1" table:style-name="ce1">
            <text:p>3031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9" table:style-name="ce1">
            <text:p>288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5" table:style-name="ce1">
            <text:p>3215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75" table:style-name="ce1">
            <text:p>4475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89" table:style-name="ce1">
            <text:p>358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2" table:style-name="ce1">
            <text:p>462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83" table:style-name="ce1">
            <text:p>78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5" table:style-name="ce1">
            <text:p>80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5" table:style-name="ce1">
            <text:p>1285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8" table:style-name="ce1">
            <text:p>1518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0" table:style-name="ce1">
            <text:p>183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6" table:style-name="ce1">
            <text:p>3036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89" table:style-name="ce1">
            <text:p>288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5" table:style-name="ce1">
            <text:p>3215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85" table:style-name="ce1">
            <text:p>4485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96" table:style-name="ce1">
            <text:p>3596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67" table:style-name="ce1">
            <text:p>46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80" table:style-name="ce1">
            <text:p>78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6" table:style-name="ce1">
            <text:p>80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6" table:style-name="ce1">
            <text:p>151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39" table:style-name="ce1">
            <text:p>3039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97" table:style-name="ce1">
            <text:p>2897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18" table:style-name="ce1">
            <text:p>321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90" table:style-name="ce1">
            <text:p>449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03" table:style-name="ce1">
            <text:p>3103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79" table:style-name="ce1">
            <text:p>479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79" table:style-name="ce1">
            <text:p>7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805" table:style-name="ce1">
            <text:p>80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83" table:style-name="ce1">
            <text:p>128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17" table:style-name="ce1">
            <text:p>1517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836" table:style-name="ce1">
            <text:p>183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017" table:style-name="ce1">
            <text:p>3017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905" table:style-name="ce1">
            <text:p>2905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221" table:style-name="ce1">
            <text:p>3221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02" table:style-name="ce1">
            <text:p>4502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128" table:style-name="ce1">
            <text:p>3128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79" table:style-name="ce1">
            <text:p>479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string" table:style-name="ce1">
            <text:p>12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54 </text:p>
          </table:table-cell>
          <table:table-cell office:value-type="string" table:style-name="ce1">
            <text:p>2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779 </text:p>
          </table:table-cell>
          <table:table-cell office:value-type="string" table:style-name="ce1">
            <text:p>68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string" table:style-name="ce1">
            <text:p>807 </text:p>
          </table:table-cell>
          <table:table-cell office:value-type="string" table:style-name="ce1">
            <text:p>9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1285 </text:p>
          </table:table-cell>
          <table:table-cell office:value-type="string" table:style-name="ce1">
            <text:p>15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string" table:style-name="ce1">
            <text:p>1520 </text:p>
          </table:table-cell>
          <table:table-cell office:value-type="string" table:style-name="ce1">
            <text:p>204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string" table:style-name="ce1">
            <text:p>1838 </text:p>
          </table:table-cell>
          <table:table-cell office:value-type="string" table:style-name="ce1">
            <text:p>29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string" table:style-name="ce1">
            <text:p>3022 </text:p>
          </table:table-cell>
          <table:table-cell office:value-type="string" table:style-name="ce1">
            <text:p>554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string" table:style-name="ce1">
            <text:p>39 </text:p>
          </table:table-cell>
          <table:table-cell office:value-type="string" table:style-name="ce1">
            <text:p>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string" table:style-name="ce1">
            <text:p>42 </text:p>
          </table:table-cell>
          <table:table-cell office:value-type="string" table:style-name="ce1">
            <text:p>7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string" table:style-name="ce1">
            <text:p>38 </text:p>
          </table:table-cell>
          <table:table-cell office:value-type="string" table:style-name="ce1">
            <text:p>5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string" table:style-name="ce1">
            <text:p>88 </text:p>
          </table:table-cell>
          <table:table-cell office:value-type="string" table:style-name="ce1">
            <text:p>2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string" table:style-name="ce1">
            <text:p>2914 </text:p>
          </table:table-cell>
          <table:table-cell office:value-type="string" table:style-name="ce1">
            <text:p>627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string" table:style-name="ce1">
            <text:p>3224 </text:p>
          </table:table-cell>
          <table:table-cell office:value-type="string" table:style-name="ce1">
            <text:p>67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4507 </text:p>
          </table:table-cell>
          <table:table-cell office:value-type="string" table:style-name="ce1">
            <text:p>772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3138 </text:p>
          </table:table-cell>
          <table:table-cell office:value-type="string" table:style-name="ce1">
            <text:p>656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string" table:style-name="ce1">
            <text:p>535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string" table:style-name="ce1">
            <text:p>481 </text:p>
          </table:table-cell>
          <table:table-cell office:value-type="string" table:style-name="ce1">
            <text:p>361 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8" table:style-name="ce1">
            <text:p>7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7" table:style-name="ce1">
            <text:p>64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2" table:style-name="ce1">
            <text:p>118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2" table:style-name="ce1">
            <text:p>150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3" table:style-name="ce1">
            <text:p>1723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9" table:style-name="ce1">
            <text:p>287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<text:s/>MAYOR</text:p>
          </table:table-cell>
          <table:table-cell office:value-type="float" office:value="2802" table:style-name="ce1">
            <text:p>28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55" table:style-name="ce1">
            <text:p>3355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54" table:style-name="ce1">
            <text:p>4354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18" table:style-name="ce1">
            <text:p>391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4" table:style-name="ce1">
            <text:p>484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7" table:style-name="ce1">
            <text:p>70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8" table:style-name="ce1">
            <text:p>64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3" table:style-name="ce1">
            <text:p>118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3" table:style-name="ce1">
            <text:p>15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2" table:style-name="ce1">
            <text:p>172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80" table:style-name="ce1">
            <text:p>2880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16" table:style-name="ce1">
            <text:p>2816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63" table:style-name="ce1">
            <text:p>336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9" table:style-name="ce1">
            <text:p>4369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60" table:style-name="ce1">
            <text:p>396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3" table:style-name="ce1">
            <text:p>483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06" table:style-name="ce1">
            <text:p>70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48" table:style-name="ce1">
            <text:p>64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83" table:style-name="ce1">
            <text:p>118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04" table:style-name="ce1">
            <text:p>1504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22" table:style-name="ce1">
            <text:p>172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9" table:style-name="ce1">
            <text:p>287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MAYOR</text:p>
          </table:table-cell>
          <table:table-cell office:value-type="float" office:value="2825" table:style-name="ce1">
            <text:p>2825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365" table:style-name="ce1">
            <text:p>3365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88" table:style-name="ce1">
            <text:p>4388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992" table:style-name="ce1">
            <text:p>3992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484" table:style-name="ce1">
            <text:p>48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66" table:style-name="ce1">
            <text:p>766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737" table:style-name="ce1">
            <text:p>737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327" table:style-name="ce1">
            <text:p>1327</text:p>
          </table:table-cell>
          <table:table-cell office:value-type="float" office:value="1327" table:style-name="ce1">
            <text:p>13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706" table:style-name="ce1">
            <text:p>1706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977" table:style-name="ce1">
            <text:p>1977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3410" table:style-name="ce1">
            <text:p>3410</text:p>
          </table:table-cell>
          <table:table-cell office:value-type="float" office:value="3410" table:style-name="ce1">
            <text:p>34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3426" table:style-name="ce1">
            <text:p>3426</text:p>
          </table:table-cell>
          <table:table-cell office:value-type="float" office:value="3426" table:style-name="ce1">
            <text:p>34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4028" table:style-name="ce1">
            <text:p>4028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5164" table:style-name="ce1">
            <text:p>5164</text:p>
          </table:table-cell>
          <table:table-cell office:value-type="float" office:value="5164" table:style-name="ce1">
            <text:p>51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814" table:style-name="ce1">
            <text:p>4814</text:p>
          </table:table-cell>
          <table:table-cell office:value-type="float" office:value="4814" table:style-name="ce1">
            <text:p>4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854" table:style-name="ce1">
            <text:p>854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3" table:style-name="ce1">
            <text:p>7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TE CORONEL</text:p>
          </table:table-cell>
          <table:table-cell office:value-type="float" office:value="662" table:style-name="ce1">
            <text:p>66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4" table:style-name="ce1">
            <text:p>121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3" table:style-name="ce1">
            <text:p>155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TE</text:p>
          </table:table-cell>
          <table:table-cell office:value-type="float" office:value="1772" table:style-name="ce1">
            <text:p>177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TE</text:p>
          </table:table-cell>
          <table:table-cell office:value-type="float" office:value="2872" table:style-name="ce1">
            <text:p>2872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MAYOR</text:p>
          </table:table-cell>
          <table:table-cell office:value-type="float" office:value="2855" table:style-name="ce1">
            <text:p>2855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 A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O<text:s/></text:p>
          </table:table-cell>
          <table:table-cell office:value-type="float" office:value="3403" table:style-name="ce1">
            <text:p>34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70" table:style-name="ce1">
            <text:p>4470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050" table:style-name="ce1">
            <text:p>4050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3" table:style-name="ce1">
            <text:p>7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3" table:style-name="ce1">
            <text:p>66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6" table:style-name="ce1">
            <text:p>121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7" table:style-name="ce1">
            <text:p>155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77" table:style-name="ce1">
            <text:p>177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74" table:style-name="ce1">
            <text:p>2874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59" table:style-name="ce1">
            <text:p>285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04" table:style-name="ce1">
            <text:p>3404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83" table:style-name="ce1">
            <text:p>448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689" table:style-name="ce1">
            <text:p>3689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0" table:style-name="ce1">
            <text:p>3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2" table:style-name="ce1">
            <text:p>522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4" table:style-name="ce1">
            <text:p>72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7" table:style-name="ce1">
            <text:p>121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7" table:style-name="ce1">
            <text:p>155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82" table:style-name="ce1">
            <text:p>178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79" table:style-name="ce1">
            <text:p>287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1" table:style-name="ce1">
            <text:p>2871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2" table:style-name="ce1">
            <text:p>3412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98" table:style-name="ce1">
            <text:p>449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11" table:style-name="ce1">
            <text:p>3711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91" table:style-name="ce1">
            <text:p>39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5" table:style-name="ce1">
            <text:p>72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8" table:style-name="ce1">
            <text:p>121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56" table:style-name="ce1">
            <text:p>155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87" table:style-name="ce1">
            <text:p>1787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80" table:style-name="ce1">
            <text:p>2880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9" table:style-name="ce1">
            <text:p>2879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4" table:style-name="ce1">
            <text:p>3414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13" table:style-name="ce1">
            <text:p>4513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3" table:style-name="ce1">
            <text:p>3723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6" table:style-name="ce1">
            <text:p>72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19" table:style-name="ce1">
            <text:p>1219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</text:p>
          </table:table-cell>
          <table:table-cell office:value-type="float" office:value="1790" table:style-name="ce1">
            <text:p>179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</text:p>
          </table:table-cell>
          <table:table-cell office:value-type="float" office:value="2880" table:style-name="ce1">
            <text:p>288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85" table:style-name="ce1">
            <text:p>2885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15" table:style-name="ce1">
            <text:p>341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30" table:style-name="ce1">
            <text:p>453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27" table:style-name="ce1">
            <text:p>3727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404" table:style-name="ce1">
            <text:p>4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8" table:style-name="ce1">
            <text:p>72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2" table:style-name="ce1">
            <text:p>122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4" table:style-name="ce1">
            <text:p>179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79" table:style-name="ce1">
            <text:p>2879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89" table:style-name="ce1">
            <text:p>2889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22" table:style-name="ce1">
            <text:p>3422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text:s text:c="2"/></text:p>
          </table:table-cell>
          <table:table-cell office:value-type="float" office:value="4544" table:style-name="ce1">
            <text:p>4544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745" table:style-name="ce1">
            <text:p>3745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7" table:style-name="ce1">
            <text:p>72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4" table:style-name="ce1">
            <text:p>66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25" table:style-name="ce1">
            <text:p>122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60" table:style-name="ce1">
            <text:p>15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4" table:style-name="ce1">
            <text:p>179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78" table:style-name="ce1">
            <text:p>287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98" table:style-name="ce1">
            <text:p>2898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27" table:style-name="ce1">
            <text:p>3427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554" table:style-name="ce1">
            <text:p>4554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390" table:style-name="ce1">
            <text:p>3390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0" table:style-name="ce1">
            <text:p>520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3" table:style-name="ce1">
            <text:p>523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724" table:style-name="ce1">
            <text:p>72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63" table:style-name="ce1">
            <text:p>66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205" table:style-name="ce1">
            <text:p>120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45" table:style-name="ce1">
            <text:p>1545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826" table:style-name="ce1">
            <text:p>18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855" table:style-name="ce1">
            <text:p>2855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97" table:style-name="ce1">
            <text:p>2897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449" table:style-name="ce1">
            <text:p>3449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431" table:style-name="ce1">
            <text:p>4431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546" table:style-name="ce1">
            <text:p>3546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521" table:style-name="ce1">
            <text:p>52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52" table:style-name="ce1">
            <text:p>6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11" table:style-name="ce1">
            <text:p>6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5" table:style-name="ce1">
            <text:p>1125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72" table:style-name="ce1">
            <text:p>1572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5" table:style-name="ce1">
            <text:p>179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772" table:style-name="ce1">
            <text:p>277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IRANTE A CAD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60" table:style-name="ce1">
            <text:p>286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241" table:style-name="ce1">
            <text:p>3241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4" table:style-name="ce1">
            <text:p>436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157" table:style-name="ce1">
            <text:p>4157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653" table:style-name="ce1">
            <text:p>65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<text:s/>CORONEL</text:p>
          </table:table-cell>
          <table:table-cell office:value-type="float" office:value="612" table:style-name="ce1">
            <text:p>6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/text:p>
          </table:table-cell>
          <table:table-cell office:value-type="float" office:value="1126" table:style-name="ce1">
            <text:p>112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574" table:style-name="ce1">
            <text:p>157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 TENIENTETE</text:p>
          </table:table-cell>
          <table:table-cell office:value-type="float" office:value="1793" table:style-name="ce1">
            <text:p>1793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 TENIENTETE</text:p>
          </table:table-cell>
          <table:table-cell office:value-type="float" office:value="2773" table:style-name="ce1">
            <text:p>2773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NO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NO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NO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TENIENTE I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870" table:style-name="ce1">
            <text:p>2870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244" table:style-name="ce1">
            <text:p>3244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369" table:style-name="ce1">
            <text:p>4369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4161" table:style-name="ce1">
            <text:p>416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519" table:style-name="ce1">
            <text:p>519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6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SUARIO</meta:initial-creator>
    <dc:creator>Seccion de Transparencia</dc:creator>
    <meta:creation-date>2023-06-11T12:22:33Z</meta:creation-date>
    <dc:date>2024-06-11T20:29:12Z</dc:date>
  </office:meta>
</office:document-meta>
</file>