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4.21216666666667cm" style:use-optimal-column-width="true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2.159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RANG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15" table:style-name="ce1">
            <text:p>61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59" table:style-name="ce1">
            <text:p>75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095" table:style-name="ce1">
            <text:p>1095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45" table:style-name="ce1">
            <text:p>1445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965" table:style-name="ce1">
            <text:p>1965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672" table:style-name="ce1">
            <text:p>2672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621" table:style-name="ce1">
            <text:p>2621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4052" table:style-name="ce1">
            <text:p>4052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text:s text:c="28"/></text:p>
          </table:table-cell>
          <table:table-cell office:value-type="float" office:value="3640" table:style-name="ce1">
            <text:p>3640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6534" table:style-name="ce1">
            <text:p>6534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15" table:style-name="ce1">
            <text:p>41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82" table:style-name="ce1">
            <text:p>8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73" table:style-name="ce1">
            <text:p>173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15" table:style-name="ce1">
            <text:p>61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59" table:style-name="ce1">
            <text:p>75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096" table:style-name="ce2">
            <text:p>1,096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45" table:style-name="ce2">
            <text:p>1,445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965" table:style-name="ce2">
            <text:p>1,965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675" table:style-name="ce2">
            <text:p>2,675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622" table:style-name="ce2">
            <text:p>2,622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4056" table:style-name="ce2">
            <text:p>4,056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text:s text:c="28"/></text:p>
          </table:table-cell>
          <table:table-cell office:value-type="float" office:value="3646" table:style-name="ce2">
            <text:p>3,646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6551" table:style-name="ce2">
            <text:p>6,551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16" table:style-name="ce1">
            <text:p>4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39" table:style-name="ce1">
            <text:p>39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82" table:style-name="ce1">
            <text:p>8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74" table:style-name="ce1">
            <text:p>174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16" table:style-name="ce1">
            <text:p>61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60" table:style-name="ce1">
            <text:p>76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07" table:style-name="ce1">
            <text:p>1107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71" table:style-name="ce1">
            <text:p>1471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984" table:style-name="ce1">
            <text:p>1984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690" table:style-name="ce1">
            <text:p>2690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628" table:style-name="ce1">
            <text:p>2628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4061" table:style-name="ce1">
            <text:p>4061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text:s text:c="28"/></text:p>
          </table:table-cell>
          <table:table-cell office:value-type="float" office:value="3653" table:style-name="ce1">
            <text:p>3653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6550" table:style-name="ce1">
            <text:p>6550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35" table:style-name="ce1">
            <text:p>13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38" table:style-name="ce1">
            <text:p>3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70" table:style-name="ce1">
            <text:p>170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16" table:style-name="ce1">
            <text:p>6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text:s text:c="19"/></text:p>
          </table:table-cell>
          <table:table-cell office:value-type="float" office:value="762" table:style-name="ce1">
            <text:p>762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10" table:style-name="ce1">
            <text:p>111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77" table:style-name="ce1">
            <text:p>1477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2002" table:style-name="ce1">
            <text:p>2002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696" table:style-name="ce1">
            <text:p>2696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13" table:style-name="ce1">
            <text:p>11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636" table:style-name="ce1">
            <text:p>2636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4065" table:style-name="ce1">
            <text:p>4065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text:s text:c="28"/></text:p>
          </table:table-cell>
          <table:table-cell office:value-type="float" office:value="3658" table:style-name="ce1">
            <text:p>3658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6579" table:style-name="ce1">
            <text:p>6579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36" table:style-name="ce1">
            <text:p>13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38" table:style-name="ce1">
            <text:p>38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83" table:style-name="ce1">
            <text:p>8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70" table:style-name="ce1">
            <text:p>170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18" table:style-name="ce1">
            <text:p>618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. CORONEL<text:s text:c="19"/></text:p>
          </table:table-cell>
          <table:table-cell office:value-type="float" office:value="763" table:style-name="ce1">
            <text:p>763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14" table:style-name="ce1">
            <text:p>1114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84" table:style-name="ce1">
            <text:p>1484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2011" table:style-name="ce1">
            <text:p>2011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700" table:style-name="ce1">
            <text:p>2700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14" table:style-name="ce1">
            <text:p>11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2651" table:style-name="ce1">
            <text:p>2651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4072" table:style-name="ce1">
            <text:p>4072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text:s text:c="28"/></text:p>
          </table:table-cell>
          <table:table-cell office:value-type="float" office:value="3671" table:style-name="ce1">
            <text:p>3671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6611" table:style-name="ce1">
            <text:p>6611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38" table:style-name="ce1">
            <text:p>38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84" table:style-name="ce1">
            <text:p>8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65" table:style-name="ce1">
            <text:p>165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64" table:style-name="ce1">
            <text:p>664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. CORONEL<text:s text:c="19"/></text:p>
          </table:table-cell>
          <table:table-cell office:value-type="float" office:value="870" table:style-name="ce1">
            <text:p>870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54" table:style-name="ce1">
            <text:p>1254</text:p>
          </table:table-cell>
          <table:table-cell office:value-type="float" office:value="1123" table:style-name="ce1">
            <text:p>112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716" table:style-name="ce1">
            <text:p>1716</text:p>
          </table:table-cell>
          <table:table-cell office:value-type="float" office:value="1490" table:style-name="ce1">
            <text:p>149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2354" table:style-name="ce1">
            <text:p>235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267" table:style-name="ce1">
            <text:p>3267</text:p>
          </table:table-cell>
          <table:table-cell office:value-type="float" office:value="2702" table:style-name="ce1">
            <text:p>270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41" table:style-name="ce1">
            <text:p>141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3163" table:style-name="ce1">
            <text:p>3163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4794" table:style-name="ce1">
            <text:p>4794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text:s text:c="28"/></text:p>
          </table:table-cell>
          <table:table-cell office:value-type="float" office:value="4429" table:style-name="ce1">
            <text:p>4429</text:p>
          </table:table-cell>
          <table:table-cell office:value-type="float" office:value="3680" table:style-name="ce1">
            <text:p>36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6141" table:style-name="ce1">
            <text:p>6141</text:p>
          </table:table-cell>
          <table:table-cell office:value-type="float" office:value="5581" table:style-name="ce1">
            <text:p>558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120" table:style-name="ce1">
            <text:p>1120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115" table:style-name="ce1">
            <text:p>11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115" table:style-name="ce1">
            <text:p>11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127" table:style-name="ce1">
            <text:p>127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336" table:style-name="ce1">
            <text:p>336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12" table:style-name="ce1">
            <text:p>61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65" table:style-name="ce1">
            <text:p>76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20" table:style-name="ce1">
            <text:p>1120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95" table:style-name="ce1">
            <text:p>1495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2019" table:style-name="ce1">
            <text:p>2019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720" table:style-name="ce1">
            <text:p>2720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661" table:style-name="ce1">
            <text:p>2661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4082" table:style-name="ce1">
            <text:p>4082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95" table:style-name="ce1">
            <text:p>3695</text:p>
          </table:table-cell>
          <table:table-cell office:value-type="float" office:value="746" table:style-name="ce1">
            <text:p>746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5902" table:style-name="ce1">
            <text:p>5902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135" table:style-name="ce1">
            <text:p>11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71" table:style-name="ce1">
            <text:p>171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19" table:style-name="ce1">
            <text:p>61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75" table:style-name="ce1">
            <text:p>77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44" table:style-name="ce1">
            <text:p>1144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1" table:style-name="ce1">
            <text:p>1511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2036" table:style-name="ce1">
            <text:p>203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751" table:style-name="ce1">
            <text:p>2751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671" table:style-name="ce1">
            <text:p>2671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4089" table:style-name="ce1">
            <text:p>4089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702" table:style-name="ce1">
            <text:p>3702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5869" table:style-name="ce1">
            <text:p>5869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145" table:style-name="ce1">
            <text:p>11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72" table:style-name="ce1">
            <text:p>172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578" table:style-name="ce1">
            <text:p>57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42" table:style-name="ce1">
            <text:p>74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30" table:style-name="ce1">
            <text:p>1130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50" table:style-name="ce1">
            <text:p>1450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43" table:style-name="ce1">
            <text:p>1843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876" table:style-name="ce1">
            <text:p>2876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2484" table:style-name="ce1">
            <text:p>2484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32" table:style-name="ce1">
            <text:p>3832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86" table:style-name="ce1">
            <text:p>3686</text:p>
          </table:table-cell>
          <table:table-cell office:value-type="float" office:value="777" table:style-name="ce1">
            <text:p>77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6223" table:style-name="ce1">
            <text:p>6223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977" table:style-name="ce1">
            <text:p>97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72" table:style-name="ce1">
            <text:p>172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579" table:style-name="ce1">
            <text:p>57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43" table:style-name="ce1">
            <text:p>743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33" table:style-name="ce1">
            <text:p>1133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56" table:style-name="ce1">
            <text:p>1456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53" table:style-name="ce1">
            <text:p>1853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879" table:style-name="ce1">
            <text:p>2879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489" table:style-name="ce1">
            <text:p>2489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39" table:style-name="ce1">
            <text:p>3839</text:p>
          </table:table-cell>
          <table:table-cell office:value-type="float" office:value="685" table:style-name="ce1">
            <text:p>6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61" table:style-name="ce1">
            <text:p>3661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6215" table:style-name="ce1">
            <text:p>6215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69" table:style-name="ce1">
            <text:p>46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41" table:style-name="ce1">
            <text:p>4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66" table:style-name="ce1">
            <text:p>166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579" table:style-name="ce1">
            <text:p>57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45" table:style-name="ce1">
            <text:p>74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34" table:style-name="ce2">
            <text:p>1,134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63" table:style-name="ce2">
            <text:p>1,463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58" table:style-name="ce2">
            <text:p>1,858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882" table:style-name="ce2">
            <text:p>2,882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510" table:style-name="ce2">
            <text:p>2,510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42" table:style-name="ce2">
            <text:p>3,842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68" table:style-name="ce2">
            <text:p>3,668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6247" table:style-name="ce2">
            <text:p>6,247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73" table:style-name="ce1">
            <text:p>47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41" table:style-name="ce1">
            <text:p>4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88" table:style-name="ce1">
            <text:p>8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66" table:style-name="ce1">
            <text:p>166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579" table:style-name="ce1">
            <text:p>57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45" table:style-name="ce1">
            <text:p>74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36" table:style-name="ce1">
            <text:p>1136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65" table:style-name="ce1">
            <text:p>1465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58" table:style-name="ce1">
            <text:p>1858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839" table:style-name="ce1">
            <text:p>2839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511" table:style-name="ce1">
            <text:p>2511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43" table:style-name="ce1">
            <text:p>3843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74" table:style-name="ce1">
            <text:p>3674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6263" table:style-name="ce1">
            <text:p>6263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73" table:style-name="ce1">
            <text:p>47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41" table:style-name="ce1">
            <text:p>4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64" table:style-name="ce1">
            <text:p>164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579" table:style-name="ce1">
            <text:p>57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46" table:style-name="ce1">
            <text:p>74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35" table:style-name="ce1">
            <text:p>1135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67" table:style-name="ce1">
            <text:p>1467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59" table:style-name="ce1">
            <text:p>1859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842" table:style-name="ce1">
            <text:p>2842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MAYOR</text:p>
          </table:table-cell>
          <table:table-cell office:value-type="float" office:value="2514" table:style-name="ce1">
            <text:p>2514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48" table:style-name="ce1">
            <text:p>3848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79" table:style-name="ce1">
            <text:p>3679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5840" table:style-name="ce1">
            <text:p>5840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919" table:style-name="ce1">
            <text:p>91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66" table:style-name="ce1">
            <text:p>16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579" table:style-name="ce1">
            <text:p>57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46" table:style-name="ce1">
            <text:p>7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35" table:style-name="ce2">
            <text:p>1,135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67" table:style-name="ce2">
            <text:p>1,467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60" table:style-name="ce2">
            <text:p>1,860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844" table:style-name="ce2">
            <text:p>2,844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MAYOR</text:p>
          </table:table-cell>
          <table:table-cell office:value-type="float" office:value="2520" table:style-name="ce2">
            <text:p>2,520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50" table:style-name="ce2">
            <text:p>3,850</text:p>
          </table:table-cell>
          <table:table-cell office:value-type="float" office:value="691" table:style-name="ce1">
            <text:p>69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87" table:style-name="ce2">
            <text:p>3,687</text:p>
          </table:table-cell>
          <table:table-cell office:value-type="float" office:value="784" table:style-name="ce1">
            <text:p>78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5862" table:style-name="ce2">
            <text:p>5,862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57" table:style-name="ce1">
            <text:p>4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67" table:style-name="ce1">
            <text:p>167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579" table:style-name="ce1">
            <text:p>57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46" table:style-name="ce1">
            <text:p>7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35" table:style-name="ce2">
            <text:p>1,135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68" table:style-name="ce2">
            <text:p>1,468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64" table:style-name="ce2">
            <text:p>1,864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846" table:style-name="ce2">
            <text:p>2,846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523" table:style-name="ce2">
            <text:p>2,523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53" table:style-name="ce2">
            <text:p>3,853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95" table:style-name="ce2">
            <text:p>3,695</text:p>
          </table:table-cell>
          <table:table-cell office:value-type="float" office:value="784" table:style-name="ce1">
            <text:p>7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5889" table:style-name="ce2">
            <text:p>5,889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69" table:style-name="ce1">
            <text:p>4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580" table:style-name="ce1">
            <text:p>58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47" table:style-name="ce1">
            <text:p>74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36" table:style-name="ce1">
            <text:p>1136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73" table:style-name="ce1">
            <text:p>1473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68" table:style-name="ce1">
            <text:p>1868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850" table:style-name="ce1">
            <text:p>2850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530" table:style-name="ce1">
            <text:p>2530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55" table:style-name="ce1">
            <text:p>3855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706" table:style-name="ce1">
            <text:p>3706</text:p>
          </table:table-cell>
          <table:table-cell office:value-type="float" office:value="784" table:style-name="ce1">
            <text:p>7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5893" table:style-name="ce1">
            <text:p>5893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46" table:style-name="ce1">
            <text:p>346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581" table:style-name="ce1">
            <text:p>58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48" table:style-name="ce1">
            <text:p>74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42" table:style-name="ce1">
            <text:p>1142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78" table:style-name="ce1">
            <text:p>1478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77" table:style-name="ce1">
            <text:p>1877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858" table:style-name="ce1">
            <text:p>2858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561" table:style-name="ce1">
            <text:p>2561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65" table:style-name="ce1">
            <text:p>3865</text:p>
          </table:table-cell>
          <table:table-cell office:value-type="float" office:value="696" table:style-name="ce1">
            <text:p>69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715" table:style-name="ce1">
            <text:p>3715</text:p>
          </table:table-cell>
          <table:table-cell office:value-type="float" office:value="787" table:style-name="ce1">
            <text:p>78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821" table:style-name="ce1">
            <text:p>4821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977" table:style-name="ce1">
            <text:p>9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45" table:style-name="ce1">
            <text:p>345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581" table:style-name="ce1">
            <text:p>58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50" table:style-name="ce1">
            <text:p>750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52" table:style-name="ce1">
            <text:p>1152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86" table:style-name="ce1">
            <text:p>1486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82" table:style-name="ce1">
            <text:p>1882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874" table:style-name="ce1">
            <text:p>2874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575" table:style-name="ce1">
            <text:p>2575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873" table:style-name="ce1">
            <text:p>3873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725" table:style-name="ce1">
            <text:p>3725</text:p>
          </table:table-cell>
          <table:table-cell office:value-type="float" office:value="790" table:style-name="ce1">
            <text:p>7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573" table:style-name="ce1">
            <text:p>4573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279" table:style-name="ce1">
            <text:p>12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346" table:style-name="ce1">
            <text:p>346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40" table:style-name="ce1">
            <text:p>64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2" table:style-name="ce1">
            <text:p>80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28" table:style-name="ce1">
            <text:p>1228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55" table:style-name="ce1">
            <text:p>1555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999" table:style-name="ce1">
            <text:p>1999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095" table:style-name="ce1">
            <text:p>3095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594" table:style-name="ce1">
            <text:p>2594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83" table:style-name="ce1">
            <text:p>3883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742" table:style-name="ce1">
            <text:p>3742</text:p>
          </table:table-cell>
          <table:table-cell office:value-type="float" office:value="791" table:style-name="ce1">
            <text:p>7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602" table:style-name="ce1">
            <text:p>4602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306" table:style-name="ce1">
            <text:p>13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58" table:style-name="ce1">
            <text:p>358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41" table:style-name="ce1">
            <text:p>64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6" table:style-name="ce1">
            <text:p>806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35" table:style-name="ce1">
            <text:p>1235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61" table:style-name="ce1">
            <text:p>1561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2009" table:style-name="ce1">
            <text:p>2009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06" table:style-name="ce1">
            <text:p>3106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597" table:style-name="ce1">
            <text:p>2597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88" table:style-name="ce1">
            <text:p>3888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748" table:style-name="ce1">
            <text:p>3748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531" table:style-name="ce1">
            <text:p>4531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424" table:style-name="ce1">
            <text:p>14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56" table:style-name="ce1">
            <text:p>356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25" table:style-name="ce1">
            <text:p>62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1" table:style-name="ce1">
            <text:p>801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27" table:style-name="ce1">
            <text:p>1227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57" table:style-name="ce1">
            <text:p>1457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901" table:style-name="ce1">
            <text:p>1901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13" table:style-name="ce1">
            <text:p>3113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614" table:style-name="ce1">
            <text:p>2614</text:p>
          </table:table-cell>
          <table:table-cell office:value-type="float" office:value="543" table:style-name="ce1">
            <text:p>5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570" table:style-name="ce1">
            <text:p>3570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858" table:style-name="ce1">
            <text:p>3858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994" table:style-name="ce1">
            <text:p>4994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57" table:style-name="ce1">
            <text:p>357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25" table:style-name="ce1">
            <text:p>62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0" table:style-name="ce1">
            <text:p>80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27" table:style-name="ce1">
            <text:p>1227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57" table:style-name="ce1">
            <text:p>1457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/text:p>
          </table:table-cell>
          <table:table-cell office:value-type="float" office:value="1902" table:style-name="ce1">
            <text:p>1902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/text:p>
          </table:table-cell>
          <table:table-cell office:value-type="float" office:value="3115" table:style-name="ce1">
            <text:p>3115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619" table:style-name="ce1">
            <text:p>2619</text:p>
          </table:table-cell>
          <table:table-cell office:value-type="float" office:value="544" table:style-name="ce1">
            <text:p>54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574" table:style-name="ce1">
            <text:p>3574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867" table:style-name="ce1">
            <text:p>3867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914" table:style-name="ce1">
            <text:p>4914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56" table:style-name="ce1">
            <text:p>356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25" table:style-name="ce1">
            <text:p>62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0" table:style-name="ce1">
            <text:p>80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31" table:style-name="ce2">
            <text:p>1,231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57" table:style-name="ce2">
            <text:p>1,457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904" table:style-name="ce2">
            <text:p>1,904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17" table:style-name="ce2">
            <text:p>3,117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633" table:style-name="ce2">
            <text:p>2,633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578" table:style-name="ce2">
            <text:p>3,578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872" table:style-name="ce2">
            <text:p>3,872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768" table:style-name="ce2">
            <text:p>4,768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53" table:style-name="ce1">
            <text:p>353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25" table:style-name="ce1">
            <text:p>62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0" table:style-name="ce1">
            <text:p>800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34" table:style-name="ce1">
            <text:p>1234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63" table:style-name="ce1">
            <text:p>1463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/text:p>
          </table:table-cell>
          <table:table-cell office:value-type="float" office:value="1906" table:style-name="ce1">
            <text:p>190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/text:p>
          </table:table-cell>
          <table:table-cell office:value-type="float" office:value="3091" table:style-name="ce1">
            <text:p>3091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642" table:style-name="ce1">
            <text:p>2642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588" table:style-name="ce1">
            <text:p>3588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913" table:style-name="ce1">
            <text:p>3913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418" table:style-name="ce1">
            <text:p>4418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634" table:style-name="ce1">
            <text:p>6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352" table:style-name="ce1">
            <text:p>352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25" table:style-name="ce1">
            <text:p>62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1" table:style-name="ce1">
            <text:p>80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34" table:style-name="ce1">
            <text:p>1234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64" table:style-name="ce1">
            <text:p>1464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/text:p>
          </table:table-cell>
          <table:table-cell office:value-type="float" office:value="1907" table:style-name="ce1">
            <text:p>190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/text:p>
          </table:table-cell>
          <table:table-cell office:value-type="float" office:value="3092" table:style-name="ce1">
            <text:p>3092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699" table:style-name="ce1">
            <text:p>2699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597" table:style-name="ce1">
            <text:p>3597</text:p>
          </table:table-cell>
          <table:table-cell office:value-type="float" office:value="709" table:style-name="ce1">
            <text:p>70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927" table:style-name="ce1">
            <text:p>3927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479" table:style-name="ce1">
            <text:p>4479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645" table:style-name="ce1">
            <text:p>6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52" table:style-name="ce1">
            <text:p>352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24" table:style-name="ce1">
            <text:p>624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2" table:style-name="ce1">
            <text:p>80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35" table:style-name="ce1">
            <text:p>1235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63" table:style-name="ce1">
            <text:p>1463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/text:p>
          </table:table-cell>
          <table:table-cell office:value-type="float" office:value="1908" table:style-name="ce1">
            <text:p>190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/text:p>
          </table:table-cell>
          <table:table-cell office:value-type="float" office:value="3092" table:style-name="ce1">
            <text:p>3092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714" table:style-name="ce1">
            <text:p>2714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C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611" table:style-name="ce1">
            <text:p>3611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941" table:style-name="ce1">
            <text:p>3941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214" table:style-name="ce1">
            <text:p>4214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951" table:style-name="ce1">
            <text:p>9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52" table:style-name="ce1">
            <text:p>352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27" table:style-name="ce1">
            <text:p>627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1" table:style-name="ce1">
            <text:p>80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36" table:style-name="ce1">
            <text:p>1236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66" table:style-name="ce1">
            <text:p>1466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910" table:style-name="ce1">
            <text:p>191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091" table:style-name="ce1">
            <text:p>3091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722" table:style-name="ce1">
            <text:p>2722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616" table:style-name="ce1">
            <text:p>3616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949" table:style-name="ce1">
            <text:p>3949</text:p>
          </table:table-cell>
          <table:table-cell office:value-type="float" office:value="729" table:style-name="ce1">
            <text:p>7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225" table:style-name="ce1">
            <text:p>4225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678" table:style-name="ce1">
            <text:p>67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54" table:style-name="ce1">
            <text:p>354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27" table:style-name="ce1">
            <text:p>627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1" table:style-name="ce1">
            <text:p>80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38" table:style-name="ce1">
            <text:p>1238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69" table:style-name="ce1">
            <text:p>1469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910" table:style-name="ce1">
            <text:p>1910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091" table:style-name="ce1">
            <text:p>3091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731" table:style-name="ce1">
            <text:p>2731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C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620" table:style-name="ce1">
            <text:p>3620</text:p>
          </table:table-cell>
          <table:table-cell office:value-type="float" office:value="716" table:style-name="ce1">
            <text:p>7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957" table:style-name="ce1">
            <text:p>3957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623" table:style-name="ce1">
            <text:p>3623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316" table:style-name="ce1">
            <text:p>13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55" table:style-name="ce1">
            <text:p>355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28" table:style-name="ce1">
            <text:p>628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1" table:style-name="ce1">
            <text:p>80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41" table:style-name="ce1">
            <text:p>1241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74" table:style-name="ce1">
            <text:p>1474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915" table:style-name="ce1">
            <text:p>1915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098" table:style-name="ce1">
            <text:p>3098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741" table:style-name="ce1">
            <text:p>2741</text:p>
          </table:table-cell>
          <table:table-cell office:value-type="float" office:value="577" table:style-name="ce1">
            <text:p>5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C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628" table:style-name="ce1">
            <text:p>3628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969" table:style-name="ce1">
            <text:p>3969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375" table:style-name="ce1">
            <text:p>3375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606" table:style-name="ce1">
            <text:p>160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59" table:style-name="ce1">
            <text:p>359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39" table:style-name="ce1">
            <text:p>63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12" table:style-name="ce1">
            <text:p>81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65" table:style-name="ce1">
            <text:p>1265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85" table:style-name="ce1">
            <text:p>1485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928" table:style-name="ce1">
            <text:p>1928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21" table:style-name="ce1">
            <text:p>312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771" table:style-name="ce1">
            <text:p>2771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648" table:style-name="ce1">
            <text:p>3648</text:p>
          </table:table-cell>
          <table:table-cell office:value-type="float" office:value="697" table:style-name="ce1">
            <text:p>69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995" table:style-name="ce1">
            <text:p>3995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392" table:style-name="ce1">
            <text:p>3392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116" table:style-name="ce1">
            <text:p>11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80" table:style-name="ce1">
            <text:p>380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42" table:style-name="ce1">
            <text:p>64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15" table:style-name="ce1">
            <text:p>815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65" table:style-name="ce1">
            <text:p>1265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86" table:style-name="ce1">
            <text:p>1486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929" table:style-name="ce1">
            <text:p>1929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24" table:style-name="ce1">
            <text:p>3124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776" table:style-name="ce1">
            <text:p>2776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C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650" table:style-name="ce1">
            <text:p>3650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003" table:style-name="ce1">
            <text:p>4003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280" table:style-name="ce1">
            <text:p>3280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929" table:style-name="ce1">
            <text:p>9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82" table:style-name="ce1">
            <text:p>382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79" table:style-name="ce1">
            <text:p>67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28" table:style-name="ce1">
            <text:p>828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78" table:style-name="ce1">
            <text:p>1278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07" table:style-name="ce1">
            <text:p>1507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947" table:style-name="ce1">
            <text:p>1947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65" table:style-name="ce1">
            <text:p>3165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792" table:style-name="ce1">
            <text:p>2792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C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654" table:style-name="ce1">
            <text:p>3654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015" table:style-name="ce1">
            <text:p>4015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077" table:style-name="ce1">
            <text:p>3077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84" table:style-name="ce1">
            <text:p>4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85" table:style-name="ce1">
            <text:p>385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71" table:style-name="ce1">
            <text:p>67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90" table:style-name="ce1">
            <text:p>79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79" table:style-name="ce1">
            <text:p>127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29" table:style-name="ce1">
            <text:p>1429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45" table:style-name="ce1">
            <text:p>1845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39" table:style-name="ce1">
            <text:p>3139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06" table:style-name="ce1">
            <text:p>2806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705" table:style-name="ce1">
            <text:p>3705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28" table:style-name="ce1">
            <text:p>3628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728" table:style-name="ce1">
            <text:p>3728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87" table:style-name="ce1">
            <text:p>38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73" table:style-name="ce1">
            <text:p>67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95" table:style-name="ce1">
            <text:p>795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9" table:style-name="ce1">
            <text:p>1289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36" table:style-name="ce1">
            <text:p>1436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48" table:style-name="ce1">
            <text:p>1848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46" table:style-name="ce1">
            <text:p>3146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11" table:style-name="ce1">
            <text:p>28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&amp;C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717" table:style-name="ce1">
            <text:p>3717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40" table:style-name="ce1">
            <text:p>3640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756" table:style-name="ce1">
            <text:p>3756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507" table:style-name="ce1">
            <text:p>5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93" table:style-name="ce1">
            <text:p>393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73" table:style-name="ce1">
            <text:p>67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95" table:style-name="ce1">
            <text:p>795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9" table:style-name="ce1">
            <text:p>1289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36" table:style-name="ce1">
            <text:p>1436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51" table:style-name="ce1">
            <text:p>1851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49" table:style-name="ce1">
            <text:p>3149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13" table:style-name="ce1">
            <text:p>2813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&amp;C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719" table:style-name="ce1">
            <text:p>3719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45" table:style-name="ce1">
            <text:p>3645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57" table:style-name="ce1">
            <text:p>3557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91" table:style-name="ce1">
            <text:p>391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85" table:style-name="ce1">
            <text:p>68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796" table:style-name="ce1">
            <text:p>79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90" table:style-name="ce1">
            <text:p>1290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41" table:style-name="ce1">
            <text:p>1441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53" table:style-name="ce1">
            <text:p>1853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110" table:style-name="ce1">
            <text:p>3110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16" table:style-name="ce1">
            <text:p>2816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<text:s/>C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722" table:style-name="ce1">
            <text:p>3722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53" table:style-name="ce1">
            <text:p>3653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75" table:style-name="ce1">
            <text:p>3575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35" table:style-name="ce1">
            <text:p>4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91" table:style-name="ce1">
            <text:p>391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90" table:style-name="ce1">
            <text:p>69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0" table:style-name="ce1">
            <text:p>800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96" table:style-name="ce1">
            <text:p>1296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48" table:style-name="ce1">
            <text:p>1448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62" table:style-name="ce1">
            <text:p>1862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127" table:style-name="ce1">
            <text:p>3127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35" table:style-name="ce1">
            <text:p>2835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<text:s/>C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724" table:style-name="ce1">
            <text:p>3724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66" table:style-name="ce1">
            <text:p>3666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368" table:style-name="ce1">
            <text:p>3368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662" table:style-name="ce1">
            <text:p>6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16" table:style-name="ce1">
            <text:p>416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91" table:style-name="ce1">
            <text:p>69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0" table:style-name="ce1">
            <text:p>800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96" table:style-name="ce1">
            <text:p>1296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49" table:style-name="ce1">
            <text:p>1449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64" table:style-name="ce1">
            <text:p>1864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133" table:style-name="ce1">
            <text:p>3133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46" table:style-name="ce1">
            <text:p>2846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<text:s/>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729" table:style-name="ce1">
            <text:p>372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73" table:style-name="ce1">
            <text:p>3673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383" table:style-name="ce1">
            <text:p>3383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28" table:style-name="ce1">
            <text:p>4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21" table:style-name="ce1">
            <text:p>421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94" table:style-name="ce1">
            <text:p>69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1" table:style-name="ce1">
            <text:p>80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97" table:style-name="ce1">
            <text:p>1297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 <text:s/>AN</text:p>
          </table:table-cell>
          <table:table-cell office:value-type="float" office:value="1452" table:style-name="ce1">
            <text:p>1452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69" table:style-name="ce1">
            <text:p>1869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48" table:style-name="ce1">
            <text:p>3148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22" table:style-name="ce1">
            <text:p>12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69" table:style-name="ce1">
            <text:p>2869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<text:s/>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741" table:style-name="ce1">
            <text:p>3741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86" table:style-name="ce1">
            <text:p>3686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195" table:style-name="ce1">
            <text:p>3195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606" table:style-name="ce1">
            <text:p>6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60" table:style-name="ce1">
            <text:p>460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string" table:style-name="ce1">
            <text:p>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96" table:style-name="ce1">
            <text:p>69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6" table:style-name="ce1">
            <text:p>806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303" table:style-name="ce1">
            <text:p>1303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 <text:s/>AN</text:p>
          </table:table-cell>
          <table:table-cell office:value-type="float" office:value="1479" table:style-name="ce1">
            <text:p>1479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93" table:style-name="ce1">
            <text:p>1893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77" table:style-name="ce1">
            <text:p>3177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62" table:style-name="ce1">
            <text:p>16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907" table:style-name="ce1">
            <text:p>290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787" table:style-name="ce1">
            <text:p>3787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734" table:style-name="ce1">
            <text:p>3734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286" table:style-name="ce1">
            <text:p>3286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61" table:style-name="ce1">
            <text:p>461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96" table:style-name="ce1">
            <text:p>69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6" table:style-name="ce1">
            <text:p>806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305" table:style-name="ce1">
            <text:p>1305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81" table:style-name="ce1">
            <text:p>1481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94" table:style-name="ce1">
            <text:p>1894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177" table:style-name="ce1">
            <text:p>3177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62" table:style-name="ce1">
            <text:p>16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918" table:style-name="ce1">
            <text:p>2918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794" table:style-name="ce1">
            <text:p>3794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749" table:style-name="ce1">
            <text:p>3749</text:p>
          </table:table-cell>
          <table:table-cell office:value-type="float" office:value="697" table:style-name="ce1">
            <text:p>69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259" table:style-name="ce1">
            <text:p>3259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58" table:style-name="ce1">
            <text:p>458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45" table:style-name="ce1">
            <text:p>74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795" table:style-name="ce1">
            <text:p>79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3" table:style-name="ce1">
            <text:p>1283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2" table:style-name="ce1">
            <text:p>1512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26" table:style-name="ce1">
            <text:p>182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57" table:style-name="ce1">
            <text:p>3057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61" table:style-name="ce1">
            <text:p>16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36" table:style-name="ce1">
            <text:p>2836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07" table:style-name="ce1">
            <text:p>3207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31" table:style-name="ce1">
            <text:p>4431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30" table:style-name="ce1">
            <text:p>3530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59" table:style-name="ce1">
            <text:p>459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47" table:style-name="ce1">
            <text:p>74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796" table:style-name="ce1">
            <text:p>796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3" table:style-name="ce1">
            <text:p>1283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3" table:style-name="ce1">
            <text:p>151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1" table:style-name="ce1">
            <text:p>1831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60" table:style-name="ce1">
            <text:p>3060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56" table:style-name="ce1">
            <text:p>15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49" table:style-name="ce1">
            <text:p>2849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18" table:style-name="ce1">
            <text:p>3218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45" table:style-name="ce1">
            <text:p>4445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50" table:style-name="ce1">
            <text:p>3550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63" table:style-name="ce1">
            <text:p>463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47" table:style-name="ce1">
            <text:p>74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797" table:style-name="ce1">
            <text:p>797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3" table:style-name="ce1">
            <text:p>1283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3" table:style-name="ce1">
            <text:p>151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3" table:style-name="ce1">
            <text:p>1833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68" table:style-name="ce1">
            <text:p>3068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71" table:style-name="ce1">
            <text:p>2871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20" table:style-name="ce1">
            <text:p>3220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55" table:style-name="ce1">
            <text:p>4455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65" table:style-name="ce1">
            <text:p>3565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47" table:style-name="ce1">
            <text:p>74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797" table:style-name="ce1">
            <text:p>797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3" table:style-name="ce1">
            <text:p>1283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4" table:style-name="ce1">
            <text:p>1514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3" table:style-name="ce1">
            <text:p>1833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69" table:style-name="ce1">
            <text:p>3069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78" table:style-name="ce1">
            <text:p>2878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221" table:style-name="ce1">
            <text:p>3221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61" table:style-name="ce1">
            <text:p>4461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63" table:style-name="ce1">
            <text:p>3563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61" table:style-name="ce1">
            <text:p>461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63" table:style-name="ce1">
            <text:p>76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798" table:style-name="ce1">
            <text:p>798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2" table:style-name="ce1">
            <text:p>1282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5" table:style-name="ce1">
            <text:p>1515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5" table:style-name="ce1">
            <text:p>1835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69" table:style-name="ce1">
            <text:p>3069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77" table:style-name="ce1">
            <text:p>7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MAYOR</text:p>
          </table:table-cell>
          <table:table-cell office:value-type="float" office:value="2877" table:style-name="ce1">
            <text:p>2877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21" table:style-name="ce1">
            <text:p>3221</text:p>
          </table:table-cell>
          <table:table-cell office:value-type="float" office:value="647" table:style-name="ce1">
            <text:p>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63" table:style-name="ce1">
            <text:p>4463</text:p>
          </table:table-cell>
          <table:table-cell office:value-type="float" office:value="756" table:style-name="ce1">
            <text:p>7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67" table:style-name="ce1">
            <text:p>3567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65" table:style-name="ce1">
            <text:p>46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66" table:style-name="ce1">
            <text:p>76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1" table:style-name="ce1">
            <text:p>80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3" table:style-name="ce1">
            <text:p>1283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8" table:style-name="ce1">
            <text:p>1518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6" table:style-name="ce1">
            <text:p>1836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33" table:style-name="ce1">
            <text:p>3033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MAYOR</text:p>
          </table:table-cell>
          <table:table-cell office:value-type="float" office:value="2884" table:style-name="ce1">
            <text:p>2884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24" table:style-name="ce1">
            <text:p>3224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text:s/></text:p>
          </table:table-cell>
          <table:table-cell office:value-type="float" office:value="4470" table:style-name="ce1">
            <text:p>4470</text:p>
          </table:table-cell>
          <table:table-cell office:value-type="float" office:value="757" table:style-name="ce1">
            <text:p>75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75" table:style-name="ce1">
            <text:p>3575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65" table:style-name="ce1">
            <text:p>46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66" table:style-name="ce1">
            <text:p>76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2" table:style-name="ce1">
            <text:p>802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8" table:style-name="ce1">
            <text:p>1288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6" table:style-name="ce1">
            <text:p>1516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3" table:style-name="ce1">
            <text:p>1833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33" table:style-name="ce1">
            <text:p>3033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MAYOR</text:p>
          </table:table-cell>
          <table:table-cell office:value-type="float" office:value="2890" table:style-name="ce1">
            <text:p>2890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09" table:style-name="ce1">
            <text:p>3209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65" table:style-name="ce1">
            <text:p>4465</text:p>
          </table:table-cell>
          <table:table-cell office:value-type="float" office:value="764" table:style-name="ce1">
            <text:p>76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75" table:style-name="ce1">
            <text:p>3575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63" table:style-name="ce1">
            <text:p>463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66" table:style-name="ce1">
            <text:p>76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2" table:style-name="ce1">
            <text:p>802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8" table:style-name="ce1">
            <text:p>1288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6" table:style-name="ce1">
            <text:p>1516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3" table:style-name="ce1">
            <text:p>1833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33" table:style-name="ce1">
            <text:p>3033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MAYOR</text:p>
          </table:table-cell>
          <table:table-cell office:value-type="float" office:value="2890" table:style-name="ce1">
            <text:p>2890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09" table:style-name="ce1">
            <text:p>3209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65" table:style-name="ce1">
            <text:p>4465</text:p>
          </table:table-cell>
          <table:table-cell office:value-type="float" office:value="764" table:style-name="ce1">
            <text:p>76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75" table:style-name="ce1">
            <text:p>3575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63" table:style-name="ce1">
            <text:p>463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79" table:style-name="ce1">
            <text:p>77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1" table:style-name="ce1">
            <text:p>80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5" table:style-name="ce1">
            <text:p>1285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8" table:style-name="ce1">
            <text:p>1518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3" table:style-name="ce1">
            <text:p>1833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31" table:style-name="ce1">
            <text:p>3031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MAYOR</text:p>
          </table:table-cell>
          <table:table-cell office:value-type="float" office:value="2889" table:style-name="ce1">
            <text:p>2889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15" table:style-name="ce1">
            <text:p>3215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75" table:style-name="ce1">
            <text:p>4475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89" table:style-name="ce1">
            <text:p>3589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62" table:style-name="ce1">
            <text:p>462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83" table:style-name="ce1">
            <text:p>78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5" table:style-name="ce1">
            <text:p>805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5" table:style-name="ce1">
            <text:p>1285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8" table:style-name="ce1">
            <text:p>1518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0" table:style-name="ce1">
            <text:p>183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36" table:style-name="ce1">
            <text:p>3036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7" table:style-name="ce1">
            <text:p>8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MAYOR</text:p>
          </table:table-cell>
          <table:table-cell office:value-type="float" office:value="2889" table:style-name="ce1">
            <text:p>2889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15" table:style-name="ce1">
            <text:p>3215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85" table:style-name="ce1">
            <text:p>4485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96" table:style-name="ce1">
            <text:p>3596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67" table:style-name="ce1">
            <text:p>46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80" table:style-name="ce1">
            <text:p>780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6" table:style-name="ce1">
            <text:p>80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3" table:style-name="ce1">
            <text:p>1283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6" table:style-name="ce1">
            <text:p>1516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6" table:style-name="ce1">
            <text:p>1836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39" table:style-name="ce1">
            <text:p>3039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MAYOR</text:p>
          </table:table-cell>
          <table:table-cell office:value-type="float" office:value="2897" table:style-name="ce1">
            <text:p>2897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18" table:style-name="ce1">
            <text:p>3218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90" table:style-name="ce1">
            <text:p>4490</text:p>
          </table:table-cell>
          <table:table-cell office:value-type="float" office:value="769" table:style-name="ce1">
            <text:p>76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103" table:style-name="ce1">
            <text:p>3103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519" table:style-name="ce1">
            <text:p>5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79" table:style-name="ce1">
            <text:p>479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79" table:style-name="ce1">
            <text:p>779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5" table:style-name="ce1">
            <text:p>805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3" table:style-name="ce1">
            <text:p>1283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7" table:style-name="ce1">
            <text:p>1517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6" table:style-name="ce1">
            <text:p>1836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17" table:style-name="ce1">
            <text:p>3017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MAYOR</text:p>
          </table:table-cell>
          <table:table-cell office:value-type="float" office:value="2905" table:style-name="ce1">
            <text:p>2905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21" table:style-name="ce1">
            <text:p>3221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502" table:style-name="ce1">
            <text:p>4502</text:p>
          </table:table-cell>
          <table:table-cell office:value-type="float" office:value="772" table:style-name="ce1">
            <text:p>77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128" table:style-name="ce1">
            <text:p>3128</text:p>
          </table:table-cell>
          <table:table-cell office:value-type="float" office:value="656" table:style-name="ce1">
            <text:p>6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528" table:style-name="ce1">
            <text:p>5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79" table:style-name="ce1">
            <text:p>479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string" table:style-name="ce1">
            <text:p>12 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string" table:style-name="ce1">
            <text:p>54 </text:p>
          </table:table-cell>
          <table:table-cell office:value-type="string" table:style-name="ce1">
            <text:p>2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779 </text:p>
          </table:table-cell>
          <table:table-cell office:value-type="string" table:style-name="ce1">
            <text:p>68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string" table:style-name="ce1">
            <text:p>807 </text:p>
          </table:table-cell>
          <table:table-cell office:value-type="string" table:style-name="ce1">
            <text:p>91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1285 </text:p>
          </table:table-cell>
          <table:table-cell office:value-type="string" table:style-name="ce1">
            <text:p>155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string" table:style-name="ce1">
            <text:p>1520 </text:p>
          </table:table-cell>
          <table:table-cell office:value-type="string" table:style-name="ce1">
            <text:p>204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string" table:style-name="ce1">
            <text:p>1838 </text:p>
          </table:table-cell>
          <table:table-cell office:value-type="string" table:style-name="ce1">
            <text:p>291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string" table:style-name="ce1">
            <text:p>3022 </text:p>
          </table:table-cell>
          <table:table-cell office:value-type="string" table:style-name="ce1">
            <text:p>554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string" table:style-name="ce1">
            <text:p>39 </text:p>
          </table:table-cell>
          <table:table-cell office:value-type="string" table:style-name="ce1">
            <text:p>5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string" table:style-name="ce1">
            <text:p>42 </text:p>
          </table:table-cell>
          <table:table-cell office:value-type="string" table:style-name="ce1">
            <text:p>7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string" table:style-name="ce1">
            <text:p>38 </text:p>
          </table:table-cell>
          <table:table-cell office:value-type="string" table:style-name="ce1">
            <text:p>5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string" table:style-name="ce1">
            <text:p>88 </text:p>
          </table:table-cell>
          <table:table-cell office:value-type="string" table:style-name="ce1">
            <text:p>20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string" table:style-name="ce1">
            <text:p>10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MAYOR</text:p>
          </table:table-cell>
          <table:table-cell office:value-type="string" table:style-name="ce1">
            <text:p>2914 </text:p>
          </table:table-cell>
          <table:table-cell office:value-type="string" table:style-name="ce1">
            <text:p>627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string" table:style-name="ce1">
            <text:p>3224 </text:p>
          </table:table-cell>
          <table:table-cell office:value-type="string" table:style-name="ce1">
            <text:p>671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4507 </text:p>
          </table:table-cell>
          <table:table-cell office:value-type="string" table:style-name="ce1">
            <text:p>772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string" table:style-name="ce1">
            <text:p>3138 </text:p>
          </table:table-cell>
          <table:table-cell office:value-type="string" table:style-name="ce1">
            <text:p>656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string" table:style-name="ce1">
            <text:p>535 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string" table:style-name="ce1">
            <text:p>481 </text:p>
          </table:table-cell>
          <table:table-cell office:value-type="string" table:style-name="ce1">
            <text:p>361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08" table:style-name="ce1">
            <text:p>70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647" table:style-name="ce1">
            <text:p>64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82" table:style-name="ce1">
            <text:p>1182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02" table:style-name="ce1">
            <text:p>150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723" table:style-name="ce1">
            <text:p>1723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2879" table:style-name="ce1">
            <text:p>2879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MAYOR</text:p>
          </table:table-cell>
          <table:table-cell office:value-type="float" office:value="2802" table:style-name="ce1">
            <text:p>2802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355" table:style-name="ce1">
            <text:p>3355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354" table:style-name="ce1">
            <text:p>4354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918" table:style-name="ce1">
            <text:p>3918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536" table:style-name="ce1">
            <text:p>5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84" table:style-name="ce1">
            <text:p>484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07" table:style-name="ce1">
            <text:p>70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648" table:style-name="ce1">
            <text:p>648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83" table:style-name="ce1">
            <text:p>1183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03" table:style-name="ce1">
            <text:p>1503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722" table:style-name="ce1">
            <text:p>1722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2880" table:style-name="ce1">
            <text:p>2880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MAYOR</text:p>
          </table:table-cell>
          <table:table-cell office:value-type="float" office:value="2816" table:style-name="ce1">
            <text:p>2816</text:p>
          </table:table-cell>
          <table:table-cell office:value-type="float" office:value="596" table:style-name="ce1">
            <text:p>5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363" table:style-name="ce1">
            <text:p>3363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369" table:style-name="ce1">
            <text:p>4369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960" table:style-name="ce1">
            <text:p>3960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537" table:style-name="ce1">
            <text:p>5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83" table:style-name="ce1">
            <text:p>483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06" table:style-name="ce1">
            <text:p>70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648" table:style-name="ce1">
            <text:p>648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83" table:style-name="ce1">
            <text:p>1183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04" table:style-name="ce1">
            <text:p>1504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722" table:style-name="ce1">
            <text:p>1722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2879" table:style-name="ce1">
            <text:p>2879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MAYOR</text:p>
          </table:table-cell>
          <table:table-cell office:value-type="float" office:value="2825" table:style-name="ce1">
            <text:p>2825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365" table:style-name="ce1">
            <text:p>3365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388" table:style-name="ce1">
            <text:p>4388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992" table:style-name="ce1">
            <text:p>3992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539" table:style-name="ce1">
            <text:p>5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84" table:style-name="ce1">
            <text:p>484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66" table:style-name="ce1">
            <text:p>766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737" table:style-name="ce1">
            <text:p>737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327" table:style-name="ce1">
            <text:p>1327</text:p>
          </table:table-cell>
          <table:table-cell office:value-type="float" office:value="1327" table:style-name="ce1">
            <text:p>132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706" table:style-name="ce1">
            <text:p>1706</text:p>
          </table:table-cell>
          <table:table-cell office:value-type="float" office:value="1706" table:style-name="ce1">
            <text:p>17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977" table:style-name="ce1">
            <text:p>1977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410" table:style-name="ce1">
            <text:p>3410</text:p>
          </table:table-cell>
          <table:table-cell office:value-type="float" office:value="3410" table:style-name="ce1">
            <text:p>34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MAYOR</text:p>
          </table:table-cell>
          <table:table-cell office:value-type="float" office:value="3426" table:style-name="ce1">
            <text:p>3426</text:p>
          </table:table-cell>
          <table:table-cell office:value-type="float" office:value="3426" table:style-name="ce1">
            <text:p>342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4028" table:style-name="ce1">
            <text:p>4028</text:p>
          </table:table-cell>
          <table:table-cell office:value-type="float" office:value="4028" table:style-name="ce1">
            <text:p>402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5164" table:style-name="ce1">
            <text:p>5164</text:p>
          </table:table-cell>
          <table:table-cell office:value-type="float" office:value="5164" table:style-name="ce1">
            <text:p>51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814" table:style-name="ce1">
            <text:p>4814</text:p>
          </table:table-cell>
          <table:table-cell office:value-type="float" office:value="4814" table:style-name="ce1">
            <text:p>48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356" table:style-name="ce1">
            <text:p>356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854" table:style-name="ce1">
            <text:p>854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23" table:style-name="ce1">
            <text:p>72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662" table:style-name="ce1">
            <text:p>66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14" table:style-name="ce1">
            <text:p>1214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53" table:style-name="ce1">
            <text:p>1553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772" table:style-name="ce1">
            <text:p>1772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2872" table:style-name="ce1">
            <text:p>2872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MAYOR</text:p>
          </table:table-cell>
          <table:table-cell office:value-type="float" office:value="2855" table:style-name="ce1">
            <text:p>2855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403" table:style-name="ce1">
            <text:p>3403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70" table:style-name="ce1">
            <text:p>4470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050" table:style-name="ce1">
            <text:p>4050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521" table:style-name="ce1">
            <text:p>521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23" table:style-name="ce1">
            <text:p>72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<text:s/>CORONEL</text:p>
          </table:table-cell>
          <table:table-cell office:value-type="float" office:value="663" table:style-name="ce1">
            <text:p>663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16" table:style-name="ce1">
            <text:p>1216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57" table:style-name="ce1">
            <text:p>1557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ENIENTE</text:p>
          </table:table-cell>
          <table:table-cell office:value-type="float" office:value="1777" table:style-name="ce1">
            <text:p>1777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ENIENTE</text:p>
          </table:table-cell>
          <table:table-cell office:value-type="float" office:value="2874" table:style-name="ce1">
            <text:p>2874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59" table:style-name="ce1">
            <text:p>2859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404" table:style-name="ce1">
            <text:p>3404</text:p>
          </table:table-cell>
          <table:table-cell office:value-type="float" office:value="634" table:style-name="ce1">
            <text:p>63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83" table:style-name="ce1">
            <text:p>4483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689" table:style-name="ce1">
            <text:p>3689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380" table:style-name="ce1">
            <text:p>3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522" table:style-name="ce1">
            <text:p>522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24" table:style-name="ce1">
            <text:p>72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<text:s/>CORONEL</text:p>
          </table:table-cell>
          <table:table-cell office:value-type="float" office:value="664" table:style-name="ce1">
            <text:p>664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17" table:style-name="ce1">
            <text:p>1217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57" table:style-name="ce1">
            <text:p>1557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ENIENTE</text:p>
          </table:table-cell>
          <table:table-cell office:value-type="float" office:value="1782" table:style-name="ce1">
            <text:p>1782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ENIENTE</text:p>
          </table:table-cell>
          <table:table-cell office:value-type="float" office:value="2879" table:style-name="ce1">
            <text:p>2879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71" table:style-name="ce1">
            <text:p>2871</text:p>
          </table:table-cell>
          <table:table-cell office:value-type="float" office:value="583" table:style-name="ce1">
            <text:p>5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412" table:style-name="ce1">
            <text:p>3412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98" table:style-name="ce1">
            <text:p>4498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711" table:style-name="ce1">
            <text:p>3711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391" table:style-name="ce1">
            <text:p>39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521" table:style-name="ce1">
            <text:p>521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25" table:style-name="ce1">
            <text:p>72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<text:s/>CORONEL</text:p>
          </table:table-cell>
          <table:table-cell office:value-type="float" office:value="664" table:style-name="ce1">
            <text:p>664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18" table:style-name="ce1">
            <text:p>1218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56" table:style-name="ce1">
            <text:p>155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ENIENTE</text:p>
          </table:table-cell>
          <table:table-cell office:value-type="float" office:value="1787" table:style-name="ce1">
            <text:p>1787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ENIENTE</text:p>
          </table:table-cell>
          <table:table-cell office:value-type="float" office:value="2880" table:style-name="ce1">
            <text:p>2880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79" table:style-name="ce1">
            <text:p>2879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414" table:style-name="ce1">
            <text:p>3414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513" table:style-name="ce1">
            <text:p>4513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723" table:style-name="ce1">
            <text:p>3723</text:p>
          </table:table-cell>
          <table:table-cell office:value-type="float" office:value="789" table:style-name="ce1">
            <text:p>7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00" table:style-name="ce1">
            <text:p>4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520" table:style-name="ce1">
            <text:p>520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26" table:style-name="ce1">
            <text:p>72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<text:s/>CORONEL</text:p>
          </table:table-cell>
          <table:table-cell office:value-type="float" office:value="664" table:style-name="ce1">
            <text:p>664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19" table:style-name="ce1">
            <text:p>1219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60" table:style-name="ce1">
            <text:p>1560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ENIENTE</text:p>
          </table:table-cell>
          <table:table-cell office:value-type="float" office:value="1790" table:style-name="ce1">
            <text:p>1790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ENIENTE</text:p>
          </table:table-cell>
          <table:table-cell office:value-type="float" office:value="2880" table:style-name="ce1">
            <text:p>2880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85" table:style-name="ce1">
            <text:p>2885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415" table:style-name="ce1">
            <text:p>3415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530" table:style-name="ce1">
            <text:p>453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727" table:style-name="ce1">
            <text:p>3727</text:p>
          </table:table-cell>
          <table:table-cell office:value-type="float" office:value="790" table:style-name="ce1">
            <text:p>7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04" table:style-name="ce1">
            <text:p>40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521" table:style-name="ce1">
            <text:p>521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28" table:style-name="ce1">
            <text:p>728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<text:s/>CORONEL</text:p>
          </table:table-cell>
          <table:table-cell office:value-type="float" office:value="664" table:style-name="ce1">
            <text:p>664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22" table:style-name="ce1">
            <text:p>1222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60" table:style-name="ce1">
            <text:p>1560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ENIENTETE</text:p>
          </table:table-cell>
          <table:table-cell office:value-type="float" office:value="1794" table:style-name="ce1">
            <text:p>1794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ENIENTETE</text:p>
          </table:table-cell>
          <table:table-cell office:value-type="float" office:value="2879" table:style-name="ce1">
            <text:p>2879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68" table:style-name="ce1">
            <text:p>6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89" table:style-name="ce1">
            <text:p>2889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 text:c="2"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422" table:style-name="ce1">
            <text:p>3422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text:s text:c="2"/></text:p>
          </table:table-cell>
          <table:table-cell office:value-type="float" office:value="4544" table:style-name="ce1">
            <text:p>4544</text:p>
          </table:table-cell>
          <table:table-cell office:value-type="float" office:value="721" table:style-name="ce1">
            <text:p>72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745" table:style-name="ce1">
            <text:p>3745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520" table:style-name="ce1">
            <text:p>520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27" table:style-name="ce1">
            <text:p>72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<text:s/>CORONEL</text:p>
          </table:table-cell>
          <table:table-cell office:value-type="float" office:value="664" table:style-name="ce1">
            <text:p>664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25" table:style-name="ce1">
            <text:p>1225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60" table:style-name="ce1">
            <text:p>1560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ENIENTETE</text:p>
          </table:table-cell>
          <table:table-cell office:value-type="float" office:value="1794" table:style-name="ce1">
            <text:p>1794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ENIENTETE</text:p>
          </table:table-cell>
          <table:table-cell office:value-type="float" office:value="2878" table:style-name="ce1">
            <text:p>2878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98" table:style-name="ce1">
            <text:p>2898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 text:c="2"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427" table:style-name="ce1">
            <text:p>3427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554" table:style-name="ce1">
            <text:p>4554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390" table:style-name="ce1">
            <text:p>3390</text:p>
          </table:table-cell>
          <table:table-cell office:value-type="float" office:value="789" table:style-name="ce1">
            <text:p>7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374" table:style-name="ce1">
            <text:p>3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520" table:style-name="ce1">
            <text:p>520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523" table:style-name="ce1">
            <text:p>523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24" table:style-name="ce1">
            <text:p>72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<text:s/>CORONEL</text:p>
          </table:table-cell>
          <table:table-cell office:value-type="float" office:value="663" table:style-name="ce1">
            <text:p>663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05" table:style-name="ce1">
            <text:p>1205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45" table:style-name="ce1">
            <text:p>1545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ENIENTETE</text:p>
          </table:table-cell>
          <table:table-cell office:value-type="float" office:value="1826" table:style-name="ce1">
            <text:p>1826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ENIENTETE</text:p>
          </table:table-cell>
          <table:table-cell office:value-type="float" office:value="2855" table:style-name="ce1">
            <text:p>2855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97" table:style-name="ce1">
            <text:p>2897</text:p>
          </table:table-cell>
          <table:table-cell office:value-type="float" office:value="596" table:style-name="ce1">
            <text:p>59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449" table:style-name="ce1">
            <text:p>3449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31" table:style-name="ce1">
            <text:p>4431</text:p>
          </table:table-cell>
          <table:table-cell office:value-type="float" office:value="729" table:style-name="ce1">
            <text:p>7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46" table:style-name="ce1">
            <text:p>3546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521" table:style-name="ce1">
            <text:p>521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52" table:style-name="ce1">
            <text:p>65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<text:s/>CORONEL</text:p>
          </table:table-cell>
          <table:table-cell office:value-type="float" office:value="611" table:style-name="ce1">
            <text:p>61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25" table:style-name="ce1">
            <text:p>1125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72" table:style-name="ce1">
            <text:p>1572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ENIENTETE</text:p>
          </table:table-cell>
          <table:table-cell office:value-type="float" office:value="1795" table:style-name="ce1">
            <text:p>1795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ENIENTETE</text:p>
          </table:table-cell>
          <table:table-cell office:value-type="float" office:value="2772" table:style-name="ce1">
            <text:p>2772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60" table:style-name="ce1">
            <text:p>2860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 text:c="2"/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241" table:style-name="ce1">
            <text:p>3241</text:p>
          </table:table-cell>
          <table:table-cell office:value-type="float" office:value="643" table:style-name="ce1">
            <text:p>64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364" table:style-name="ce1">
            <text:p>4364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157" table:style-name="ce1">
            <text:p>4157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53" table:style-name="ce1">
            <text:p>65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<text:s/>CORONEL</text:p>
          </table:table-cell>
          <table:table-cell office:value-type="float" office:value="612" table:style-name="ce1">
            <text:p>61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26" table:style-name="ce1">
            <text:p>1126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74" table:style-name="ce1">
            <text:p>157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ENIENTETE</text:p>
          </table:table-cell>
          <table:table-cell office:value-type="float" office:value="1793" table:style-name="ce1">
            <text:p>1793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ENIENTETE</text:p>
          </table:table-cell>
          <table:table-cell office:value-type="float" office:value="2773" table:style-name="ce1">
            <text:p>2773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70" table:style-name="ce1">
            <text:p>2870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 text:c="2"/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244" table:style-name="ce1">
            <text:p>3244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369" table:style-name="ce1">
            <text:p>4369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161" table:style-name="ce1">
            <text:p>4161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389" table:style-name="ce1">
            <text:p>3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519" table:style-name="ce1">
            <text:p>519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number-rows-repeated="10468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USUARIO</meta:initial-creator>
    <dc:creator>Seccion de Transparencia</dc:creator>
    <meta:creation-date>2023-06-11T12:22:33Z</meta:creation-date>
    <dc:date>2024-10-12T18:38:23Z</dc:date>
  </office:meta>
</office:document-meta>
</file>